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 style:font-size-complex="20pt"/>
    </style:style>
    <style:style style:name="P2" style:family="paragraph" style:parent-style-name="Standard">
      <style:text-properties fo:font-size="24pt" style:font-name-asian="標楷體" style:font-size-asian="24pt" style:font-size-complex="20pt"/>
    </style:style>
    <style:style style:name="P3" style:family="paragraph" style:parent-style-name="Standard">
      <style:text-properties fo:font-size="24pt" style:font-name-asian="標楷體" style:font-size-asian="24pt"/>
    </style:style>
    <style:style style:name="P4" style:family="paragraph" style:parent-style-name="Standard">
      <style:text-properties fo:color="#0000ff" style:font-name="標楷體" fo:font-size="24pt" style:font-name-asian="標楷體" style:font-size-asian="24pt" style:font-size-complex="18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.702cm" fo:margin-right="0cm" fo:text-indent="0.141cm" style:auto-text-indent="false"/>
    </style:style>
    <style:style style:name="P7" style:family="paragraph" style:parent-style-name="Standard">
      <style:paragraph-properties fo:margin-left="12.243cm" fo:margin-right="0cm" fo:text-indent="-12.243cm" style:auto-text-indent="false"/>
    </style:style>
    <style:style style:name="P8" style:family="paragraph" style:parent-style-name="Standard">
      <style:paragraph-properties fo:margin-left="0cm" fo:margin-right="0cm" fo:text-indent="4.76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fo:color="#0000ff" fo:font-size="20pt" style:font-name-asian="標楷體" style:font-size-asian="20pt" style:font-size-complex="20pt"/>
    </style:style>
    <style:style style:name="T12" style:family="text">
      <style:text-properties fo:color="#0000ff" fo:font-size="20pt" style:font-name-asian="Times New Roman" style:font-size-asian="20pt" style:font-size-complex="20pt"/>
    </style:style>
    <style:style style:name="T13" style:family="text">
      <style:text-properties fo:color="#0000ff" style:font-name="標楷體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臺北市北投區公民會館場地使用保證金退費申請書</text:p>
      <text:p text:style-name="P2"/>
      <text:p text:style-name="P6"><text:span text:style-name="T3">本人（單位）因辦理</text:span><text:span text:style-name="T4"> <text:s text:c="8"/></text:span><text:span text:style-name="T3">向貴區公所申請公民會館（</text:span><text:span text:style-name="T10">□主展館□</text:span><text:span text:style-name="T3">側展室）場地許可使用。現已於</text:span><text:span text:style-name="T4"> <text:s text:c="3"/></text:span><text:span text:style-name="T3">年</text:span><text:span text:style-name="T4"> <text:s text:c="3"/></text:span><text:span text:style-name="T3">月</text:span><text:span text:style-name="T4"> <text:s text:c="3"/></text:span><text:span text:style-name="T3">日辦理完畢業依規定將場地恢復原狀並清掃乾淨，經管理人員檢查符合標準，敬請　貴所同意</text:span><text:span text:style-name="T11">退還場地使用保證金</text:span><text:span text:style-name="T12"> </text:span><text:span text:style-name="T11">2000 元整</text:span><text:span text:style-name="T3">。</text:span></text:p>
      <text:p text:style-name="P1">　　</text:p>
      <text:p text:style-name="Standard"><text:span text:style-name="T4"><text:s text:c="4"/></text:span><text:span text:style-name="T3">此致　</text:span></text:p>
      <text:p text:style-name="Standard"><text:span text:style-name="T2"><text:s/></text:span><text:span text:style-name="T1">臺北市北投區公所</text:span></text:p>
      <text:p text:style-name="P3"/>
      <text:p text:style-name="P3"/>
      <text:p text:style-name="Standard"><text:span text:style-name="T6"><text:s text:c="17"/></text:span><text:span text:style-name="T5"><text:s/></text:span><text:span text:style-name="T7">申請單位名稱： <text:s text:c="16"/>（簽章）</text:span></text:p>
      <text:p text:style-name="Standard"><text:span text:style-name="T8"><text:s text:c="15"/></text:span><text:span text:style-name="T7">申請人： <text:s text:c="21"/>（簽章）</text:span></text:p>
      <text:p text:style-name="P7"><text:span text:style-name="T8"><text:s text:c="15"/></text:span><text:span text:style-name="T7">身分證字號：</text:span></text:p>
      <text:p text:style-name="P8"><text:span text:style-name="T7">地址：</text:span><text:span text:style-name="T9"> </text:span><text:span text:style-name="T7"><text:s text:c="25"/></text:span></text:p>
      <text:p text:style-name="Standard"><text:span text:style-name="T8"><text:s text:c="15"/></text:span><text:span text:style-name="T7">聯絡電話：</text:span></text:p>
      <text:p text:style-name="P4"/>
      <text:p text:style-name="P5"><text:span text:style-name="T1">中華民國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北投區公民會館場地使用保證金退費申請書</dc:title>
    <meta:initial-creator>bo_anny</meta:initial-creator>
    <meta:creation-date>2019-03-08T12:20:00</meta:creation-date>
    <dc:creator>凃育瑛</dc:creator>
    <dc:date>2019-03-08T12:20:00</dc:date>
    <meta:print-date>2010-12-15T16:14:00</meta:print-date>
    <meta:editing-cycles>2</meta:editing-cycles>
    <meta:document-statistic meta:table-count="0" meta:image-count="0" meta:object-count="0" meta:page-count="1" meta:paragraph-count="11" meta:word-count="167" meta:character-count="339" meta:non-whitespace-character-count="170"/>
    <meta:generator>LibreOffice/5.2.3.3$Windows_x86 LibreOffice_project/d54a8868f08a7b39642414cf2c8ef2f228f780cf</meta:generator>
  </office:meta>
</office:document-meta>
</file>