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125in" text:list-level-position-and-space-mode="label-alignment">
          <style:list-level-label-alignment text:label-followed-by="listtab" fo:margin-left="0.115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1.0236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0.0215in" style:use-optimal-column-width="false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1" style:family="table" style:master-page-name="MP0">
      <style:table-properties style:width="7.2444in" fo:margin-left="-0.2333in" table:align="left"/>
    </style:style>
    <style:style style:name="TableRow10" style:family="table-row">
      <style:table-row-properties style:min-row-height="0.377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justify" fo:text-indent="0.1666in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" style:family="table-row">
      <style:table-row-properties style:min-row-height="0.492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5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00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06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982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3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2222in" fo:margin-left="-0.1972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清單段落" style:list-style-name="LFO1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2222in" fo:margin-left="-0.1965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222in" fo:margin-left="-0.1965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3.5437in"/>
    </style:style>
    <style:style style:name="Table187" style:family="table">
      <style:table-properties style:width="5.5125in" fo:margin-left="1.4534in" table:align="left"/>
    </style:style>
    <style:style style:name="TableRow190" style:family="table-row">
      <style:table-row-properties style:min-row-height="0.1416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top="0.1138in" fo:margin-left="-0.05in" fo:text-indent="-0.0013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138in"/>
      <style:text-properties style:font-name="標楷體" style:font-name-asian="標楷體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margin-top="0.1138in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138in"/>
      <style:text-properties style:font-name="標楷體" style:font-name-asian="標楷體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margin-top="0.1138in"/>
      <style:text-properties style:font-name-asian="標楷體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138in"/>
      <style:text-properties style:font-name="標楷體" style:font-name-asian="標楷體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margin-top="0.1138in"/>
      <style:text-properties style:font-name-asian="標楷體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138in"/>
      <style:text-properties style:font-name="標楷體" style:font-name-asian="標楷體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margin-top="0.1138in"/>
      <style:text-properties style:font-name-asian="標楷體"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138in"/>
      <style:text-properties style:font-name="標楷體" style:font-name-asian="標楷體" fo:font-size="10pt" style:font-size-asian="10pt"/>
    </style:style>
    <style:style style:name="P224" style:parent-style-name="內文" style:family="paragraph">
      <style:text-properties text:display="none"/>
    </style:style>
    <style:style style:name="P225" style:parent-style-name="本文2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Column227" style:family="table-column">
      <style:table-column-properties style:column-width="0.3486in"/>
    </style:style>
    <style:style style:name="TableColumn228" style:family="table-column">
      <style:table-column-properties style:column-width="1.9805in"/>
    </style:style>
    <style:style style:name="TableColumn229" style:family="table-column">
      <style:table-column-properties style:column-width="1.3208in"/>
    </style:style>
    <style:style style:name="TableColumn230" style:family="table-column">
      <style:table-column-properties style:column-width="0.3486in"/>
    </style:style>
    <style:style style:name="TableColumn231" style:family="table-column">
      <style:table-column-properties style:column-width="0.9791in"/>
    </style:style>
    <style:style style:name="TableColumn232" style:family="table-column">
      <style:table-column-properties style:column-width="2.209in"/>
    </style:style>
    <style:style style:name="Table226" style:family="table">
      <style:table-properties style:width="7.1868in" fo:margin-left="-0.2006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659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auto"/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/>
      <style:text-properties style:font-name="Calibri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  <style:text-properties style:font-name="Calibri" style:font-size-complex="11pt"/>
    </style:style>
    <style:style style:name="TableRow247" style:family="table-row">
      <style:table-row-properties style:min-row-height="0.942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vertical-align="auto" fo:line-height="150%"/>
      <style:text-properties style:font-name="標楷體" style:font-name-asian="標楷體" fo:font-size="10pt" style:font-size-asian="10pt" fo:hyphenate="true"/>
    </style:style>
    <style:style style:name="P252" style:parent-style-name="內文" style:family="paragraph">
      <style:paragraph-properties fo:widows="2" fo:orphans="2" style:vertical-align="auto" fo:line-height="150%"/>
      <style:text-properties style:font-name="標楷體" style:font-name-asian="標楷體" fo:font-size="10pt" style:font-size-asian="10pt" fo:hyphenate="true"/>
    </style:style>
    <style:style style:name="P253" style:parent-style-name="內文" style:family="paragraph">
      <style:paragraph-properties fo:widows="2" fo:orphans="2" style:vertical-align="auto" fo:margin-right="0.0784in"/>
      <style:text-properties fo:hyphenate="true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P259" style:parent-style-name="本文2" style:family="paragraph">
      <style:paragraph-properties style:snap-to-layout-grid="false" fo:line-height="100%" fo:margin-left="-0.1965in">
        <style:tab-stops/>
      </style:paragraph-properties>
    </style:style>
    <style:style style:name="T260" style:parent-style-name="預設段落字型" style:family="text">
      <style:text-properties style:font-name-asian="標楷體" fo:color="#FFFFFF" fo:font-size="8pt" style:font-size-asian="8pt" style:font-size-complex="8pt"/>
    </style:style>
    <style:style style:name="T261" style:parent-style-name="預設段落字型" style:family="text">
      <style:text-properties style:font-name-asian="標楷體" fo:color="#FFFFFF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color="#FFFFFF" fo:font-size="8pt" style:font-size-asian="8pt" style:font-size-complex="8pt" style:language-asian="zh" style:country-asian="HK"/>
    </style:style>
    <style:style style:name="T265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color="#FFFFFF" fo:font-size="8pt" style:font-size-asian="8pt" style:font-size-complex="8pt" style:language-asian="zh" style:country-asian="HK"/>
    </style:style>
    <style:style style:name="T267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本文2" style:family="paragraph">
      <style:paragraph-properties fo:break-before="page" style:snap-to-layout-grid="false" fo:line-height="100%"/>
      <style:text-properties style:font-name="標楷體" style:font-name-asian="標楷體"/>
    </style:style>
    <style:style style:name="P271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3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4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5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6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7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8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9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0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1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2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3" style:parent-style-name="內文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4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5" style:parent-style-name="本文2" style:list-style-name="LFO2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728" draw:id="id0" draw:style-name="a0" draw:name="Text Box 2" text:anchor-type="paragraph" svg:x="5.19375in" svg:y="-0.52569in" svg:width="1.55in" svg:height="0.33403in" style:rel-width="scale" style:rel-height="scale"><draw:text-box><text:p text:style-name="P13">單號：</text:p></draw:text-box><svg:title/><svg:desc/></draw:frame><text:span text:style-name="T14">臺北市北投區區民活動中心場地許可使用申請書</text:span><text:span text:style-name="T15"><text:s text:c="3"/></text:span><text:span text:style-name="T16">　</text:span><text:span text:style-name="T17">申請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中心</text:p>
            <text:p text:style-name="P27">名　　稱</text:p>
          </table:table-cell>
          <table:table-cell table:style-name="TableCell28" table:number-columns-spanned="3">
            <text:p text:style-name="P29"/>
            <text:p text:style-name="P30">教室名稱:</text:p>
          </table:table-cell>
          <table:covered-table-cell/>
          <table:covered-table-cell/>
          <table:table-cell table:style-name="TableCell31" table:number-columns-spanned="2">
            <text:p text:style-name="P32">冷氣使用情形</text:p>
          </table:table-cell>
          <table:covered-table-cell/>
          <table:table-cell table:style-name="TableCell33" table:number-columns-spanned="2">
            <text:p text:style-name="P34">　是：<text:s text:c="16"/>月</text:p>
            <text:p text:style-name="P35">　否：<text:s text:c="16"/>月</text:p>
          </table:table-cell>
          <table:covered-table-cell/>
        </table:table-row>
        <table:table-row table:style-name="TableRow36">
          <table:table-cell table:style-name="TableCell37">
            <text:p text:style-name="P38">用途說明</text:p>
            <text:p text:style-name="P39">（活動名稱）</text:p>
          </table:table-cell>
          <table:table-cell table:style-name="TableCell40" table:number-columns-spanned="7">
            <text:p text:style-name="P41">□長期<text:s/>□短期<text:s/>□常態性申請使用<text:s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單位</text:p>
          </table:table-cell>
          <table:table-cell table:style-name="TableCell46" table:number-columns-spanned="7">
            <text:p text:style-name="P47">□市府各機關單位<text:s/>□區公所<text:s/>□里鄰<text:s/>□社區<text:s/>□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使用功能</text:p>
          </table:table-cell>
          <table:table-cell table:style-name="TableCell51" table:number-columns-spanned="7">
            <text:p text:style-name="P52">□展演活動<text:s/>□藝文活動<text:s/>□演講及座談<text:s/>□一般集會<text:s/>□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使用月份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使用日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使用星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使用時間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使用人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次數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時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金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茲向貴所申請許可使用</text:span><text:span text:style-name="T175"><text:s text:c="12"/></text:span><text:span text:style-name="T176">區民活動中心，自願遵守「臺北市政府所屬各機關場地使用管理辦法」、「臺</text:span><text:span text:style-name="T177"><text:s text:c="2"/></text:span><text:span text:style-name="T178">北市區民活動中心設置管理要點」及其他相關規定，如有下列情事之一者，願由貴所立刻廢止許可使用，所繳各項費用不要求退還，並接受有關機關依法處理，絕無異議：</text:span></text:p>
      <text:list text:style-name="LFO1" text:continue-numbering="true">
        <text:list-item>
          <text:p text:style-name="P179">有違反法令之行為者。二、有營業行為者。三、有安全顧慮者。</text:p>
        </text:list-item>
      </text:list>
      <text:p text:style-name="P180">四、活動內容變更或轉讓他人使用，未經區公所同意者。五、侵犯他人權益而不聽勸止者。</text:p>
      <text:p text:style-name="P181"><text:span text:style-name="T182">六、妨害公務者。七、蓄意破壞公物者。八、其他不法行為者。九、違反切結書者。</text:span></text:p>
      <text:p text:style-name="內文"><text:span text:style-name="T183">　　　　　</text:span><text:span text:style-name="T184"><text:s/></text:span><text:span text:style-name="T185">此　致</text:span></text:p>
      <text:p text:style-name="P186">　　　　　<text:s text:c="3"/>區公所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申請單位及負責人姓名：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申</text:span><text:span text:style-name="T199"><text:s/></text:span><text:span text:style-name="T200">請</text:span><text:span text:style-name="T201"><text:s/></text:span><text:span text:style-name="T202">人</text:span><text:span text:style-name="T203"><text:s/></text:span><text:span text:style-name="T204">姓</text:span><text:span text:style-name="T205"><text:s/></text:span><text:span text:style-name="T206">名：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身分證統一編號：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地<text:s text:c="10"/>址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電<text:s text:c="10"/>話：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承辦人</text:p>
          </table:table-cell>
          <table:covered-table-cell/>
          <table:table-cell table:style-name="TableCell236" table:number-columns-spanned="3">
            <text:p text:style-name="P237">課長</text:p>
          </table:table-cell>
          <table:covered-table-cell/>
          <table:covered-table-cell/>
          <table:table-cell table:style-name="TableCell238">
            <text:p text:style-name="P239">主任秘書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應繳金額</text:p>
          </table:table-cell>
          <table:table-cell table:style-name="TableCell250" table:number-columns-spanned="2">
            <text:p text:style-name="P251">基本費：</text:p>
            <text:p text:style-name="P252">水電費：</text:p>
            <text:p text:style-name="P253"><text:span text:style-name="T254">保證金：</text:span></text:p>
          </table:table-cell>
          <table:covered-table-cell/>
          <table:table-cell table:style-name="TableCell255">
            <text:p text:style-name="P256">合 <text:s/>計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<text:span text:style-name="T260">承辦人自我檢核：</text:span><text:span text:style-name="T261"><text:s/></text:span><text:span text:style-name="T262">□</text:span><text:span text:style-name="T263">電腦</text:span><text:span text:style-name="T264">登錄</text:span><text:span text:style-name="T265"><text:s/>□</text:span><text:span text:style-name="T266">系統登錄</text:span><text:span text:style-name="T267"><text:s/>□</text:span><text:span text:style-name="T268">知會里幹事</text:span><text:span text:style-name="T269">（請詳閱背面之申請說明）</text:span></text:p>
      <text:soft-page-break/>
      <text:p text:style-name="P270">申請說明：</text:p>
      <text:list text:style-name="LFO2" text:continue-numbering="true">
        <text:list-item>
          <text:p text:style-name="P271">依據「臺北市政府所屬各機關場地使用管理辦法」第8條規定，申請人申請使用區民活動中心時，應遵守下列事項：</text:p>
        </text:list-item>
      </text:list>
      <text:p text:style-name="P272">（一）使用設備器材，除場地管理機關提供之項目外，其餘物品應自備。使用完畢後，應如數歸還及回復原狀；其有短少或損壞，應予補足或照價賠償。</text:p>
      <text:p text:style-name="P273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74">（三）所攜帶之物品，應自行保管，場地管理機關不負保管之責。</text:p>
      <text:p text:style-name="P275">（四）未經場地管理機關許可，不得擅接燈光或使用電器用品。</text:p>
      <text:p text:style-name="P276">（五）申請人須在場地內外搭建台架及電器設備時，應先經場地管理機關許可後，始可於指定地點搭建，活動結束後應立即回復原狀。</text:p>
      <text:p text:style-name="P277">（六）未經場地管理機關許可，不得擅自將場地之一部或全部轉讓他人使用。</text:p>
      <text:p text:style-name="P278">（七）不得有妨害公務或有故意破壞公物之行為。</text:p>
      <text:p text:style-name="P279">（八）遵期繳納使用費、保證金或其他費用。</text:p>
      <text:p text:style-name="P280">（九）不得使用火把、爆竹或其他危險物品。但經該場地管理機關同意或另有特別規定者，不在此限。</text:p>
      <text:p text:style-name="P281">（十）活動內容不得危害民眾健康或建築物安全。</text:p>
      <text:p text:style-name="P282">（十一）在指定地點及核准時限內辦理活動。</text:p>
      <text:p text:style-name="P283">（十二）在活動期間應負責場地內外秩序、設備、公共安全、交通及環境衛生之維護，並接受場地管理人員之指導。</text:p>
      <text:p text:style-name="P284">（十三）不得有其他違反法令規定或致生場地管理機關損害之情事。</text:p>
      <text:list text:style-name="LFO2" text:continue-numbering="true">
        <text:list-item>
          <text:p text:style-name="P285"><text:span text:style-name="T286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125in" text:list-level-position-and-space-mode="label-alignment">
          <style:list-level-label-alignment text:label-followed-by="listtab" fo:margin-left="0.115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5in" fo:margin-right="0.589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dc:description/>
    <dc:subject/>
    <meta:initial-creator>民政局</meta:initial-creator>
    <dc:creator>連思涵</dc:creator>
    <meta:creation-date>2020-09-17T02:22:00Z</meta:creation-date>
    <dc:date>2020-10-28T01:46:00Z</dc:date>
    <meta:print-date>2020-10-28T01:42:00Z</meta:print-date>
    <meta:template xlink:href="Normal" xlink:type="simple"/>
    <meta:editing-cycles>18</meta:editing-cycles>
    <meta:editing-duration>PT3120S</meta:editing-duration>
    <meta:document-statistic meta:page-count="2" meta:paragraph-count="2" meta:word-count="217" meta:character-count="1452" meta:row-count="10" meta:non-whitespace-character-count="1237"/>
  </office:meta>
</office:document-meta>
</file>