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 fo:text-align="justify" style:justify-single-word="false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 style:list-style-name="WW8Num1">
      <style:paragraph-properties fo:margin-top="0cm" fo:margin-bottom="0.494cm" loext:contextual-spacing="false"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 style:list-style-name="WW8Num4">
      <style:paragraph-properties fo:margin-top="0cm" fo:margin-bottom="0.494cm" loext:contextual-spacing="false" style:line-height-at-least="0.353cm"/>
    </style:style>
    <style:style style:name="P6" style:family="paragraph" style:parent-style-name="內文_20__28_Web_29_" style:list-style-name="WW8Num1">
      <style:paragraph-properties fo:margin-top="0cm" fo:margin-bottom="0.494cm" loext:contextual-spacing="false" style:line-height-at-least="0.353cm"/>
    </style:style>
    <style:style style:name="P7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_20__28_Web_29_" style:list-style-name="WW8Num4">
      <style:paragraph-properties fo:margin-top="0.494cm" fo:margin-bottom="0cm" loext:contextual-spacing="false" style:line-height-at-least="0.353cm"/>
    </style:style>
    <style:style style:name="P9" style:family="paragraph" style:parent-style-name="內文_20__28_Web_29_" style:list-style-name="WW8Num1">
      <style:paragraph-properties fo:margin-top="0.494cm" fo:margin-bottom="0cm" loext:contextual-spacing="false" style:line-height-at-least="0.353cm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著作權侵害異議通知書</text:p>
      <text:p text:style-name="P2"><text:span text:style-name="T3"><text:line-break/>立通知書人</text:span><text:span text:style-name="T3">_____________</text:span><text:span text:style-name="T3">，茲聲明及保證下列陳述均為真實，且本聲明如有不實，立通知書人願負擔因此所生之一切責任及賠償</text:span><text:span text:style-name="T3"> 貴所</text:span><text:span text:style-name="T3">或他人因此所受之一切損害：</text:span></text:p>
      <text:list xml:id="list4082682979928063256" text:style-name="WW8Num4">
        <text:list-item>
          <text:p text:style-name="P8"><text:span text:style-name="T3">立通知書人為</text:span><text:span text:style-name="T3"> 貴所網路服務之使用者</text:span><text:span text:style-name="T3">（簡稱使用</text:span><text:span text:style-name="T3">者</text:span><text:span text:style-name="T3">）</text:span><text:span text:style-name="T3">____________________</text:span><text:span text:style-name="T3">（姓名）、帳號：</text:span><text:span text:style-name="T3">________________</text:span><text:span text:style-name="T3">之□本人□代理人。</text:span></text:p>
        </text:list-item>
        <text:list-item>
          <text:p text:style-name="P5"><text:span text:style-name="T3">關於 貴</text:span><text:span text:style-name="T3">所</text:span><text:span text:style-name="T3">日前通知有</text:span><text:span text:style-name="T3">□</text:span><text:span text:style-name="T1">著作權人□製版權人□專屬授權之被授權人（以下簡稱權利人）</text:span><text:span text:style-name="T3">__________________</text:span><text:span text:style-name="T3">主張使用</text:span><text:span text:style-name="T3">者</text:span><text:span text:style-name="T3">所刊登之內容－</text:span><text:span text:style-name="T3">________________________</text:span><text:span text:style-name="T3">已侵害其著作權乙事，使用</text:span><text:span text:style-name="T3">者</text:span><text:span text:style-name="T3">基於善意確信係有合法權利利用該內容，並未侵害他人著作權，該</text:span><text:span text:style-name="T3">權利</text:span><text:span text:style-name="T3">人的主張係有不實、錯誤，故茲提出異議並請 貴</text:span><text:span text:style-name="T3">所</text:span><text:span text:style-name="T3">轉知該</text:span><text:span text:style-name="T3">權利</text:span><text:span text:style-name="T3">人。</text:span></text:p>
        </text:list-item>
        <text:list-item>
          <text:p text:style-name="P5"><text:span text:style-name="T3">本人/本事務所（公司）若為使用</text:span><text:span text:style-name="T3">者</text:span><text:span text:style-name="T3">之代理人者，茲並聲明確已受使用</text:span><text:span text:style-name="T3">者</text:span><text:span text:style-name="T3">之委任提出此通知。</text:span></text:p>
        </text:list-item>
        <text:list-item>
          <text:p text:style-name="P5"><text:span text:style-name="T3">茲同意 貴</text:span><text:span text:style-name="T3">所</text:span><text:span text:style-name="T3">將此通知書轉送予權利人或其代理人；又若本通知書之記載不完備者， 貴</text:span><text:span text:style-name="T3">所</text:span><text:span text:style-name="T3">並得以「使用</text:span><text:span text:style-name="T3">者</text:span><text:span text:style-name="T3">」原所留存之聯絡資訊或立通知書人所提供之電子郵件/傳真通知補正。</text:span></text:p>
        </text:list-item>
      </text:list>
      <text:p text:style-name="P1"><text:span text:style-name="T3">此致<text:line-break/></text:span><text:span text:style-name="T3">臺北市北</text:span><text:span text:style-name="T3">投區</text:span><text:span text:style-name="T3">公</text:span><text:span text:style-name="T3">所</text:span></text:p>
      <text:p text:style-name="P1"><text:span text:style-name="T3">使用者</text:span><text:span text:style-name="T3">姓名：<text:line-break/>地址：<text:line-break/>身分證字號：<text:line-break/>電話：<text:line-break/>Email信箱：<text:line-break/>傳真：</text:span></text:p>
      <text:p text:style-name="P1"><text:span text:style-name="T3">使用者</text:span><text:span text:style-name="T3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1"><text:soft-page-break/><text:span text:style-name="T3">中華民國</text:span><text:span text:style-name="T3">　　　</text:span><text:span text:style-name="T3">　　</text:span><text:span text:style-name="T3">　</text:span><text:span text:style-name="T3">　　　年</text:span><text:span text:style-name="T3">　　</text:span><text:span text:style-name="T3">　</text:span><text:span text:style-name="T3">　</text:span><text:span text:style-name="T3">　</text:span><text:span text:style-name="T3">　</text:span><text:span text:style-name="T3">　　　月</text:span><text:span text:style-name="T3">　　</text:span><text:span text:style-name="T3">　</text:span><text:span text:style-name="T3">　</text:span><text:span text:style-name="T3">　</text:span><text:span text:style-name="T3">　</text:span><text:span text:style-name="T3">　　　日</text:span></text:p>
      <text:p text:style-name="P3">重要說明：</text:p>
      <text:list xml:id="list1106693859420338591" text:style-name="WW8Num1">
        <text:list-item>
          <text:p text:style-name="P9"><text:span text:style-name="T3">請務必填入本</text:span><text:span text:style-name="T3">所網路服務之使用者</text:span><text:span text:style-name="T3">或其代理人之姓名（名稱）、地址、及聯絡電話、電子信箱或傳真號碼。</text:span></text:p>
        </text:list-item>
        <text:list-item>
          <text:p text:style-name="P4">如為個人，請簽名或蓋章；如為公司行號者，請加蓋大小章。</text:p>
        </text:list-item>
        <text:list-item>
          <text:p text:style-name="P6"><text:span text:style-name="T3">填寫完畢後請</text:span><text:span text:style-name="T3">傳真予</text:span><text:span text:style-name="T3">臺</text:span><text:span text:style-name="T3">北市北投區公所</text:span><text:span text:style-name="T3">，</text:span><text:span text:style-name="T3">傳真</text:span><text:span text:style-name="T3">電話</text:span><text:span text:style-name="T3">：</text:span><text:span text:style-name="T3">02-</text:span><text:span text:style-name="T3">28924888</text:span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陳蓉樺</meta:initial-creator>
    <meta:creation-date>2019-06-06T10:25:00</meta:creation-date>
    <dc:creator>凃育瑛</dc:creator>
    <dc:date>2019-06-06T10:25:00</dc:date>
    <meta:print-date>2011-10-20T09:50:00</meta:print-date>
    <meta:editing-cycles>2</meta:editing-cycles>
    <meta:document-statistic meta:table-count="0" meta:image-count="0" meta:object-count="0" meta:page-count="2" meta:paragraph-count="14" meta:word-count="563" meta:character-count="719" meta:non-whitespace-character-count="674"/>
    <meta:generator>LibreOffice/5.2.3.3$Windows_x86 LibreOffice_project/d54a8868f08a7b39642414cf2c8ef2f228f780cf</meta:generator>
  </office:meta>
</office:document-meta>
</file>