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fo:color="#333333" style:font-name="標楷體" style:font-name-asian="標楷體" style:font-name-complex="標楷體"/>
    </style:style>
    <style:style style:name="P2" style:family="paragraph" style:parent-style-name="內文_20__28_Web_29_" style:list-style-name="WW8Num4">
      <style:paragraph-properties fo:margin-top="0cm" fo:margin-bottom="0.494cm" loext:contextual-spacing="false"/>
      <style:text-properties fo:color="#333333" style:font-name="標楷體" style:font-name-asian="標楷體" style:font-name-complex="標楷體"/>
    </style:style>
    <style:style style:name="P3" style:family="paragraph" style:parent-style-name="內文_20__28_Web_29_" style:list-style-name="WW8Num2">
      <style:paragraph-properties fo:margin-top="0cm" fo:margin-bottom="0.494cm" loext:contextual-spacing="false"/>
    </style:style>
    <style:style style:name="P4" style:family="paragraph" style:parent-style-name="內文_20__28_Web_29_" style:list-style-name="WW8Num4">
      <style:paragraph-properties fo:margin-top="0cm" fo:margin-bottom="0.494cm" loext:contextual-spacing="false"/>
    </style:style>
    <style:style style:name="P5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 style:list-style-name="WW8Num2">
      <style:paragraph-properties fo:margin-top="0.494cm" fo:margin-bottom="0cm" loext:contextual-spacing="false"/>
    </style:style>
    <style:style style:name="P7" style:family="paragraph" style:parent-style-name="內文_20__28_Web_29_" style:list-style-name="WW8Num4">
      <style:paragraph-properties fo:margin-top="0.494cm" fo:margin-bottom="0cm" loext:contextual-spacing="false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通知書</text:p>
      <text:p text:style-name="內文_20__28_Web_29_"><text:span text:style-name="T2">本人/本事務所（公司）</text:span><text:span text:style-name="T2">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北</text:span><text:span text:style-name="T2">投區公所或他人因此所受之一切損害：</text:span></text:p>
      <text:list xml:id="list2223896414169400004" text:style-name="WW8Num2">
        <text:list-item>
          <text:p text:style-name="P6"><text:span text:style-name="T2">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/text:span></text:p>
        </text:list-item>
        <text:list-item>
          <text:p text:style-name="P3"><text:span text:style-name="T2">依據</text:span><text:span text:style-name="T2">權利</text:span><text:span text:style-name="T2">人善意之確信，</text:span><text:span text:style-name="T2"> </text:span><text:span text:style-name="T2">貴</text:span><text:span text:style-name="T2">所</text:span><text:span text:style-name="T2">網頁中之下列內容已侵害</text:span><text:span text:style-name="T2">權利</text:span><text:span text:style-name="T2">人之著作權，請 貴</text:span><text:span text:style-name="T2">所</text:span><text:span text:style-name="T2">將該網頁內容予以移除。<text:line-break/>侵權之網頁內容：<text:line-break/>網頁(網址URL) </text:span><text:span text:style-name="T2">_________________________________________</text:span><text:span text:style-name="T2">中之下列內容：□文章</text:span><text:span text:style-name="T2">__________________________</text:span><text:span text:style-name="T2">、□照片</text:span><text:span text:style-name="T2">______________________</text:span><text:span text:style-name="T2">，或□其他</text:span><text:span text:style-name="T2">________________________</text:span><text:span text:style-name="T2">。</text:span></text:p>
        </text:list-item>
        <text:list-item>
          <text:p text:style-name="P3"><text:span text:style-name="T2">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/text:span></text:p>
        </text:list-item>
        <text:list-item>
          <text:p text:style-name="P3"><text:span text:style-name="T2">茲同意 貴</text:span><text:span text:style-name="T2">所</text:span><text:span text:style-name="T2">將此通知書轉送予涉及侵害之</text:span><text:span text:style-name="T2">使用者</text:span><text:span text:style-name="T2">；又本通知書之記載若有不完備者， 貴</text:span><text:span text:style-name="T2">所</text:span><text:span text:style-name="T2">並得以本人/本事務所（公司）所提供之電子郵件/傳真通知補正。</text:span></text:p>
        </text:list-item>
      </text:list>
      <text:p text:style-name="內文_20__28_Web_29_"><text:span text:style-name="T2">此致<text:line-break/></text:span><text:span text:style-name="T2">臺北市北</text:span><text:span text:style-name="T2">投區公所<text:line-break/></text:span></text:p>
      <text:p text:style-name="內文_20__28_Web_29_"><text:span text:style-name="T2">權利人姓名/事務所（公司）名稱及負責人：<text:line-break/>地址：<text:line-break/>身分證字號/統一編號：<text:line-break/><text:line-break/></text:span><text:span text:style-name="T2">權利</text:span><text:span text:style-name="T2">人之代理人之姓名/事務所（公司）名稱及負責人：<text:line-break/>地址：<text:line-break/>身分證字號/統一編號：<text:line-break/>聯絡人：<text:line-break/>電話：<text:line-break/>Email信箱：<text:line-break/>傳真：</text:span></text:p>
      <text:p text:style-name="內文_20__28_Web_29_"><text:soft-page-break/><text:span text:style-name="T2">中華民國</text:span><text:span text:style-name="T2">　</text:span><text:span text:style-name="T2">　</text:span><text:span text:style-name="T2">　</text:span><text:span text:style-name="T2">　</text:span><text:span text:style-name="T2">　</text:span><text:span text:style-name="T2">　　　　年</text:span><text:span text:style-name="T2">　</text:span><text:span text:style-name="T2">　　　</text:span><text:span text:style-name="T2">　　</text:span><text:span text:style-name="T2">　　　月</text:span><text:span text:style-name="T2">　</text:span><text:span text:style-name="T2">　</text:span><text:span text:style-name="T2">　　</text:span><text:span text:style-name="T2">　　　　　日</text:span></text:p>
      <text:p text:style-name="P1">重要說明：</text:p>
      <text:list xml:id="list6307815766155036692" text:style-name="WW8Num4">
        <text:list-item>
          <text:p text:style-name="P7"><text:span text:style-name="T2">請務必填入</text:span><text:span text:style-name="T2">權利</text:span><text:span text:style-name="T2">人或其代理人之姓名（名稱）、地址及聯絡電話、電子信箱或傳真號碼。</text:span></text:p>
        </text:list-item>
        <text:list-item>
          <text:p text:style-name="P2">如為個人，請簽名或蓋章；如為公司行號者，請加蓋大小章。</text:p>
        </text:list-item>
        <text:list-item>
          <text:p text:style-name="P4"><text:span text:style-name="T2">填寫完畢後請</text:span><text:span text:style-name="T2">傳真予</text:span><text:span text:style-name="T2">臺</text:span><text:span text:style-name="T2">北市北投區公所</text:span><text:span text:style-name="T2">，</text:span><text:span text:style-name="T2">傳真</text:span><text:span text:style-name="T2">電話</text:span><text:span text:style-name="T2">：</text:span><text:span text:style-name="T2">02-</text:span><text:span text:style-name="T2">28924888</text:span><text:span text:style-name="T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蓉樺</meta:initial-creator>
    <meta:creation-date>2019-06-06T10:24:00</meta:creation-date>
    <dc:creator>凃育瑛</dc:creator>
    <dc:date>2019-06-06T10:24:00</dc:date>
    <meta:print-date>2011-10-20T09:50:00</meta:print-date>
    <meta:editing-cycles>3</meta:editing-cycles>
    <meta:editing-duration>PT1M</meta:editing-duration>
    <meta:document-statistic meta:table-count="0" meta:image-count="0" meta:object-count="0" meta:page-count="2" meta:paragraph-count="13" meta:word-count="576" meta:character-count="782" meta:non-whitespace-character-count="736"/>
    <meta:generator>LibreOffice/5.2.3.3$Windows_x86 LibreOffice_project/d54a8868f08a7b39642414cf2c8ef2f228f780cf</meta:generator>
  </office:meta>
</office:document-meta>
</file>