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493in" style:use-optimal-column-width="false"/>
    </style:style>
    <style:style style:name="Table9" style:family="table">
      <style:table-properties style:width="6.7694in" fo:margin-left="0in" table:align="center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30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text-indent="0.13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Row23" style:family="table-row">
      <style:table-row-properties style:min-row-height="0.330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text-indent="0.134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30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text-indent="0.134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3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text-indent="0.134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330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30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5.4444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top="0.125in" style:line-height-at-least="0.1666in" fo:margin-left="0.2916in" fo:margin-right="0.0847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59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list-style-name="WW8Num12" style:family="paragraph">
      <style:paragraph-properties style:snap-to-layout-grid="false" fo:text-align="justify" style:line-height-at-least="0.1666in" fo:margin-right="0.0847in" fo:text-indent="-0.0111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 style:line-height-at-least="0.1666in" fo:margin-left="0.3333in" fo:margin-right="0.0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list-style-name="WW8Num12" style:family="paragraph">
      <style:paragraph-properties style:snap-to-layout-grid="false" fo:text-align="justify" style:line-height-at-least="0.1666in" fo:margin-right="0.0847in" fo:text-indent="-0.0111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list-style-name="WW8Num12" style:family="paragraph">
      <style:paragraph-properties style:snap-to-layout-grid="false" fo:text-align="justify" style:line-height-at-least="0.1666in" fo:margin-right="0.0847in" fo:text-indent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list-style-name="WW8Num12" style:family="paragraph">
      <style:paragraph-properties style:snap-to-layout-grid="false" fo:text-align="justify" style:line-height-at-least="0.1666in" fo:margin-right="0.0847in" fo:text-indent="-0.0111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list-style-name="WW8Num12" style:family="paragraph">
      <style:paragraph-properties style:snap-to-layout-grid="false" fo:text-align="justify" style:line-height-at-least="0.1666in" fo:margin-right="0.0847in" fo:text-indent="-0.011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P105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Internetlink" style:family="text">
      <style:text-properties style:font-name-asian="標楷體" fo:color="#000000" style:text-underline-type="none"/>
    </style:style>
    <style:style style:name="T109" style:parent-style-name="Internetlink" style:family="text">
      <style:text-properties style:font-name-asian="標楷體" fo:color="#000000" style:text-underline-type="none"/>
    </style:style>
    <style:style style:name="T110" style:parent-style-name="Internetlink" style:family="text">
      <style:text-properties style:font-name-asian="標楷體" fo:color="#000000" style:text-underline-type="none"/>
    </style:style>
    <style:style style:name="T111" style:parent-style-name="Internetlink" style:family="text">
      <style:text-properties style:font-name-asian="標楷體" fo:color="#000000" style:text-underline-type="non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333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justify" style:line-height-at-least="0.1666in" fo:margin-left="0.3222in" fo:margin-right="0.084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list-style-name="WW8Num12" style:family="paragraph">
      <style:paragraph-properties style:snap-to-layout-grid="false" fo:text-align="justify" style:line-height-at-least="0.1666in" fo:margin-left="0.3166in" fo:margin-right="0.0847in" fo:text-indent="-0.1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1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701in">
        <style:tab-stops>
          <style:tab-stop style:type="left" style:position="0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218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list-style-name="WW8Num12" style:family="paragraph">
      <style:paragraph-properties style:snap-to-layout-grid="false" fo:text-align="justify" style:line-height-at-least="0.1666in" fo:margin-left="0.2916in" fo:margin-right="0.0847in" fo:text-indent="-0.1666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fo:text-align="justify" fo:margin-bottom="0.125in" style:line-height-at-least="0.1666in" fo:margin-left="0.125in" fo:margin-right="0.08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北市北投區公所藝術文化走廊參展申請書</text:span><text:span text:style-name="T3"><text:s text:c="11"/></text:span><text:span text:style-name="T4">年</text:span><text:span text:style-name="T5"><text:s text:c="3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者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展出者／團體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展覽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展出日期</text:span></text:p>
          </table:table-cell>
          <table:table-cell table:style-name="TableCell42">
            <text:p text:style-name="P43"><text:span text:style-name="T44">自中華民國　　　年　　月　　日起</text:span></text:p>
            <text:p text:style-name="P45"><text:span text:style-name="T46">至中華民國　　　年　　月　　日止</text:span><text:span text:style-name="T47"><text:s text:c="4"/></text:span><text:span text:style-name="T48">承辦人：</text:span></text:p>
          </table:table-cell>
        </table:table-row>
        <table:table-row table:style-name="TableRow49">
          <table:table-cell table:style-name="TableCell50">
            <text:p text:style-name="P51">備　　註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展覽作業注意事項：</text:span></text:p>
            <text:list text:style-name="WW8Num12" text:continue-numbering="true">
              <text:list-item>
                <text:p text:style-name="P58">為帶動本區藝文風潮，並鼓勵區民積極創作，展出成果，特於本所闢置藝術文化走廊，並訂定本規定。</text:p>
              </text:list-item>
              <text:list-item>
                <text:p text:style-name="P59"><text:span text:style-name="T60">本所藝術文化走廊場地概況：</text:span></text:p>
                <text:list text:continue-numbering="true">
                  <text:list-item>
                    <text:list>
                      <text:list-item>
                        <text:p text:style-name="P61"><text:span text:style-name="T62">開放時間：週一至週五上午</text:span><text:span text:style-name="T63">8</text:span><text:span text:style-name="T64">時</text:span><text:span text:style-name="T65">30</text:span><text:span text:style-name="T66">分至下午</text:span><text:span text:style-name="T67">5</text:span><text:span text:style-name="T68">時</text:span><text:span text:style-name="T69">30</text:span><text:span text:style-name="T70">分（中午</text:span><text:span text:style-name="T71">12:30~13:30</text:span><text:span text:style-name="T72">及例</text:span></text:p>
                      </text:list-item>
                    </text:list>
                  </text:list-item>
                </text:list>
              </text:list-item>
            </text:list>
            <text:p text:style-name="P73"><text:span text:style-name="T74"><text:s text:c="5"/></text:span><text:span text:style-name="T75">假日不開放）。</text:span></text:p>
            <text:list text:style-name="WW8Num12" text:continue-numbering="true">
              <text:list-item>
                <text:list>
                  <text:list-item>
                    <text:list>
                      <text:list-item>
                        <text:p text:style-name="P76"><text:span text:style-name="T77">地點：</text:span><text:span text:style-name="T78">112</text:span><text:span text:style-name="T79">臺北市北投區新市街</text:span><text:span text:style-name="T80">30</text:span><text:span text:style-name="T81">號</text:span><text:span text:style-name="T82">4</text:span><text:span text:style-name="T83">樓</text:span><text:span text:style-name="T84">。</text:span></text:p>
                      </text:list-item>
                      <text:list-item>
                        <text:p text:style-name="P85"><text:span text:style-name="T86">服務電話及聯絡人：</text:span><text:span text:style-name="T87">02-28912105</text:span><text:span text:style-name="T88">分機</text:span><text:span text:style-name="T89">20</text:span><text:span text:style-name="T90">4</text:span><text:span text:style-name="T91">秘書室吳美芬</text:span><text:span text:style-name="T92">，傳真：</text:span><text:span text:style-name="T93">02-28924888</text:span><text:span text:style-name="T94">。</text:span></text:p>
                      </text:list-item>
                      <text:list-item>
                        <text:p text:style-name="P95"><text:span text:style-name="T96">網址：</text:span><text:span text:style-name="T97">http</text:span><text:span text:style-name="T98">s</text:span><text:span text:style-name="T99">://btdo.gov.taipei &gt;<text:s/></text:span><text:span text:style-name="T100">藝文天地。</text:span></text:p>
                      </text:list-item>
                      <text:list-item>
                        <text:p text:style-name="P101"><text:span text:style-name="T102">電子信箱</text:span><text:span text:style-name="T103">:</text:span><text:span text:style-name="T104">aq5379@gov.taipei</text:span></text:p>
                      </text:list-item>
                    </text:list>
                  </text:list-item>
                </text:list>
              </text:list-item>
              <text:list-item>
                <text:p text:style-name="P105"><text:span text:style-name="T106">申請方式：請填具本表</text:span><text:span text:style-name="T107">後以郵寄、傳真或</text:span><text:a xlink:href="mailto:emil至bo＿art@taipei.gov.tw" office:target-frame-name="_top" xlink:show="replace"><text:span text:style-name="T108">em</text:span></text:a><text:a xlink:href="mailto:emil至bo＿art@taipei.gov.tw" office:target-frame-name="_top" xlink:show="replace"><text:span text:style-name="T109">a</text:span></text:a><text:a xlink:href="mailto:emil至bo＿art@taipei.gov.tw" office:target-frame-name="_top" xlink:show="replace"><text:span text:style-name="T110">il</text:span><text:span text:style-name="T111">申請皆可</text:span></text:a><text:span text:style-name="T112">。</text:span><text:span text:style-name="T113">本所網頁可下載表格。</text:span></text:p>
              </text:list-item>
              <text:list-item>
                <text:p text:style-name="P114"><text:span text:style-name="T115">申請注意事項：</text:span></text:p>
              </text:list-item>
            </text:list>
            <text:p text:style-name="P116"><text:span text:style-name="T117">展出日期請參考本所網頁或來電洽詢，以</text:span><text:span text:style-name="T118">3</text:span><text:span text:style-name="T119">年內為限，例如</text:span><text:span text:style-name="T120">110</text:span><text:span text:style-name="T121">年</text:span><text:span text:style-name="T122">1</text:span><text:span text:style-name="T123">月可申請至</text:span><text:span text:style-name="T124">113</text:span><text:span text:style-name="T125">年</text:span><text:span text:style-name="T126">1</text:span><text:span text:style-name="T127">月以內之檔期，以此類推。囿於本所展出檔期，相同展出團體</text:span><text:span text:style-name="T128">/</text:span><text:span text:style-name="T129">個人一年展出</text:span><text:span text:style-name="T130">1</text:span><text:span text:style-name="T131">次為限。</text:span></text:p>
            <text:list text:style-name="WW8Num12" text:continue-numbering="true">
              <text:list-item>
                <text:p text:style-name="P132"><text:span text:style-name="T133">本所僅以無償提供展覽場地為原則，其他諸如場地之布置，展覽品之保險、運送，請參展者自行處理。</text:span></text:p>
              </text:list-item>
              <text:list-item>
                <text:p text:style-name="P134"><text:span text:style-name="T135">每檔展出時間為</text:span><text:span text:style-name="T136">1</text:span><text:span text:style-name="T137">個月為原則，本所可視情況安排。</text:span><text:span text:style-name="T138">展覽場地如遇本所重要特殊公務需使用時</text:span><text:span text:style-name="T139">，得由本所另行通知安排展覽檔期。</text:span></text:p>
              </text:list-item>
              <text:list-item>
                <text:p text:style-name="P140"><text:span text:style-name="T141">確定展出日期後，於展出前</text:span><text:span text:style-name="T142">1</text:span><text:span text:style-name="T143">個月將展出簡介及作品照片</text:span><text:span text:style-name="T144">2</text:span><text:span text:style-name="T145">至</text:span><text:span text:style-name="T146">3</text:span><text:span text:style-name="T147">張以</text:span><text:span text:style-name="T148">e-mail</text:span><text:span text:style-name="T149">或郵寄方式送達本所，以便本所進行相關作業。</text:span></text:p>
              </text:list-item>
              <text:list-item>
                <text:p text:style-name="P150"><text:span text:style-name="T151">藝術文化走廊之布置以整齊、美觀為原則。為維護展覽場地，請使用本所提供之升降式掛勾懸掛作品展出，勿以</text:span><text:span text:style-name="T152">圖釘或膠帶</text:span><text:span text:style-name="T153">黏貼，以免毀損牆面。展出作品</text:span><text:span text:style-name="T154">不得有標價</text:span><text:span text:style-name="T155">及其他方式之商業行為。請參展單位於展覽前派員至本所了解展覽場地。</text:span></text:p>
              </text:list-item>
              <text:list-item>
                <text:p text:style-name="P156"><text:span text:style-name="T157">如因故無法如期展出，應於展出前</text:span><text:span text:style-name="T158">3</text:span><text:span text:style-name="T159">個月通知本所辦理取消。</text:span></text:p>
              </text:list-item>
            </text:list>
            <text:p text:style-name="P160"><text:span text:style-name="T161">10.</text:span><text:span text:style-name="T162">本注意</text:span><text:span text:style-name="T163">事項奉區長核定實施，修正時亦同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>
      <style:text-properties style:font-name="標楷體" style:font-name-asian="標楷體" style:font-name-complex="標楷體" fo:color="#FF0000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.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.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.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標楷體" style:font-name-asian="標楷體" style:font-name-complex="標楷體" fo:color="#FF0000"/>
    </style:style>
    <style:style style:name="WW_CharLFO12LVL3" style:family="text">
      <style:text-properties style:font-name="標楷體" style:font-name-asian="標楷體" style:font-name-complex="標楷體" fo:color="#FF0000"/>
    </style:style>
    <style:style style:name="WW_CharLFO12LVL4" style:family="text">
      <style:text-properties style:font-name="標楷體" style:font-name-asian="標楷體" style:font-name-complex="標楷體" fo:color="#FF000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2LVL3" style:num-prefix="（" style:num-suffix="）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2LVL4" style:num-prefix="（" style:num-suffix=".）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zzdo</meta:initial-creator>
    <dc:creator>凃育瑛</dc:creator>
    <meta:creation-date>2021-08-03T17:59:00Z</meta:creation-date>
    <dc:date>2022-09-06T10:54:00Z</dc:date>
    <meta:print-date>2022-09-06T10:54:00Z</meta:print-date>
    <meta:template xlink:href="Normal.dotm" xlink:type="simple"/>
    <meta:editing-cycles>7</meta:editing-cycles>
    <meta:editing-duration>PT420S</meta:editing-duration>
    <meta:document-statistic meta:page-count="1" meta:paragraph-count="33" meta:word-count="452" meta:character-count="949" meta:row-count="29" meta:non-whitespace-character-count="530"/>
  </office:meta>
</office:document-meta>
</file>