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line-height-at-least="0.0694in" fo:margin-left="1.1243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0694in" fo:margin-left="0.7027in" fo:text-indent="-0.7027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left="1.3111in" fo:text-indent="-1.311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margin-left="1.3111in" fo:text-indent="-1.3111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margin-left="1.1243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 fo:font-size="1pt" style:font-size-asian="1pt"/>
    </style:style>
    <style:style style:name="P16" style:parent-style-name="內文" style:family="paragraph">
      <style:paragraph-properties fo:margin-left="0.2138in" fo:text-indent="-0.2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主任秘書會報與會人員指定接收議程電子信箱位址調查表</text:p>
      <text:p text:style-name="P2"/>
      <text:p text:style-name="P3">與會機關</text:p>
      <text:p text:style-name="P4">主任秘書：</text:p>
      <text:p text:style-name="P5">接收議程電子信箱位址：</text:p>
      <text:p text:style-name="P6">(請指定一個)</text:p>
      <text:p text:style-name="P7"/>
      <text:p text:style-name="P8">聯絡窗口：</text:p>
      <text:p text:style-name="P9">職　　稱：</text:p>
      <text:p text:style-name="P10">科<text:s/>室<text:s/>別：</text:p>
      <text:p text:style-name="P11">聯絡電話：</text:p>
      <text:p text:style-name="P12">府內分機：</text:p>
      <text:p text:style-name="P13">傳<text:s text:c="4"/>真：</text:p>
      <text:p text:style-name="P14">備　　註：</text:p>
      <text:p text:style-name="P15">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※</text:p>
      <text:p text:style-name="P16"><text:span text:style-name="T17">◎</text:span><text:span text:style-name="T18">上列資料遇變動時請填妥後免備文，逕傳</text:span><text:span text:style-name="T19">dmicity@mail.taipei.gov.tw</text:span><text:span text:style-name="T20">或傳真至秘書處機要組。</text:span></text:p>
      <text:p text:style-name="內文"><text:span text:style-name="T21">◎</text:span><text:span text:style-name="T22">傳真：</text:span><text:span text:style-name="T23">2720-8667</text:span></text:p>
      <text:p text:style-name="內文"><text:span text:style-name="T24">◎</text:span><text:span text:style-name="T25">直撥電話：</text:span><text:span text:style-name="T26">1999</text:span><text:span text:style-name="T27">轉</text:span><text:span text:style-name="T28"><text:s/>6127</text:span><text:span text:style-name="T29">至</text:span><text:span text:style-name="T30">6130</text:span><text:span text:style-name="T31">或</text:span><text:span text:style-name="T32">6137</text:span></text:p>
      <text:p text:style-name="內文"><text:span text:style-name="T33"><text:s text:c="2"/></text:span><text:span text:style-name="T34">府內分機：</text:span><text:span text:style-name="T35">6127</text:span><text:span text:style-name="T36">至</text:span><text:span text:style-name="T37">6130</text:span><text:span text:style-name="T38">或</text:span><text:span text:style-name="T39">6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各與會人員變更議程電子郵件位址調查表</dc:title>
    <meta:initial-creator>秘書處四科</meta:initial-creator>
    <dc:creator>user</dc:creator>
    <meta:creation-date>2015-09-16T10:32:00Z</meta:creation-date>
    <dc:date>2015-09-16T10:32:00Z</dc:date>
    <meta:print-date>2012-05-02T04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