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5" style:family="table">
      <style:table-properties style:width="10.2083in" fo:margin-left="-0.0638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3pt" style:font-size-asian="13pt" style:font-size-complex="13pt"/>
    </style:style>
    <style:style style:name="P48" style:parent-style-name="內文" style:family="paragraph">
      <style:text-properties style:font-name="新細明體" fo:font-size="13pt" style:font-size-asian="13pt" style:font-size-complex="13pt"/>
    </style:style>
    <style:style style:name="P49" style:parent-style-name="內文" style:family="paragraph">
      <style:text-properties style:font-name="新細明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54" style:parent-style-name="內文" style:family="paragraph"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3pt" style:font-size-asian="13pt" style:font-size-complex="13pt"/>
    </style:style>
    <style:style style:name="P73" style:parent-style-name="內文" style:family="paragraph">
      <style:text-properties style:font-name="新細明體" fo:font-size="13pt" style:font-size-asian="13pt" style:font-size-complex="13pt"/>
    </style:style>
    <style:style style:name="P74" style:parent-style-name="內文" style:family="paragraph">
      <style:text-properties style:font-name="新細明體" fo:font-size="13pt" style:font-size-asian="13pt" style:font-size-complex="13pt"/>
    </style:style>
    <style:style style:name="P75" style:parent-style-name="內文" style:family="paragraph">
      <style:text-properties style:font-name="新細明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政府常跑社社員異動暨報名表</text:p>
      <text:p text:style-name="P2">一、您為原社員或新社員請勾選</text:p>
      <text:p text:style-name="P3"><text:s text:c="4"/>□原社員<text:s text:c="6"/>□新社員</text:p>
      <text:p text:style-name="P4">二、社員基本資料（原社員亦請填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服務機關</text:p>
            </table:table-cell>
            <table:table-cell table:style-name="TableCell17">
              <text:p text:style-name="P18">姓名</text:p>
            </table:table-cell>
            <table:table-cell table:style-name="TableCell19">
              <text:p text:style-name="P20">身份</text:p>
            </table:table-cell>
            <table:table-cell table:style-name="TableCell21">
              <text:p text:style-name="P22">為何人眷屬及關係</text:p>
              <text:p text:style-name="P23">（勾選眷屬者請填）</text:p>
            </table:table-cell>
            <table:table-cell table:style-name="TableCell24">
              <text:p text:style-name="P25">性別</text:p>
            </table:table-cell>
            <table:table-cell table:style-name="TableCell26">
              <text:p text:style-name="P27">聯絡電話</text:p>
            </table:table-cell>
            <table:table-cell table:style-name="TableCell28">
              <text:p text:style-name="P29">E-mail</text:p>
            </table:table-cell>
            <table:table-cell table:style-name="TableCell30">
              <text:p text:style-name="P31"><text:s/>備註</text:p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□現職員工</text:p>
              <text:list text:style-name="LFO1" text:continue-numbering="true">
                <text:list-item>
                  <text:p text:style-name="P39">退休人員</text:p>
                </text:list-item>
              </text:list>
              <text:p text:style-name="P40">□眷屬</text:p>
            </table:table-cell>
            <table:table-cell table:style-name="TableCell41">
              <text:p text:style-name="內文"><text:span text:style-name="T42">為何人眷屬：</text:span><text:span text:style-name="T43"><text:s text:c="7"/></text:span></text:p>
              <text:p text:style-name="內文"><text:span text:style-name="T44">關係：</text:span><text:span text:style-name="T45"><text:s text:c="8"/></text:span></text:p>
            </table:table-cell>
            <table:table-cell table:style-name="TableCell46">
              <text:p text:style-name="P47"/>
              <text:p text:style-name="P48"/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>□現職員工</text:p>
              <text:p text:style-name="P64">□退休人員</text:p>
              <text:list text:style-name="LFO1" text:continue-numbering="true">
                <text:list-item>
                  <text:p text:style-name="P65">眷屬</text:p>
                </text:list-item>
              </text:list>
            </table:table-cell>
            <table:table-cell table:style-name="TableCell66">
              <text:p text:style-name="內文"><text:span text:style-name="T67">為何人眷屬：</text:span><text:span text:style-name="T68"><text:s text:c="7"/></text:span></text:p>
              <text:p text:style-name="內文"><text:span text:style-name="T69">關係：</text:span><text:span text:style-name="T70"><text:s text:c="8"/></text:span></text:p>
            </table:table-cell>
            <table:table-cell table:style-name="TableCell71">
              <text:p text:style-name="P72"/>
              <text:p text:style-name="P73"/>
              <text:p text:style-name="P74"/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  <text:p text:style-name="P85"/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□現職員工</text:p>
              <text:p text:style-name="P91">□退休人員</text:p>
              <text:list text:style-name="LFO1" text:continue-numbering="true">
                <text:list-item>
                  <text:p text:style-name="P92">眷屬，</text:p>
                </text:list-item>
              </text:list>
            </table:table-cell>
            <table:table-cell table:style-name="TableCell93">
              <text:p text:style-name="內文"><text:span text:style-name="T94">為何人眷屬：</text:span><text:span text:style-name="T95"><text:s text:c="7"/></text:span></text:p>
              <text:p text:style-name="內文"><text:span text:style-name="T96">關係：</text:span><text:span text:style-name="T97"><text:s text:c="8"/></text:span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  <text:p text:style-name="P104"/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  <text:p text:style-name="P113"/>
            </table:table-cell>
            <table:table-cell table:style-name="TableCell114">
              <text:p text:style-name="P115">□現職員工</text:p>
              <text:p text:style-name="P116">□退休人員</text:p>
              <text:list text:style-name="LFO1" text:continue-numbering="true">
                <text:list-item>
                  <text:p text:style-name="P117">眷屬，</text:p>
                </text:list-item>
              </text:list>
            </table:table-cell>
            <table:table-cell table:style-name="TableCell118">
              <text:p text:style-name="內文"><text:span text:style-name="T119">為何人眷屬：</text:span><text:span text:style-name="T120"><text:s text:c="7"/></text:span></text:p>
              <text:p text:style-name="內文"><text:span text:style-name="T121">關係：</text:span><text:span text:style-name="T122"><text:s text:c="8"/>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</table:table-header-rows>
      </table:table>
      <text:p text:style-name="P131">附注：</text:p>
      <text:p text:style-name="P132">一、參加對象為本府現職員工、退休人員及眷屬（現職員工、退休人員需加入，眷屬始可附加）均得自由報名參加。</text:p>
      <text:p text:style-name="P133">二、請原社員及有意加入常跑社同仁，填妥異動暨報名表後，以Email方式傳送至aa-10452@mail.taipei.gov.tw，<text:s/>並請來電確認（電話：27256071，承辦人：紀依婷）。</text:p>
      <text:p text:style-name="內文"><text:span text:style-name="T134">三、請務必填寫</text:span><text:span text:style-name="T135">Email</text:span><text:span text:style-name="T136">，以便及時提供活動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常跑社異動暨報名表</dc:title>
    <meta:initial-creator>abaa-10352</meta:initial-creator>
    <dc:creator>user</dc:creator>
    <meta:creation-date>2016-03-02T09:56:00Z</meta:creation-date>
    <dc:date>2019-04-30T07:23:00Z</dc:date>
    <meta:print-date>2010-08-26T09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