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465cm" fo:margin-left="0.191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5.786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871cm" fo:keep-together="auto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866cm" fo:keep-together="auto"/>
    </style:style>
    <style:style style:name="表格1.4" style:family="table-row">
      <style:table-row-properties style:min-row-height="0.845cm" fo:keep-together="auto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0.935cm" fo:keep-together="auto"/>
    </style:style>
    <style:style style:name="表格1.8" style:family="table-row">
      <style:table-row-properties style:min-row-height="1.873cm" fo:keep-together="auto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0.877cm" fo:keep-together="auto"/>
    </style:style>
    <style:style style:name="表格1.12" style:family="table-row">
      <style:table-row-properties style:min-row-height="0.803cm" fo:keep-together="auto"/>
    </style:style>
    <style:style style:name="表格1.13" style:family="table-row">
      <style:table-row-properties style:min-row-height="1.219cm" fo:keep-together="auto"/>
    </style:style>
    <style:style style:name="表格1.14" style:family="table-row">
      <style:table-row-properties style:min-row-height="0.826cm" fo:keep-together="auto"/>
    </style:style>
    <style:style style:name="表格1.15" style:family="table-row">
      <style:table-row-properties style:min-row-height="1.251cm" fo:keep-together="auto"/>
    </style:style>
    <style:style style:name="表格1.16" style:family="table-row">
      <style:table-row-properties style:min-row-height="5.803cm" fo:keep-together="auto"/>
    </style:style>
    <style:style style:name="表格1.17" style:family="table-row">
      <style:table-row-properties style:min-row-height="1.214cm" fo:keep-together="auto"/>
    </style:style>
    <style:style style:name="表格1.20" style:family="table-row">
      <style:table-row-properties style:min-row-height="0.736cm" fo:keep-together="auto"/>
    </style:style>
    <style:style style:name="表格1.21" style:family="table-row">
      <style:table-row-properties style:min-row-height="0.626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style:line-height-at-least="0cm" fo:text-align="justify" style:justify-single-word="false"/>
    </style:style>
    <style:style style:name="P17" style:family="paragraph" style:parent-style-name="Default">
      <style:paragraph-properties fo:margin-left="0.004cm" fo:margin-right="0cm" style:line-height-at-leas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Century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Century"/>
    </style:style>
    <style:style style:name="T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1"/></text:span><text:span text:style-name="T2"><text:s/></text:span><text:span text:style-name="T3">臺北市政府秘書處保有及管理個人資料之項目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draw:connector text:anchor-type="char" draw:z-index="11" draw:name="直線接點 2" draw:style-name="gr1" draw:text-style-name="P20" draw:type="line" svg:x1="0.234cm" svg:y1="0.016cm" svg:x2="2.136cm" svg:y2="2.397cm" svg:d="M233 16l1903 2381" svg:viewBox="0 0 1905 2383"><text:p/></draw:connector><text:span text:style-name="T4"> <text:s/>項 </text:span><text:span text:style-name="T6"><text:s text:c="2"/></text:span></text:p>
              <text:p text:style-name="P2"><text:span text:style-name="T4">單</text:span><text:span text:style-name="T6"> <text:s/></text:span><text:span text:style-name="T4">目</text:span></text:p>
              <text:p text:style-name="P5">位</text:p>
            </table:table-cell>
            <table:table-cell table:style-name="表格1.B1" office:value-type="string">
              <text:p text:style-name="P10"/>
              <text:p text:style-name="P9">個人資料檔案名稱</text:p>
              <text:p text:style-name="P12"/>
            </table:table-cell>
            <table:table-cell table:style-name="表格1.B1" office:value-type="string">
              <text:p text:style-name="P10"/>
              <text:p text:style-name="P9">保有依據</text:p>
              <text:p text:style-name="P12"/>
            </table:table-cell>
            <table:table-cell table:style-name="表格1.B1" office:value-type="string">
              <text:p text:style-name="P11"/>
              <text:p text:style-name="P9">特定目的</text:p>
            </table:table-cell>
            <table:table-cell table:style-name="表格1.E1" office:value-type="string">
              <text:p text:style-name="P10"/>
              <text:p text:style-name="P9">個人資料類別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總務組</text:p>
          </table:table-cell>
          <table:table-cell table:style-name="表格1.B2" office:value-type="string">
            <text:p text:style-name="P5">人事費薪津清冊</text:p>
          </table:table-cell>
          <table:table-cell table:style-name="表格1.B2" office:value-type="string">
            <text:p text:style-name="P5">會計法第52條</text:p>
          </table:table-cell>
          <table:table-cell table:style-name="表格1.B1" office:value-type="string">
            <text:p text:style-name="P5">063 會計與相關服務</text:p>
          </table:table-cell>
          <table:table-cell table:style-name="表格1.E2" office:value-type="string">
            <text:p text:style-name="P5">C002(辨識財務者)、C068(薪資與預扣款)</text:p>
          </table:table-cell>
        </table:table-row>
        <table:table-row table:style-name="表格1.3">
          <table:table-cell table:style-name="表格1.A1" office:value-type="string">
            <text:p text:style-name="P5">總務組</text:p>
          </table:table-cell>
          <table:table-cell table:style-name="表格1.B2" office:value-type="string">
            <text:p text:style-name="P5">各類所得扣繳暨免扣繳憑單</text:p>
          </table:table-cell>
          <table:table-cell table:style-name="表格1.B2" office:value-type="string">
            <text:p text:style-name="P7">薪資所得扣繳辦法第7條</text:p>
          </table:table-cell>
          <table:table-cell table:style-name="表格1.B1" office:value-type="string">
            <text:p text:style-name="P5">055國稅與地方稅稽徵</text:p>
          </table:table-cell>
          <table:table-cell table:style-name="表格1.E2" office:value-type="string">
            <text:p text:style-name="P5">C001(辨識個人者)、C003(政府資料中之辨識者)、C081(收入、所得)</text:p>
          </table:table-cell>
        </table:table-row>
        <table:table-row table:style-name="表格1.4">
          <table:table-cell table:style-name="表格1.A1" office:value-type="string">
            <text:p text:style-name="P5">總務組</text:p>
          </table:table-cell>
          <table:table-cell table:style-name="表格1.B1" office:value-type="string">
            <text:p text:style-name="P6">本府單房間職務宿舍借用者名冊</text:p>
          </table:table-cell>
          <table:table-cell table:style-name="表格1.B1" office:value-type="string">
            <text:p text:style-name="P6">臺北市政府95.11.10府授財產字第09505626000號</text:p>
          </table:table-cell>
          <table:table-cell table:style-name="表格1.B1" office:value-type="string">
            <text:p text:style-name="P5">049財產管理</text:p>
          </table:table-cell>
          <table:table-cell table:style-name="表格1.E1" office:value-type="string">
            <text:p text:style-name="P6">C001(辨識個人者)</text:p>
          </table:table-cell>
        </table:table-row>
        <table:table-row table:style-name="表格1.5">
          <table:table-cell table:style-name="表格1.A1" office:value-type="string">
            <text:p text:style-name="P13">總務組</text:p>
          </table:table-cell>
          <table:table-cell table:style-name="表格1.B1" office:value-type="string">
            <text:p text:style-name="P14">臺北市政府各機關學校緊急公務通報窗口聯絡人員名冊</text:p>
          </table:table-cell>
          <table:table-cell table:style-name="表格1.B1" office:value-type="string">
            <text:p text:style-name="P14">行政院95.3.30院臺秘字第0950084499號函訂定之「緊急公務通報作業原則」</text:p>
          </table:table-cell>
          <table:table-cell table:style-name="表格1.B1" office:value-type="string">
            <text:p text:style-name="P14">096其他地方政府事務</text:p>
          </table:table-cell>
          <table:table-cell table:style-name="表格1.E1" office:value-type="string">
            <text:p text:style-name="P14">C001(識別個人者)</text:p>
          </table:table-cell>
        </table:table-row>
        <table:table-row table:style-name="表格1.6">
          <table:table-cell table:style-name="表格1.A1" office:value-type="string">
            <text:p text:style-name="P5">文書組</text:p>
            <text:p text:style-name="P5"/>
          </table:table-cell>
          <table:table-cell table:style-name="表格1.B1" office:value-type="string">
            <text:p text:style-name="P5">公文檔案</text:p>
          </table:table-cell>
          <table:table-cell table:style-name="表格1.B1" office:value-type="string">
            <text:p text:style-name="P5">檔案法</text:p>
          </table:table-cell>
          <table:table-cell table:style-name="表格1.B1" office:value-type="string">
            <text:p text:style-name="P5">096其他地方政府事務</text:p>
          </table:table-cell>
          <table:table-cell table:style-name="表格1.E1" office:value-type="string">
            <text:p text:style-name="P8">C001-C133</text:p>
          </table:table-cell>
        </table:table-row>
        <table:table-row table:style-name="表格1.6">
          <table:table-cell table:style-name="表格1.A1" office:value-type="string">
            <text:p text:style-name="P4">文書組</text:p>
          </table:table-cell>
          <table:table-cell table:style-name="表格1.B1" office:value-type="string">
            <text:p text:style-name="P4">無紙化線上傳閱系統</text:p>
          </table:table-cell>
          <table:table-cell table:style-name="表格1.B1" office:value-type="string">
            <text:p text:style-name="P4">臺北市政府文書處理實施要點</text:p>
          </table:table-cell>
          <table:table-cell table:style-name="表格1.B1" office:value-type="string">
            <text:p text:style-name="P4">065資訊與資料庫管理</text:p>
          </table:table-cell>
          <table:table-cell table:style-name="表格1.E1" office:value-type="string">
            <text:p text:style-name="P4">C001(識別個人者)</text:p>
          </table:table-cell>
        </table:table-row>
        <table:table-row table:style-name="表格1.8">
          <table:table-cell table:style-name="表格1.A1" office:value-type="string">
            <text:p text:style-name="P5">國際事務組</text:p>
          </table:table-cell>
          <table:table-cell table:style-name="表格1.B1" office:value-type="string">
            <text:p text:style-name="P5">國際事務委員會委員名冊</text:p>
          </table:table-cell>
          <table:table-cell table:style-name="表格1.B1" office:value-type="string">
            <text:p text:style-name="P5">臺北市政府國際事務委員會設置要點</text:p>
          </table:table-cell>
          <table:table-cell table:style-name="表格1.B1" office:value-type="string">
            <text:p text:style-name="P5">101其他諮詢與顧問服務</text:p>
          </table:table-cell>
          <table:table-cell table:style-name="表格1.E1" office:value-type="string">
            <text:p text:style-name="P5">C001(辨識個人者)、C003(政府資料中之辨識者)、C011(個人描述)、</text:p>
            <text:p text:style-name="P5"><text:soft-page-break/>C038(職業)</text:p>
          </table:table-cell>
        </table:table-row>
        <table:table-row table:style-name="表格1.9">
          <table:table-cell table:style-name="表格1.A1" office:value-type="string">
            <text:p text:style-name="P4">機要組</text:p>
            <text:p text:style-name="P4"/>
          </table:table-cell>
          <table:table-cell table:style-name="表格1.B1" office:value-type="string">
            <text:p text:style-name="P4">聯絡、緊急通報通訊錄</text:p>
          </table:table-cell>
          <table:table-cell table:style-name="表格1.B1" office:value-type="string">
            <text:p text:style-name="P4">施政計畫</text:p>
          </table:table-cell>
          <table:table-cell table:style-name="表格1.B1" office:value-type="string">
            <text:p text:style-name="P4">006公共關係</text:p>
          </table:table-cell>
          <table:table-cell table:style-name="表格1.E1" office:value-type="string">
            <text:p text:style-name="P4">C001(辨識個人者)</text:p>
          </table:table-cell>
        </table:table-row>
        <table:table-row table:style-name="表格1.10">
          <table:table-cell table:style-name="表格1.A1" office:value-type="string">
            <text:p text:style-name="P5">機要組</text:p>
            <text:p text:style-name="P5"/>
          </table:table-cell>
          <table:table-cell table:style-name="表格1.B1" office:value-type="string">
            <text:p text:style-name="P5">議員通訊錄</text:p>
          </table:table-cell>
          <table:table-cell table:style-name="表格1.B1" office:value-type="string">
            <text:p text:style-name="P5">施政計畫</text:p>
          </table:table-cell>
          <table:table-cell table:style-name="表格1.B1" office:value-type="string">
            <text:p text:style-name="P5">006公共關係</text:p>
          </table:table-cell>
          <table:table-cell table:style-name="表格1.E1" office:value-type="string">
            <text:p text:style-name="P8">C001(辨識個人者)</text:p>
          </table:table-cell>
        </table:table-row>
        <table:table-row table:style-name="表格1.11">
          <table:table-cell table:style-name="表格1.A1" office:value-type="string">
            <text:p text:style-name="P5">機要組</text:p>
            <text:p text:style-name="P5"/>
          </table:table-cell>
          <table:table-cell table:style-name="表格1.B1" office:value-type="string">
            <text:p text:style-name="P5">府會聯絡員通訊名冊</text:p>
          </table:table-cell>
          <table:table-cell table:style-name="表格1.B1" office:value-type="string">
            <text:p text:style-name="P5">施政計畫</text:p>
          </table:table-cell>
          <table:table-cell table:style-name="表格1.B1" office:value-type="string">
            <text:p text:style-name="P5">006公共關係</text:p>
          </table:table-cell>
          <table:table-cell table:style-name="表格1.E1" office:value-type="string">
            <text:p text:style-name="P8">C001(辨識個人者)</text:p>
          </table:table-cell>
        </table:table-row>
        <table:table-row table:style-name="表格1.12">
          <table:table-cell table:style-name="表格1.A1" office:value-type="string">
            <text:p text:style-name="P4">機要組</text:p>
          </table:table-cell>
          <table:table-cell table:style-name="表格1.B1" office:value-type="string">
            <text:p text:style-name="P4">臺北市政府公報訂閱戶名冊</text:p>
          </table:table-cell>
          <table:table-cell table:style-name="表格1.B1" office:value-type="string">
            <text:p text:style-name="P4">臺北市政府公報編輯作業要點</text:p>
          </table:table-cell>
          <table:table-cell table:style-name="表格1.B1" office:value-type="string">
            <text:p text:style-name="P4">037客戶服務</text:p>
          </table:table-cell>
          <table:table-cell table:style-name="表格1.E1" office:value-type="string">
            <text:p text:style-name="P4">C001(辨識個人者)</text:p>
          </table:table-cell>
        </table:table-row>
        <table:table-row table:style-name="表格1.13">
          <table:table-cell table:style-name="表格1.A1" office:value-type="string">
            <text:p text:style-name="P4">市民服務組</text:p>
          </table:table-cell>
          <table:table-cell table:style-name="表格1.B1" office:value-type="string">
            <text:p text:style-name="P4">臺北市政府秘書處志願服務工作隊名冊</text:p>
          </table:table-cell>
          <table:table-cell table:style-name="表格1.B1" office:value-type="string">
            <text:p text:style-name="P4">志願服務法</text:p>
          </table:table-cell>
          <table:table-cell table:style-name="表格1.B1" office:value-type="string">
            <text:p text:style-name="P4">028社會服務或社會工作</text:p>
          </table:table-cell>
          <table:table-cell table:style-name="表格1.E1" office:value-type="string">
            <text:p text:style-name="P4">C001(辨識個人者)、C002 (辨識財務者)、C003(政府資料中之辨識者)、 C011 (個人描述)</text:p>
          </table:table-cell>
        </table:table-row>
        <table:table-row table:style-name="表格1.14">
          <table:table-cell table:style-name="表格1.A1" office:value-type="string">
            <text:p text:style-name="P4">媒體事務組</text:p>
          </table:table-cell>
          <table:table-cell table:style-name="表格1.B1" office:value-type="string">
            <text:p text:style-name="P4">市政新聞聯繫手冊</text:p>
          </table:table-cell>
          <table:table-cell table:style-name="表格1.B1" office:value-type="string">
            <text:p text:style-name="P4">臺北市政府各機關新聞發布暨新聞聯繫作業規定</text:p>
          </table:table-cell>
          <table:table-cell table:style-name="表格1.B1" office:value-type="string">
            <text:p text:style-name="P4">006公共關係</text:p>
          </table:table-cell>
          <table:table-cell table:style-name="表格1.E1" office:value-type="string">
            <text:p text:style-name="P4">C001(識別個人者)</text:p>
          </table:table-cell>
        </table:table-row>
        <table:table-row table:style-name="表格1.15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6">公務人員履歷資料 、職工履歷資料、替代役役籍資料</text:p>
          </table:table-cell>
          <table:table-cell table:style-name="表格1.B1" office:value-type="string">
            <text:p text:style-name="P6">人事管理條例、行政院暨所屬各機關人事行政資訊化統一發展要點、行政院及所屬各機關人事資料統一管理要點、替代<text:soft-page-break/>役役籍管理辦法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3"><text:span text:style-name="T5">C001(</text:span><text:span text:style-name="T4">辨識個人者)、</text:span><text:span text:style-name="T5">C003 (</text:span><text:span text:style-name="T4">政府資料中之辨識者)、</text:span></text:p>
            <text:p text:style-name="P3"><text:span text:style-name="T5">C011(</text:span><text:span text:style-name="T4">個人描述)、C021(家庭情形)、C023(家庭其他</text:span><text:soft-page-break/><text:span text:style-name="T4">成員之細節)、C031(住家及設施)、C038(職業)、C039(執照或其他許可)、C051(學校紀錄)、C052(資格或技術)、C054(職業專長)、C061(現行之受僱情形)、C062(僱用經過)、C063 (離職經過)、C064 (工作經驗)、C065(工作紀錄)、C068(薪資與預扣款)、C071(工作之評估細節)、C072(受訓紀錄)</text:span></text:p>
            <text:p text:style-name="P3"/>
          </table:table-cell>
        </table:table-row>
        <table:table-row table:style-name="表格1.16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6">應徵人履歷資料</text:p>
          </table:table-cell>
          <table:table-cell table:style-name="表格1.B1" office:value-type="string">
            <text:p text:style-name="P6">個人資料保護法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3"><text:span text:style-name="T5">C001(</text:span><text:span text:style-name="T4">辨識個人者)、</text:span><text:span text:style-name="T5">C003 (</text:span><text:span text:style-name="T4">政府資料中之辨識者)、</text:span></text:p>
            <text:p text:style-name="P3"><text:span text:style-name="T5">C011(</text:span><text:span text:style-name="T4">個人描述)、C021(家庭情形)、C023(家庭其他成員之細節)、C031(住家及設施)、C038(職業)、C039(執照或其他許可)、</text:span></text:p>
            <text:p text:style-name="P6">C051(學校紀錄)、C052(資格或技術)、C054(職業專長)</text:p>
          </table:table-cell>
        </table:table-row>
        <table:table-row table:style-name="表格1.17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6">待遇資料</text:p>
          </table:table-cell>
          <table:table-cell table:style-name="表格1.B1" office:value-type="string">
            <text:p text:style-name="P6">全國軍公教員工待遇支給要點 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15"><text:span text:style-name="T7">C001(</text:span>辨識個人者)、<text:span text:style-name="T7">C003 (</text:span>政府資料中之辨識者)、</text:p>
            <text:p text:style-name="P15"><text:soft-page-break/><text:span text:style-name="T7">C068 (</text:span>薪資與預扣款)</text:p>
          </table:table-cell>
        </table:table-row>
        <table:table-row table:style-name="表格1.8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6">資績評分試算資料</text:p>
          </table:table-cell>
          <table:table-cell table:style-name="表格1.B1" office:value-type="string">
            <text:p text:style-name="P15">公務人員陞遷法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15"><text:span text:style-name="T7">C001(</text:span>識別個人者)、<text:span text:style-name="T7">C003 (</text:span>政府資料中之辨識者)、</text:p>
            <text:p text:style-name="P15"><text:span text:style-name="T7">C052 (</text:span>資格或技術)、<text:span text:style-name="T7">C061 (</text:span>現行受僱情形)、<text:span text:style-name="T7">C063(</text:span>離職經過)、<text:span text:style-name="T7">C065(</text:span>工作紀錄)、<text:span text:style-name="T7">C072(</text:span>受訓紀錄)</text:p>
          </table:table-cell>
        </table:table-row>
        <table:table-row table:style-name="表格1.4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15">機關員工聯絡資訊 </text:p>
          </table:table-cell>
          <table:table-cell table:style-name="表格1.B1" office:value-type="string">
            <text:p text:style-name="P15">行政院及所屬機關人事資料統一管理要點 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3"><text:span text:style-name="T5">C001</text:span><text:span text:style-name="T4">識別個人者 </text:span></text:p>
            <text:p text:style-name="P3"><text:span text:style-name="T5">C061</text:span><text:span text:style-name="T4">現行之受僱情形</text:span></text:p>
          </table:table-cell>
        </table:table-row>
        <table:table-row table:style-name="表格1.20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15">差勤資料 </text:p>
            <text:p text:style-name="P15"/>
          </table:table-cell>
          <table:table-cell table:style-name="表格1.B1" office:value-type="string">
            <text:p text:style-name="P15">公務人員請假規則 </text:p>
            <text:p text:style-name="P15"/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15"><text:span text:style-name="T7">C001(</text:span>識別個人者)、<text:span text:style-name="T7">C061 (</text:span>現行之受僱情形)、</text:p>
          </table:table-cell>
        </table:table-row>
        <table:table-row table:style-name="表格1.21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15">福利資料</text:p>
          </table:table-cell>
          <table:table-cell table:style-name="表格1.B1" office:value-type="string">
            <text:p text:style-name="P15">行政院所屬各級人事機構人員設置管理要點、全國軍公教員工待遇支給要點、中央公教人員急難貸款實施要點、中央各機關學校員工文康活動實施要點 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3"><text:span text:style-name="T5">C001(</text:span><text:span text:style-name="T4">識別個人者)、</text:span><text:span text:style-name="T5">C003 (</text:span><text:span text:style-name="T4">政府資料中之識別者)、</text:span></text:p>
            <text:p text:style-name="P3"><text:span text:style-name="T5">C023(</text:span><text:span text:style-name="T4">家庭其他成員之細節)、</text:span><text:span text:style-name="T5">C087(</text:span><text:span text:style-name="T4">津貼、福利、贈款)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15">退休撫卹資料</text:p>
          </table:table-cell>
          <table:table-cell table:style-name="表格1.B1" office:value-type="string">
            <text:p text:style-name="P15">公務人員退休法及施行細則、公務人員撫卹法及施行細則 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15"><text:span text:style-name="T7">C001(</text:span>辨識個人者)、<text:span text:style-name="T7">C003 (</text:span>政府資料中之辨識者)、<text:span text:style-name="T7">C021(</text:span>家庭情形)、<text:span text:style-name="T7">C061(</text:span>現行之受僱情形)、<text:span text:style-name="T7">C062(</text:span>僱用經過)、<text:span text:style-name="T7">C063(</text:span>離職經過)、<text:span text:style-name="T7">C064(</text:span>工作經驗)、<text:span text:style-name="T7">C068(</text:span>薪資與預扣款)</text:p>
          </table:table-cell>
        </table:table-row>
        <table:table-row table:style-name="表格1.8">
          <table:table-cell table:style-name="表格1.A1" office:value-type="string">
            <text:p text:style-name="P5">人事室</text:p>
          </table:table-cell>
          <table:table-cell table:style-name="表格1.B1" office:value-type="string">
            <text:p text:style-name="P15">保險資料</text:p>
          </table:table-cell>
          <table:table-cell table:style-name="表格1.B1" office:value-type="string">
            <text:p text:style-name="P15">公務人員保險法及施行細則、勞工保險法、全民健康保險法 </text:p>
          </table:table-cell>
          <table:table-cell table:style-name="表格1.B1" office:value-type="string">
            <text:p text:style-name="P5">002人事行政管理</text:p>
          </table:table-cell>
          <table:table-cell table:style-name="表格1.E1" office:value-type="string">
            <text:p text:style-name="P15"><text:span text:style-name="T7">C001(</text:span>辨識個人者)、<text:span text:style-name="T7">C003 (</text:span>政府資料中之辨識者)、<text:span text:style-name="T7">C021(</text:span>家庭情形)、<text:span text:style-name="T7">C061(</text:span>現行之受僱情形)、<text:span text:style-name="T7">C068(</text:span>薪資與預扣款)</text:p>
          </table:table-cell>
        </table:table-row>
        <table:table-row table:style-name="表格1.8">
          <table:table-cell table:style-name="表格1.A1" office:value-type="string">
            <text:p text:style-name="P5">政風室</text:p>
          </table:table-cell>
          <table:table-cell table:style-name="表格1.B1" office:value-type="string">
            <text:p text:style-name="P15">公職人員財產申報</text:p>
          </table:table-cell>
          <table:table-cell table:style-name="表格1.B1" office:value-type="string">
            <text:p text:style-name="P15">公職人員財產申報法</text:p>
          </table:table-cell>
          <table:table-cell table:style-name="表格1.B1" office:value-type="string">
            <text:p text:style-name="P5">010公職人員財產申報業務</text:p>
          </table:table-cell>
          <table:table-cell table:style-name="表格1.E1" office:value-type="string">
            <text:p text:style-name="P15">C001(識別個人者)、C011 (個人描述)、C021(家庭情形)、C023(家庭其他成員之細節)、C031(住家及設施)、C032(財產)、<text:soft-page-break/>C038(職業)、C081(收入、所得、資產與投資)、C084(貸款)</text:p>
          </table:table-cell>
        </table:table-row>
        <table:table-row table:style-name="表格1.9">
          <table:table-cell table:style-name="表格1.A25" office:value-type="string">
            <text:p text:style-name="P16">聯絡方式</text:p>
          </table:table-cell>
          <table:table-cell table:style-name="表格1.B1" office:value-type="string">
            <text:p text:style-name="P16">地址:臺北市市府路1號</text:p>
          </table:table-cell>
          <table:table-cell table:style-name="表格1.E1" table:number-columns-spanned="3" office:value-type="string">
            <text:p text:style-name="P16">聯絡電話:1999(外縣市02-27208889)轉6042、6047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1" style:layout-grid-base-height="0.81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5cm" fo:margin-left="0cm" fo:margin-right="0cm" fo:margin-top="0.3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秘書處各組室保有個人資料之項目彙整表</dc:title>
    <meta:initial-creator>ABAA-10016</meta:initial-creator>
    <meta:creation-date>2017-08-31T12:33:00</meta:creation-date>
    <dc:date>2017-08-31T12:41:06.727000000</dc:date>
    <meta:print-date>2014-12-05T16:28:00</meta:print-date>
    <meta:editing-cycles>3</meta:editing-cycles>
    <meta:generator>LibreOffice/5.1.5.2$Windows_x86 LibreOffice_project/7a864d8825610a8c07cfc3bc01dd4fce6a9447e5</meta:generator>
    <meta:editing-duration>PT43S</meta:editing-duration>
    <meta:document-statistic meta:table-count="1" meta:image-count="0" meta:object-count="0" meta:page-count="6" meta:paragraph-count="135" meta:word-count="1683" meta:character-count="2185" meta:non-whitespace-character-count="2138"/>
  </office:meta>
</office:document-meta>
</file>