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DE2D53CC0C832C49D9.png" manifest:media-type="image/png"/>
  <manifest:file-entry manifest:full-path="Pictures/10000000000000F8000001503E132B8CAF1196C1.png" manifest:media-type="image/png"/>
  <manifest:file-entry manifest:full-path="Pictures/100002010000026D00000092A5FF37574EC667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3cm" svg:stroke-color="#93a299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73cm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292934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3cm" draw:fill="solid" draw:fill-color="#00b0f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cm" svg:stroke-color="#292934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73cm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>
      <style:graphic-properties style:protect="size"/>
    </style:style>
    <style:style style:name="pr1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1a2b3f" style:text-line-through-style="none" style:text-line-through-type="none" style:text-position="0% 100%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a53926" style:text-line-through-style="none" style:text-line-through-type="none" style:text-position="0% 100%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text-transform="uppercase" fo:color="#1a2b3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70c0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29293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a53926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d2533c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29293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642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a539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929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d25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3" draw:style-name="gr1" draw:text-style-name="P2" draw:layer="layout" svg:width="14.201cm" svg:height="2.541cm" svg:x="0.818cm" svg:y="2.924cm">
          <text:p text:style-name="P1"><text:span text:style-name="T1">地籍異動即時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7" draw:style-name="gr2" draw:text-style-name="P3" draw:layer="layout" svg:width="3.595cm" svg:height="4.329cm" svg:x="20.305cm" svg:y="2.92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1" draw:style-name="gr3" draw:text-style-name="P2" draw:layer="layout" svg:width="3.195cm" svg:height="2.023cm" svg:x="20.503cm" svg:y="4.08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9" draw:style-name="gr3" draw:text-style-name="P2" draw:layer="layout" svg:width="3.203cm" svg:height="1.599cm" draw:transform="rotate (-3.14159265358979) translate (23.705cm 5.708cm)">
          <text:p text:style-name="P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12">
          <draw:custom-shape draw:name="等腰三角形 8" draw:style-name="gr3" draw:text-style-name="P2" draw:layer="layout" svg:width="3.203cm" svg:height="1.599cm" svg:x="20.503cm" svg:y="4.56cm">
            <text:p text:style-name="P1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橢圓 10" draw:style-name="gr4" draw:text-style-name="P4" draw:layer="layout" svg:width="1.199cm" svg:height="1.399cm" svg:x="21.505cm" svg:y="4.399cm">
            <text:p text:style-name="P1"><text:span text:style-name="T2">e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13" draw:style-name="gr5" draw:text-style-name="P5" draw:layer="layout" svg:width="14.924cm" svg:height="2.537cm" svg:x="1.317cm" svg:y="6.325cm">
          <text:p text:style-name="P1"><text:span text:style-name="T3">產權保障更安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6" draw:text-style-name="P5" draw:layer="layout" svg:width="4.753cm" svg:height="1.102cm" svg:x="15.366cm" svg:y="7.506cm">
          <text:p text:style-name="P1"><text:span text:style-name="T4">手機簡訊通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6" draw:text-style-name="P5" draw:layer="layout" svg:width="4.753cm" svg:height="1.102cm" svg:x="19.808cm" svg:y="7.486cm">
          <text:p text:style-name="P1"><text:span text:style-name="T4">電子郵件通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7" draw:text-style-name="P5" draw:layer="layout" svg:width="13.076cm" svg:height="1.436cm" svg:x="0.979cm" svg:y="17.359cm">
          <text:p text:style-name="P1"><text:span text:style-name="T5">杜絕偽造詐騙 <text:s/>歡迎多加利用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7" draw:text-style-name="P5" draw:layer="layout" svg:width="7.408cm" svg:height="1.436cm" svg:x="9.143cm" svg:y="9.325cm">
          <text:p text:style-name="P1"><text:span text:style-name="T6">申請方式及資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5" draw:text-style-name="P5" draw:layer="layout" svg:width="22.583cm" svg:height="7.027cm" svg:x="1.317cm" svg:y="10.125cm">
          <text:p text:style-name="P6"><text:span text:style-name="T7">臨櫃申請：</text:span></text:p>
          <text:p text:style-name="P6"><text:span text:style-name="T8">一、土地、建物所有權人本人或其法定代理人</text:span></text:p>
          <text:p text:style-name="P6"><text:span text:style-name="T8">二、檢具國民身分證、駕照或健保卡正本</text:span></text:p>
          <text:p text:style-name="P6"><text:span text:style-name="T9">三、任一地政事務所皆可受理申請</text:span></text:p>
          <text:p text:style-name="P6"><text:span text:style-name="T7">網路申請：</text:span></text:p>
          <text:p text:style-name="P6"><text:span text:style-name="T8">一、土地、建物所有權人本人（已有自然人憑證或工商憑證）</text:span></text:p>
          <text:p text:style-name="P6"><text:span text:style-name="T8">二、透過內政部地政司建置的地政線上申辦系統申請</text:span></text:p>
          <text:p text:style-name="P6"><text:span text:style-name="T10">網址</text:span><text:span text:style-name="T10">https://clir.land.moi.gov.tw/CAP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7" draw:layer="layout" svg:width="3.183cm" svg:height="3.799cm" svg:x="20.523cm" svg:y="11.525cm">
          <draw:image xlink:href="Pictures/10000000000000BA000000DE2D53CC0C832C49D9.png" xlink:type="simple" xlink:show="embed" xlink:actuate="onLoad">
            <text:p/>
          </draw:image>
        </draw:frame>
        <draw:custom-shape draw:name="文字方塊 22" draw:style-name="gr9" draw:text-style-name="P5" draw:layer="layout" svg:width="1.773cm" svg:height="1.013cm" svg:x="22.793cm" svg:y="17.235cm">
          <text:p text:style-name="P6"><text:span text:style-name="T11">廣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1" draw:style-name="gr10" draw:text-style-name="P8" draw:layer="layout" svg:width="3.595cm" svg:height="4.329cm" svg:x="16.026cm" svg:y="2.899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1" draw:style-name="gr8" draw:text-style-name="P7" draw:layer="layout" svg:width="2.857cm" svg:height="3.88cm" svg:x="16.442cm" svg:y="3.118cm">
          <draw:image xlink:href="Pictures/10000000000000F8000001503E132B8CAF1196C1.png" xlink:type="simple" xlink:show="embed" xlink:actuate="onLoad">
            <text:p/>
          </draw:image>
        </draw:frame>
        <draw:frame draw:name="Picture 3" draw:style-name="gr8" draw:text-style-name="P7" draw:layer="layout" svg:width="7.168cm" svg:height="1.682cm" svg:x="15.303cm" svg:y="16.906cm">
          <draw:image xlink:href="Pictures/100002010000026D00000092A5FF37574EC6676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1" draw:layer="layout" svg:width="12.699cm" svg:height="9.524cm" svg:x="3.175cm" svg:y="1.905cm" draw:page-number="1" presentation:class="page"/>
          <draw:frame draw:name="備忘稿版面配置區 2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12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4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d2533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3a299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text-transform="uppercase" fo:color="#d2533c" style:text-line-through-style="none" style:text-line-through-type="none" style:text-position="0% 100%" style:font-name="Arial1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253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801cm" svg:height="5.352cm" svg:x="1.905cm" svg:y="3.81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Date Placeholder 3" presentation:style-name="Mpr2" draw:text-style-name="MP10" draw:layer="backgroundobjects" svg:width="8.042cm" svg:height="0.913cm" svg:x="1.27cm" svg:y="0.051cm" presentation:class="date-time" presentation:user-transformed="true">
        <draw:text-box>
          <text:p text:style-name="MP9"><text:span text:style-name="MT2"><text:date style:data-style-name="D1" text:date-value="2018-09-13">9/13/18</text:date></text:span></text:p>
        </draw:text-box>
      </draw:frame>
      <draw:frame draw:name="Footer Placeholder 4" presentation:style-name="Mpr2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2.962cm" svg:height="0.913cm" svg:x="21.167cm" svg:y="0.051cm" presentation:class="page-number" presentation:user-transformed="true">
        <draw:text-box>
          <text:p text:style-name="MP9"><text:span text:style-name="MT3"><text:page-number>&lt;編號&gt;</text:page-number></text:span></text:p>
        </draw:text-box>
      </draw:frame>
      <draw:line draw:name="Straight Connector 7" draw:style-name="Mgr5" draw:text-style-name="MP12" draw:layer="backgroundobjects" svg:x1="1.905cm" svg:y1="9.44cm" svg:x2="23.706cm" svg:y2="9.444cm">
        <text:p/>
      </draw:lin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180</meta:initial-creator>
    <dc:creator>user048</dc:creator>
    <meta:editing-cycles>10</meta:editing-cycles>
    <meta:creation-date>2018-09-11T10:19:31</meta:creation-date>
    <dc:date>2018-09-12T07:46:06</dc:date>
    <meta:editing-duration>PT38M</meta:editing-duration>
    <meta:generator>LibreOffice/5.1.2.2$Windows_x86 LibreOffice_project/d3bf12ecb743fc0d20e0be0c58ca359301eb705f</meta:generator>
    <meta:document-statistic meta:object-count="4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Clarity" xlink:href=""/>
  </office:meta>
</office:document-meta>
</file>