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17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Text_20_body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4" style:family="paragraph" style:parent-style-name="Text_20_body">
      <style:paragraph-properties fo:line-height="0.847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5" style:family="paragraph" style:parent-style-name="Text_20_body">
      <style:paragraph-properties fo:line-height="1.0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6" style:family="paragraph" style:parent-style-name="Text_20_body">
      <style:paragraph-properties fo:line-height="1.023cm" fo:text-align="center" style:justify-single-word="false"/>
    </style:style>
    <style:style style:name="P7" style:family="paragraph" style:parent-style-name="Text_20_body">
      <style:paragraph-properties fo:margin-left="0cm" fo:margin-right="0cm" fo:line-height="0.847cm" fo:orphans="2" fo:widows="2" fo:text-indent="0.2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8" style:family="paragraph" style:parent-style-name="Text_20_body">
      <style:paragraph-properties fo:margin-left="0cm" fo:margin-right="0cm" fo:line-height="1.023cm" fo:orphans="2" fo:widows="2" fo:text-indent="0.2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9" style:family="paragraph" style:parent-style-name="Text_20_body">
      <style:paragraph-properties fo:margin-left="0.914cm" fo:margin-right="0cm" fo:line-height="0.847cm" fo:text-align="justify" style:justify-single-word="false" fo:orphans="2" fo:widows="2" fo:text-indent="-0.914cm" style:auto-text-indent="false">
        <style:tab-stops>
          <style:tab-stop style:position="0.702cm"/>
          <style:tab-stop style:position="2.318cm"/>
          <style:tab-stop style:position="3.933cm"/>
          <style:tab-stop style:position="5.549cm"/>
          <style:tab-stop style:position="7.165cm"/>
          <style:tab-stop style:position="8.781cm"/>
          <style:tab-stop style:position="10.396cm"/>
          <style:tab-stop style:position="12.012cm"/>
          <style:tab-stop style:position="13.628cm"/>
          <style:tab-stop style:position="15.244cm"/>
          <style:tab-stop style:position="16.859cm"/>
          <style:tab-stop style:position="18.475cm"/>
          <style:tab-stop style:position="20.091cm"/>
          <style:tab-stop style:position="21.706cm"/>
          <style:tab-stop style:position="23.322cm"/>
          <style:tab-stop style:position="24.938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10" style:family="paragraph" style:parent-style-name="Text_20_body">
      <style:paragraph-properties fo:margin-left="0.997cm" fo:margin-right="0cm" fo:line-height="0.847cm" fo:text-align="justify" style:justify-single-word="false" fo:orphans="2" fo:widows="2" fo:text-indent="-0.958cm" style:auto-text-indent="false">
        <style:tab-stops>
          <style:tab-stop style:position="0.619cm"/>
          <style:tab-stop style:position="2.235cm"/>
          <style:tab-stop style:position="3.851cm"/>
          <style:tab-stop style:position="5.466cm"/>
          <style:tab-stop style:position="7.082cm"/>
          <style:tab-stop style:position="8.698cm"/>
          <style:tab-stop style:position="10.313cm"/>
          <style:tab-stop style:position="11.929cm"/>
          <style:tab-stop style:position="13.545cm"/>
          <style:tab-stop style:position="15.161cm"/>
          <style:tab-stop style:position="16.776cm"/>
          <style:tab-stop style:position="18.392cm"/>
          <style:tab-stop style:position="20.008cm"/>
          <style:tab-stop style:position="21.624cm"/>
          <style:tab-stop style:position="23.239cm"/>
          <style:tab-stop style:position="24.855cm"/>
        </style:tab-stops>
      </style:paragraph-properties>
    </style:style>
    <style:style style:name="P11" style:family="paragraph" style:parent-style-name="Text_20_body">
      <style:paragraph-properties fo:margin-left="0.997cm" fo:margin-right="0cm" fo:line-height="0.847cm" fo:text-align="justify" style:justify-single-word="false" fo:orphans="2" fo:widows="2" fo:text-indent="-0.958cm" style:auto-text-indent="false">
        <style:tab-stops>
          <style:tab-stop style:position="0.619cm"/>
          <style:tab-stop style:position="2.235cm"/>
          <style:tab-stop style:position="3.851cm"/>
          <style:tab-stop style:position="5.466cm"/>
          <style:tab-stop style:position="7.082cm"/>
          <style:tab-stop style:position="8.698cm"/>
          <style:tab-stop style:position="10.313cm"/>
          <style:tab-stop style:position="11.929cm"/>
          <style:tab-stop style:position="13.545cm"/>
          <style:tab-stop style:position="15.161cm"/>
          <style:tab-stop style:position="16.776cm"/>
          <style:tab-stop style:position="18.392cm"/>
          <style:tab-stop style:position="20.008cm"/>
          <style:tab-stop style:position="21.624cm"/>
          <style:tab-stop style:position="23.239cm"/>
          <style:tab-stop style:position="24.855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12" style:family="paragraph" style:parent-style-name="Text_20_body">
      <style:paragraph-properties fo:margin-left="1.012cm" fo:margin-right="0cm" fo:line-height="0.847cm" fo:text-align="justify" style:justify-single-word="false" fo:orphans="2" fo:widows="2" fo:text-indent="-1cm" style:auto-text-indent="false">
        <style:tab-stops>
          <style:tab-stop style:position="0.603cm"/>
          <style:tab-stop style:position="2.219cm"/>
          <style:tab-stop style:position="3.835cm"/>
          <style:tab-stop style:position="5.45cm"/>
          <style:tab-stop style:position="7.066cm"/>
          <style:tab-stop style:position="8.682cm"/>
          <style:tab-stop style:position="10.298cm"/>
          <style:tab-stop style:position="11.913cm"/>
          <style:tab-stop style:position="13.529cm"/>
          <style:tab-stop style:position="15.145cm"/>
          <style:tab-stop style:position="16.76cm"/>
          <style:tab-stop style:position="18.376cm"/>
          <style:tab-stop style:position="19.992cm"/>
          <style:tab-stop style:position="21.608cm"/>
          <style:tab-stop style:position="23.223cm"/>
          <style:tab-stop style:position="24.839cm"/>
        </style:tab-stops>
      </style:paragraph-properties>
    </style:style>
    <style:style style:name="P13" style:family="paragraph" style:parent-style-name="Text_20_body">
      <style:paragraph-properties fo:margin-left="1cm" fo:margin-right="0cm" fo:line-height="0.847cm" fo:text-align="justify" style:justify-single-word="false" fo:orphans="2" fo:widows="2" fo:text-indent="-1cm" style:auto-text-indent="fals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</style:style>
    <style:style style:name="P14" style:family="paragraph" style:parent-style-name="Text_20_body">
      <style:paragraph-properties fo:margin-left="1cm" fo:margin-right="0cm" fo:line-height="0.847cm" fo:text-align="justify" style:justify-single-word="false" fo:orphans="2" fo:widows="2" fo:text-indent="-1cm" style:auto-text-indent="fals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15" style:family="paragraph" style:parent-style-name="Text_20_body">
      <style:paragraph-properties fo:margin-left="0cm" fo:margin-right="0cm" fo:line-height="0.847cm" fo:text-align="justify" style:justify-single-word="false" fo:orphans="2" fo:widows="2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16" style:family="paragraph" style:parent-style-name="Text_20_body">
      <style:paragraph-properties fo:margin-left="1.147cm" fo:margin-right="0cm" fo:line-height="0.847cm" fo:text-align="justify" style:justify-single-word="false" fo:orphans="2" fo:widows="2" fo:text-indent="-1.147cm" style:auto-text-indent="false">
        <style:tab-stops>
          <style:tab-stop style:position="0.469cm"/>
          <style:tab-stop style:position="2.085cm"/>
          <style:tab-stop style:position="3.701cm"/>
          <style:tab-stop style:position="5.316cm"/>
          <style:tab-stop style:position="6.932cm"/>
          <style:tab-stop style:position="8.548cm"/>
          <style:tab-stop style:position="10.164cm"/>
          <style:tab-stop style:position="11.779cm"/>
          <style:tab-stop style:position="13.395cm"/>
          <style:tab-stop style:position="15.011cm"/>
          <style:tab-stop style:position="16.626cm"/>
          <style:tab-stop style:position="18.242cm"/>
          <style:tab-stop style:position="19.858cm"/>
          <style:tab-stop style:position="21.474cm"/>
          <style:tab-stop style:position="23.089cm"/>
          <style:tab-stop style:position="24.705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P17" style:family="paragraph" style:parent-style-name="Text_20_body" style:master-page-name="MP0">
      <style:paragraph-properties fo:line-height="0.811cm" fo:text-align="justify" style:justify-single-word="false" fo:orphans="2" fo:widows="2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8pt" style:letter-kerning="false" style:font-name-asian="標楷體" style:font-size-asian="18pt" style:font-name-complex="細明體" style:font-size-complex="18pt"/>
    </style:style>
    <style:style style:name="T3" style:family="text">
      <style:text-properties fo:color="#000000" style:font-name="標楷體" fo:font-size="17pt" style:letter-kerning="false" style:font-name-asian="標楷體" style:font-size-asian="17pt" style:font-name-complex="細明體" style:font-size-complex="17pt"/>
    </style:style>
    <style:style style:name="T4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</text:p>
      <text:p text:style-name="P2"><text:span text:style-name="預設段落字型"><text:span text:style-name="T2">臺北市政府所屬各機關學校</text:span></text:span><text:span text:style-name="預設段落字型"><text:span text:style-name="T3">職務宿舍借用契約(格式)</text:span></text:span></text:p>
      <text:p text:style-name="P3"><text:s text:c="76"/>機關(學校)： <text:s text:c="13"/>(以下簡稱貸與人) </text:p>
      <text:p text:style-name="P3">立職務宿舍借用契約人</text:p>
      <text:p text:style-name="P3"><text:s text:c="29"/>姓 <text:s text:c="5"/>名： <text:s text:c="11"/>(以下簡稱借用人)</text:p>
      <text:p text:style-name="P3">茲以借用人服行公務需要，向貸與人借用後開職務宿舍(以下稱宿舍)使用，雙方議定條件如次： <text:s text:c="59"/></text:p>
      <text:p text:style-name="P3">一、宿舍所在地及使用範圍：</text:p>
      <text:p text:style-name="P3"><text:s text:c="4"/>(一)宿舍坐落：</text:p>
      <text:p text:style-name="P3"><text:s text:c="4"/>(二)基地面積(平方公尺)：</text:p>
      <text:p text:style-name="P3"><text:s text:c="4"/>(三)建物面積(平方公尺)：</text:p>
      <text:p text:style-name="P7"><text:s text:c="3"/>(四)構造情形：</text:p>
      <text:p text:style-name="P3"><text:s text:c="4"/>(五)使用範圍：</text:p>
      <text:p text:style-name="P9">二、借用期間：自民國 <text:s text:c="2"/>年 <text:s/>月 <text:s/>日起至民國 <text:s text:c="2"/>年 <text:s/>月 <text:s/>日止，期間為 　年。但借用人調職、離職、停職、留職停薪或退休時，除法律另有規定外，應在三個月內遷出，將借用宿舍交還貸與人；受撤職、休職或免職處分時，應在一個月內遷出，將借用宿舍交還貸與人；在職死亡時，其遺族應在三個月內遷出，將借用宿舍交還貸與人。</text:p>
      <text:p text:style-name="P10"><text:span text:style-name="預設段落字型"><text:span text:style-name="T4">三、借用人獲得政府輔助購置住宅時，應於辦妥貸款手續後三個月內遷出，將借用宿舍交還貸與人。</text:span></text:span><text:span text:style-name="預設段落字型"><text:span text:style-name="T6">並自獲得政府輔助購置住宅時，即生終止契約效果。</text:span></text:span><text:span text:style-name="預設段落字型"><text:span text:style-name="T7">但</text:span></text:span><text:span text:style-name="預設段落字型"><text:span text:style-name="T6">因職務調動，致輔購住宅地點與工作地點之距離，於當日通勤往返顯有困難者，得由機關首長核准借用單房間職務宿舍。</text:span></text:span></text:p>
      <text:p text:style-name="P12"><text:span text:style-name="預設段落字型"><text:span text:style-name="T4">四、借用人應遵守宿舍公約，並</text:span></text:span><text:span text:style-name="預設段落字型"><text:span text:style-name="T5">不得規避、妨礙或拒絕</text:span></text:span><text:span text:style-name="預設段落字型"><text:span text:style-name="T4">貸與人</text:span></text:span><text:span text:style-name="預設段落字型"><text:span text:style-name="T5">對於經管宿舍之訪</text:span></text:span></text:p>
      <text:p text:style-name="P12"><text:span text:style-name="預設段落字型"><text:span text:style-name="T5"><text:s text:c="4"/>查工作，</text:span></text:span><text:span text:style-name="預設段落字型"><text:span text:style-name="T4">不遵守宿舍公約或不配合訪查工作經勸導無效者，貸與人得視其情</text:span></text:span></text:p>
      <text:p text:style-name="P12"><text:span text:style-name="預設段落字型"><text:span text:style-name="T4"><text:s text:c="4"/>節輕重為適當之處理。 <text:s text:c="43"/></text:span></text:span></text:p>
      <text:p text:style-name="P13"><text:span text:style-name="預設段落字型"><text:span text:style-name="T4">五、借用人應依規定繳交宿舍管理費，拒不</text:span></text:span><text:span text:style-name="預設段落字型"><text:span text:style-name="T5">繳交者，應即終止借用契約，借用人</text:span></text:span></text:p>
      <text:p text:style-name="P13"><text:span text:style-name="預設段落字型"><text:span text:style-name="T5"><text:s text:c="4"/>應立即遷出，</text:span></text:span><text:span text:style-name="預設段落字型"><text:span text:style-name="T4">將借用宿舍交還貸與人。</text:span></text:span></text:p>
      <text:p text:style-name="P11">六、借用人應實際居住，並不得將宿舍全部或一部出租、轉借、調換、轉讓、增建、改建、經營商業或做其他用途，如有違反者，應即終止借用契約，借用<text:soft-page-break/>人應立即遷出，將借用宿舍交還貸與人依規定處理，且不得再向原管理機關申請借用宿舍。占用其他宿舍者，亦同。</text:p>
      <text:p text:style-name="P14">七、借用宿舍有下列情形之一時，貸與人得終止借用契約，借用人於接獲通知後一個月內應無條件遷出，將借用宿舍交還貸與人：</text:p>
      <text:p text:style-name="P15">(一)倒塌、毀損致不堪居住。</text:p>
      <text:p text:style-name="P15">(二)因公共設施開闢或為應機關學校發展需要而拆除。</text:p>
      <text:p text:style-name="P15">(三)用途變更、用途廢止、管理機關變更等。</text:p>
      <text:p text:style-name="P15">(四)其他無法繼續為宿舍使用或有特別考量，管理機關須收回時。</text:p>
      <text:p text:style-name="P14">八、借用人對借用之宿舍及其設備應負善良管理之責，否則對所生損害，應予賠</text:p>
      <text:p text:style-name="P14"><text:s text:c="4"/>償。</text:p>
      <text:p text:style-name="P4">九、本契約之簽訂應經公證，作成公證書後始得遷入居住。</text:p>
      <text:p text:style-name="P14">十、借用人願遵守本借用契約之約定、宿舍管理手冊及臺北市政府所屬各機關學</text:p>
      <text:p text:style-name="P14"><text:s text:c="4"/>校職務宿舍設置管理要點之規定，如有違反者，應即終止借用契約，責令搬</text:p>
      <text:p text:style-name="P14"><text:s text:c="4"/>遷，並對所生損害負賠償之責。</text:p>
      <text:p text:style-name="P4">十一、借用人或其遺族逾期不交還借用之宿舍時，應逕受強制執行。 <text:s/></text:p>
      <text:p text:style-name="P16">十二、其他特約事項：</text:p>
      <text:p text:style-name="P16"><text:s text:c="6"/>借用人遷出後，如有留置於借用宿舍之物品，於三日內仍未搬離者，視為</text:p>
      <text:p text:style-name="P16"><text:s text:c="6"/>拋棄，任由貸與人處理。(得由各機關學校自行依需要列舉填入)</text:p>
      <text:p text:style-name="P16"><text:s text:c="6"/>本契約一式三份，經公證後，雙方各執一份，其餘一份由公證單位存案。</text:p>
      <text:p text:style-name="P3"/>
      <text:p text:style-name="P8"><text:s text:c="27"/>貸與人：機關(學校)名稱</text:p>
      <text:p text:style-name="P5"><text:s text:c="28"/>法定代理人：</text:p>
      <text:p text:style-name="P5"><text:s text:c="28"/>借用人：職稱姓名</text:p>
      <text:p text:style-name="P5"/>
      <text:p text:style-name="P6"><text:span text:style-name="預設段落字型"><text:span text:style-name="T4">中華民國 <text:s text:c="8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鄭敏伶</meta:initial-creator>
    <meta:creation-date>2017-06-09T10:48:00Z</meta:creation-date>
    <dc:date>2019-10-22T10:07:56.027000000</dc:date>
    <meta:print-date>2019-10-22T10:07:37.241000000</meta:print-date>
    <meta:editing-cycles>10</meta:editing-cycles>
    <meta:editing-duration>PT11M1S</meta:editing-duration>
    <meta:document-statistic meta:table-count="0" meta:image-count="0" meta:object-count="0" meta:page-count="2" meta:paragraph-count="41" meta:word-count="1142" meta:character-count="1574" meta:non-whitespace-character-count="1142"/>
    <meta:template xlink:type="simple" xlink:actuate="onRequest" xlink:title="" xlink:href="Normal"/>
  </office:meta>
</office:document-meta>
</file>