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4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Column15" style:family="table-column">
      <style:table-column-properties style:column-width="0.1145in" style:use-optimal-column-width="false"/>
    </style:style>
    <style:style style:name="TableColumn16" style:family="table-column">
      <style:table-column-properties style:column-width="0.7395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7458in" style:use-optimal-column-width="false"/>
    </style:style>
    <style:style style:name="Table5" style:family="table">
      <style:table-properties style:width="7.0875in" fo:margin-left="0in" table:align="center"/>
    </style:style>
    <style:style style:name="TableRow20" style:family="table-row">
      <style:table-row-properties style:min-row-height="0.2444in" style:use-optimal-row-height="false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註解文字" style:family="paragraph">
      <style:paragraph-properties fo:margin-top="0.0833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26" style:parent-style-name="預設段落字型" style:family="text">
      <style:text-properties style:font-name-asian="標楷體" fo:letter-spacing="-0.0111in"/>
    </style:style>
    <style:style style:name="T27" style:parent-style-name="預設段落字型" style:family="text">
      <style:text-properties style:font-name-asian="標楷體" fo:letter-spacing="-0.0111in" fo:font-size="10pt" style:font-size-asian="10pt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style:line-height-at-least="0.25in"/>
      <style:text-properties style:font-name-asian="標楷體"/>
    </style:style>
    <style:style style:name="TableRow30" style:family="table-row">
      <style:table-row-properties style:min-row-height="1.0013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 fo:margin-right="0.0333in"/>
    </style:style>
    <style:style style:name="T33" style:parent-style-name="預設段落字型" style:family="text">
      <style:text-properties style:font-name-asian="標楷體" fo:letter-spacing="-0.0069in"/>
    </style:style>
    <style:style style:name="T34" style:parent-style-name="預設段落字型" style:family="text">
      <style:text-properties style:font-name-asian="標楷體" fo:letter-spacing="-0.0069in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style:line-height-at-least="0.1666in" fo:margin-right="-0.4083in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style:line-height-at-least="0.1666in" fo:margin-right="-0.4083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97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P51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TableCell5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style:line-height-at-least="0.1666i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6416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letter-spacing="-0.0069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margin-right="3.0069in"/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606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00" style:family="table-row">
      <style:table-row-properties style:min-row-height="0.6125in" style:use-optimal-row-height="false" fo:keep-together="always"/>
    </style:style>
    <style:style style:name="P101" style:parent-style-name="內文" style:family="paragraph">
      <style:paragraph-properties fo:widows="2" fo:orphans="2" fo:text-align="center" style:line-height-at-least="0.1666in"/>
      <style:text-properties style:font-name-asian="標楷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8902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1666in" fo:margin-left="0.2in" fo:text-indent="-0.1965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paragraph-properties fo:text-align="justify" style:line-height-at-least="0.1666in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1.487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style:line-height-at-leas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style:line-height-at-leas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1.9312in" style:use-optimal-row-height="false"/>
    </style:style>
    <style:style style:name="TableCell162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4645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3902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191" style:family="table-row">
      <style:table-row-properties style:min-row-height="0.3958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04" style:family="table-row">
      <style:table-row-properties style:min-row-height="0.4805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09" style:family="table-row">
      <style:table-row-properties style:min-row-height="0.3784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3" style:family="table-row">
      <style:table-row-properties style:min-row-height="0.6625in" style:use-optimal-row-height="false"/>
    </style:style>
    <style:style style:name="TableCell22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39" style:family="table-row">
      <style:table-row-properties style:min-row-height="0.2083in" style:use-optimal-row-height="false"/>
    </style:style>
    <style:style style:name="P24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083in" style:use-optimal-row-height="false"/>
    </style:style>
    <style:style style:name="P25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7763in" style:use-optimal-row-height="false"/>
    </style:style>
    <style:style style:name="TableCell26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72" style:family="table-row">
      <style:table-row-properties style:min-row-height="0.4645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3833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1" style:family="table-row">
      <style:table-row-properties style:min-row-height="0.4833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6" style:family="table-row">
      <style:table-row-properties style:min-row-height="0.3916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01" style:family="table-row">
      <style:table-row-properties style:min-row-height="0.3777in" style:use-optimal-row-height="false"/>
    </style:style>
    <style:style style:name="TableCell30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line-height="0.2777in" fo:margin-left="0.0986in" fo:margin-right="0.1375in" fo:text-indent="-0.0013in">
        <style:tab-stops/>
      </style:paragraph-properties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2777in" fo:margin-left="0.0986in" fo:margin-right="0.1375in" fo:text-indent="-0.001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222in" fo:margin-left="0.0986in" fo:margin-right="0.1375in" fo:text-indent="-0.001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2222in" fo:margin-left="-0.1236in" fo:margin-right="-0.1118in" fo:text-indent="-0.0013in">
        <style:tab-stops/>
      </style:paragraph-properties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line-height="0.2777in" fo:margin-left="-0.1236in" fo:margin-right="-0.1118in" fo:text-indent="-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letter-spacing="-0.0069i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line-height="0.2777in" fo:margin-right="-0.1118in"/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41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工務局</text:p>
      <text:p text:style-name="P4">工務建設科學研究創新計畫補助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一、基本資料：</text:span><text:span text:style-name="T24"><text:s text:c="2"/></text:span><text:span text:style-name="T25"><text:s text:c="148"/></text:span><text:span text:style-name="T26">申請日期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民國<text:s text:c="3"/>年<text:s text:c="3"/>月<text:s text:c="3"/>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申請</text:span><text:span text:style-name="T34">單位</text:span></text:p>
          </table:table-cell>
          <table:covered-table-cell/>
          <table:covered-table-cell/>
          <table:table-cell table:style-name="TableCell35" table:number-columns-spanned="11">
            <text:p text:style-name="P36"><text:span text:style-name="T37"></text:span><text:span text:style-name="T38">國內公私立大專學校</text:span></text:p>
            <text:p text:style-name="P39"><text:span text:style-name="T40"></text:span><text:span text:style-name="T41">政府核准立案財團法人</text:span></text:p>
            <text:p text:style-name="P42"><text:span text:style-name="T43"></text:span><text:span text:style-name="T44">非營利社團法人</text:span></text:p>
            <text:p text:style-name="P45"><text:span text:style-name="T46"></text:span><text:span text:style-name="T47">依法令成立相關公協學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計畫領域</text:p>
            <text:p text:style-name="P51">(本局所屬各工程處轄管業務)</text:p>
          </table:table-cell>
          <table:covered-table-cell/>
          <table:covered-table-cell/>
          <table:table-cell table:style-name="TableCell52" table:number-columns-spanned="11">
            <text:p text:style-name="P53"><text:span text:style-name="T54"></text:span><text:span text:style-name="T55">新建工程處</text:span><text:span text:style-name="T56"><text:s text:c="7"/></text:span><text:span text:style-name="T57"></text:span><text:span text:style-name="T58">水利工程處</text:span><text:span text:style-name="T59"><text:s text:c="4"/></text:span><text:span text:style-name="T60"></text:span><text:span text:style-name="T61">公園路燈工程管理處</text:span><text:span text:style-name="T62"><text:s text:c="2"/></text:span></text:p>
            <text:p text:style-name="P63"><text:span text:style-name="T64"></text:span><text:span text:style-name="T65">衛生下水道工程處</text:span><text:span text:style-name="T66"><text:s text:c="23"/></text:span><text:span text:style-name="T67"></text:span><text:span text:style-name="T68">大地工程處</text:span><text:span text:style-name="T69"><text:s text:c="3"/></text:span></text:p>
            <text:p text:style-name="P70"><text:span text:style-name="T71"></text:span><text:span text:style-name="T72">其他</text:span><text:span text:style-name="T73">(</text:span><text:span text:style-name="T74">倘涉及二工程處以上或綜合性申請案等，請敘明</text:span><text:span text:style-name="T75">)</text:span><text:span text:style-name="T76">：</text:span><text:span text:style-name="T77"><text:s text:c="44"/></text:span></text:p>
            <text:p text:style-name="P78"><text:span text:style-name="T79"><text:s/></text:span><text:span text:style-name="T80"><text:s text:c="44"/></text:span><text:span text:style-name="T81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申請</text:span><text:span text:style-name="T86">單位</text:span><text:span text:style-name="T87">名稱</text:span></text:p>
          </table:table-cell>
          <table:covered-table-cell/>
          <table:covered-table-cell/>
          <table:table-cell table:style-name="TableCell88" table:number-columns-spanned="11">
            <text:p text:style-name="P89"><text:s text:c="46"/></text:p>
            <text:p text:style-name="P9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<text:span text:style-name="T94">本計畫名稱</text:span></text:p>
          </table:table-cell>
          <table:covered-table-cell/>
          <table:table-cell table:style-name="TableCell95">
            <text:p text:style-name="P96"><text:span text:style-name="T97">中文</text:span>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<text:span text:style-name="T104">英文</text:span>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研究性質</text:span></text:p>
          </table:table-cell>
          <table:covered-table-cell/>
          <table:covered-table-cell/>
          <table:table-cell table:style-name="TableCell111" table:number-columns-spanned="11">
            <text:p text:style-name="P112"><text:span text:style-name="T113"></text:span><text:span text:style-name="T114">創新政策規劃</text:span><text:span text:style-name="T115"><text:s text:c="7"/></text:span><text:span text:style-name="T116"><text:s text:c="2"/></text:span><text:span text:style-name="T117"></text:span><text:span text:style-name="T118">新興技術工法</text:span><text:span text:style-name="T119"><text:s text:c="6"/></text:span><text:span text:style-name="T120"><text:s text:c="3"/></text:span><text:span text:style-name="T121"></text:span><text:span text:style-name="T122">前瞻管理模式</text:span><text:span text:style-name="T123"><text:s text:c="7"/></text:span></text:p>
            <text:p text:style-name="P124"><text:span text:style-name="T125"></text:span><text:span text:style-name="T126">其他</text:span><text:span text:style-name="T127">(</text:span><text:span text:style-name="T128">請敘明</text:span><text:span text:style-name="T129">)</text:span><text:span text:style-name="T130">：</text:span><text:span text:style-name="T131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4">
            <text:p text:style-name="P134"><text:span text:style-name="T135">【請考量己身負荷，申請適量計畫】</text:span></text:p>
            <text:p text:style-name="P136"><text:span text:style-name="T137">1.</text:span><text:span text:style-name="T138">本年度申請本局各類研究計畫已核准案件共</text:span><text:span text:style-name="T139"><text:s text:c="6"/></text:span><text:span text:style-name="T140">件。</text:span><text:span text:style-name="T141">(</text:span><text:span text:style-name="T142">共同主持之計畫不予計入</text:span><text:span text:style-name="T143">)</text:span><text:s/></text:p>
            <text:p text:style-name="P144"><text:span text:style-name="T145">2.</text:span><text:span text:style-name="T146">本年度申請本局各類研究計畫申請中案件共</text:span><text:span text:style-name="T147"><text:s text:c="6"/></text:span><text:span text:style-name="T148">件。</text:span><text:span text:style-name="T149">(</text:span><text:span text:style-name="T150">共同主持之計畫不予計入</text:span><text:span text:style-name="T151">)</text:span><text:s/></text:p>
            <text:p text:style-name="P152"><text:span text:style-name="T153">3.</text:span><text:span text:style-name="T154">本件在本年度所申請之計畫中優先順序</text:span><text:span text:style-name="T155">(</text:span><text:span text:style-name="T156">不得重複</text:span><text:span text:style-name="T157">)</text:span><text:span text:style-name="T158">為第</text:span><text:span text:style-name="T159"><text:s text:c="6"/></text:span><text:span text:style-name="T1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4">
            <text:p text:style-name="P163"><text:span text:style-name="T164">本計畫是否為國際合作研究</text:span><text:span text:style-name="T165"><text:s text:c="2"/></text:span><text:span text:style-name="T166"></text:span><text:span text:style-name="T167">否</text:span><text:span text:style-name="T168">；</text:span><text:span text:style-name="T169"></text:span><text:span text:style-name="T170">是，合作國家：</text:span><text:span text:style-name="T17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14">
            <text:p text:style-name="P174"><text:span text:style-name="T175">計畫</text:span><text:span text:style-name="T176">主持人</text:span><text:span text:style-name="T17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中文姓名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英文姓名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身分證號碼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國籍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性別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出生日期</text:p>
          </table:table-cell>
          <table:covered-table-cell/>
          <table:table-cell table:style-name="TableCell202" table:number-columns-spanned="3">
            <text:p text:style-name="P203">(西元年/月)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聯絡地址</text:p>
          </table:table-cell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聯絡電話</text:p>
          </table:table-cell>
          <table:table-cell table:style-name="TableCell212" table:number-columns-spanned="13">
            <text:p text:style-name="P213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傳真號碼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E-mail</text:p>
          </table:table-cell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最高學歷</text:p>
          </table:table-cell>
          <table:table-cell table:style-name="TableCell226" table:number-columns-spanned="1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3">
            <text:p text:style-name="P230">現職與經歷</text:p>
          </table:table-cell>
          <table:table-cell table:style-name="TableCell231" table:number-columns-spanned="3">
            <text:p text:style-name="P232">服務機構</text:p>
          </table:table-cell>
          <table:covered-table-cell/>
          <table:covered-table-cell/>
          <table:table-cell table:style-name="TableCell233" table:number-columns-spanned="2">
            <text:p text:style-name="P234">服務部門/系所</text:p>
          </table:table-cell>
          <table:covered-table-cell/>
          <table:table-cell table:style-name="TableCell235" table:number-columns-spanned="4">
            <text:p text:style-name="P236">職稱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起訖年月(西元年/月)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自</text:span><text:span text:style-name="T250"><text:s text:c="6"/>/ <text:s text:c="5"/></text:span><text:span text:style-name="T251">至</text:span><text:span text:style-name="T252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自</text:span><text:span text:style-name="T264"><text:s text:c="6"/>/ <text:s text:c="5"/></text:span><text:span text:style-name="T265">至</text:span><text:span text:style-name="T266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專長研究領域</text:p>
          </table:table-cell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4">
            <text:p text:style-name="P274"><text:span text:style-name="T275">計畫</text:span><text:span text:style-name="T276">聯絡人</text:span><text:span text:style-name="T27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中文姓名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英文姓名</text:p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性別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聯絡地址</text:p>
          </table:table-cell>
          <table:table-cell table:style-name="TableCell294" table:number-columns-spanned="13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聯絡電話</text:p>
          </table:table-cell>
          <table:table-cell table:style-name="TableCell299" table:number-columns-spanned="13">
            <text:p text:style-name="P300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傳真號碼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E-mail</text:p>
          </table:table-cell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申請</text:span><text:span text:style-name="T312">單位</text:span><text:span text:style-name="T313">所提供及填報之各項資料，皆應與事實相符，並保證無侵害他人專利權、著作權、商標權或營業秘密等相關智慧財產權，否則應自負</text:span><text:span text:style-name="T314">法律責任。如本局因此受有損害者，應賠償本局所受之</text:span><text:span text:style-name="T315">損害。絕無異議。</text:span></text:p>
      <text:p text:style-name="P316"/>
      <text:p text:style-name="P317"><text:span text:style-name="T318">計畫主持人簽章</text:span><text:span text:style-name="T319">：</text:span><text:span text:style-name="T320"><text:s text:c="36"/></text:span><text:span text:style-name="T321"><text:s text:c="9"/></text:span><text:span text:style-name="T322">日期</text:span><text:span text:style-name="T323">：</text:span><text:span text:style-name="T324"><text:s text:c="22"/></text:span></text:p>
      <text:p text:style-name="P325"><text:span text:style-name="T326"><draw:custom-shape svg:x="5.26042in" svg:y="0.17569in" svg:width="1.875in" svg:height="1.75in" draw:z-index="251657728" draw:id="id0" draw:style-name="a0" draw:name="Rectangle 223" text:anchor-type="paragraph"><svg:title/><svg:desc/><draw:enhanced-geometry draw:type="non-primitive" svg:viewBox="0 0 21600 21600" draw:enhanced-path="M 0 0 L 21600 0 21600 21600 0 21600 Z N"/></draw:custom-shape></text:span></text:p>
      <text:p text:style-name="P327"><text:span text:style-name="T328"><text:s text:c="44"/></text:span><text:span text:style-name="T329">（申請</text:span><text:span text:style-name="T330">團體</text:span><text:span text:style-name="T331">單位</text:span><text:span text:style-name="T332">印鑑章）</text:span></text:p>
      <text:p text:style-name="P333"><text:s text:c="4"/></text:p>
      <text:p text:style-name="P334"><text:s text:c="42"/></text:p>
      <text:soft-page-break/>
      <text:p text:style-name="內文"><text:span text:style-name="T335">二、相關證明文件</text:span><text:span text:style-name="T336">(</text:span><text:span text:style-name="T337">申請</text:span><text:span text:style-name="T338">單位</text:span><text:span text:style-name="T339">、計畫主持人</text:span><text:span text:style-name="T340">)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林秉石</dc:creator>
    <meta:creation-date>2018-10-18T02:36:00Z</meta:creation-date>
    <dc:date>2018-11-13T02:43:00Z</dc:date>
    <meta:print-date>2018-11-02T01:13:00Z</meta:print-date>
    <meta:template xlink:href="Normal" xlink:type="simple"/>
    <meta:editing-cycles>16</meta:editing-cycles>
    <meta:editing-duration>PT1080S</meta:editing-duration>
    <meta:document-statistic meta:page-count="3" meta:paragraph-count="2" meta:word-count="223" meta:character-count="1494" meta:row-count="10" meta:non-whitespace-character-count="1273"/>
  </office:meta>
</office:document-meta>
</file>