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left="-0.199cm" fo:margin-top="0cm" fo:margin-bottom="0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1.82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27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311cm" style:rel-column-width="743*"/>
    </style:style>
    <style:style style:name="表格2.B" style:family="table-column">
      <style:table-column-properties style:column-width="3.413cm" style:rel-column-width="1935*"/>
    </style:style>
    <style:style style:name="表格2.C" style:family="table-column">
      <style:table-column-properties style:column-width="0.499cm" style:rel-column-width="283*"/>
    </style:style>
    <style:style style:name="表格2.D" style:family="table-column">
      <style:table-column-properties style:column-width="0.575cm" style:rel-column-width="326*"/>
    </style:style>
    <style:style style:name="表格2.E" style:family="table-column">
      <style:table-column-properties style:column-width="0.531cm" style:rel-column-width="301*"/>
    </style:style>
    <style:style style:name="表格2.F" style:family="table-column">
      <style:table-column-properties style:column-width="0.533cm" style:rel-column-width="302*"/>
    </style:style>
    <style:style style:name="表格2.J" style:family="table-column">
      <style:table-column-properties style:column-width="0.529cm" style:rel-column-width="300*"/>
    </style:style>
    <style:style style:name="表格2.K" style:family="table-column">
      <style:table-column-properties style:column-width="4.501cm" style:rel-column-width="2552*"/>
    </style:style>
    <style:style style:name="表格2.L" style:family="table-column">
      <style:table-column-properties style:column-width="4.239cm" style:rel-column-width="2403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.5pt solid #003300" fo:border-right="0.75pt solid #003300" fo:border-top="1.5pt solid #003300" fo:border-bottom="0.75pt solid #003300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75pt solid #003300" fo:border-right="0.75pt solid #003300" fo:border-top="1.5pt solid #003300" fo:border-bottom="0.75pt solid #003300">
        <style:background-image/>
      </style:table-cell-properties>
    </style:style>
    <style:style style:name="表格2.K1" style:family="table-cell">
      <style:table-cell-properties style:vertical-align="middle" fo:background-color="#ffffff" fo:padding-left="0.191cm" fo:padding-right="0.191cm" fo:padding-top="0cm" fo:padding-bottom="0cm" fo:border-left="0.75pt solid #003300" fo:border-right="1.5pt solid #003300" fo:border-top="1.5pt solid #003300" fo:border-bottom="0.75pt solid #003300">
        <style:background-image/>
      </style:table-cell-properties>
    </style:style>
    <style:style style:name="表格2.2" style:family="table-row">
      <style:table-row-properties style:min-row-height="1.473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3300" fo:border-right="0.75pt solid #003300" fo:border-top="0.75pt solid #003300" fo:border-bottom="0.75pt solid #003300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75pt solid #003300">
        <style:background-image/>
      </style:table-cell-properties>
    </style:style>
    <style:style style:name="表格2.K2" style:family="table-cell">
      <style:table-cell-properties style:vertical-align="middle" fo:background-color="#ffffff" fo:padding-left="0.191cm" fo:padding-right="0.191cm" fo:padding-top="0cm" fo:padding-bottom="0cm" fo:border-left="0.75pt solid #003300" fo:border-right="1.5pt solid #003300" fo:border-top="0.75pt solid #003300" fo:border-bottom="0.75pt solid #003300">
        <style:background-image/>
      </style:table-cell-properties>
    </style:style>
    <style:style style:name="表格2.3" style:family="table-row">
      <style:table-row-properties style:row-height="2.101cm" fo:keep-together="auto"/>
    </style:style>
    <style:style style:name="表格2.K3" style:family="table-cell">
      <style:table-cell-properties fo:background-color="#ffffff" fo:padding-left="0.191cm" fo:padding-right="0.191cm" fo:padding-top="0cm" fo:padding-bottom="0cm" fo:border-left="0.75pt solid #003300" fo:border-right="1.5pt solid #003300" fo:border-top="0.75pt solid #003300" fo:border-bottom="0.75pt solid #003300">
        <style:background-image/>
      </style:table-cell-properties>
    </style:style>
    <style:style style:name="表格2.4" style:family="table-row">
      <style:table-row-properties style:row-height="1cm" fo:keep-together="auto"/>
    </style:style>
    <style:style style:name="表格2.5" style:family="table-row">
      <style:table-row-properties style:row-height="3.9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3300" fo:border-right="0.75pt solid #003300" fo:border-top="0.75pt solid #003300" fo:border-bottom="1pt fine-dashed #00000a"/>
    </style:style>
    <style:style style:name="表格2.C5" style:family="table-cell">
      <style:table-cell-properties fo:padding-left="0.191cm" fo:padding-right="0.191cm" fo:padding-top="0cm" fo:padding-bottom="0cm" fo:border-left="0.75pt solid #003300" fo:border-right="0.75pt solid #003300" fo:border-top="0.75pt solid #003300" fo:border-bottom="1pt fine-dashed #00000a"/>
    </style:style>
    <style:style style:name="表格2.K5" style:family="table-cell">
      <style:table-cell-properties fo:padding-left="0.191cm" fo:padding-right="0.191cm" fo:padding-top="0cm" fo:padding-bottom="0cm" fo:border-left="0.75pt solid #003300" fo:border-right="0.75pt solid #003300" fo:border-top="0.75pt solid #003300" fo:border-bottom="1pt fine-dashed #00000a"/>
    </style:style>
    <style:style style:name="表格2.L5" style:family="table-cell">
      <style:table-cell-properties fo:padding-left="0.191cm" fo:padding-right="0.191cm" fo:padding-top="0cm" fo:padding-bottom="0cm" fo:border-left="0.75pt solid #003300" fo:border-right="1.5pt solid #003300" fo:border-top="0.75pt solid #003300" fo:border-bottom="1pt fine-dashe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94cm"/>
      <style:text-properties style:font-name="標楷體" fo:font-size="11pt" fo:letter-spacing="0.035cm" style:font-name-asian="標楷體1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margin-top="0.127cm" fo:margin-bottom="0cm" loext:contextual-spacing="false" fo:line-height="0.529cm" fo:text-align="center" style:justify-single-word="false"/>
    </style:style>
    <style:style style:name="P12" style:family="paragraph" style:parent-style-name="Standard">
      <style:paragraph-properties fo:margin-left="-0.127cm" fo:margin-right="0cm" fo:line-height="0.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27cm" fo:margin-right="0cm" fo:line-height="0.8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27cm" fo:margin-right="0cm" fo:line-height="1.058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-0.25cm" fo:margin-right="-1.8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3">
      <style:paragraph-properties fo:margin-left="1cm" fo:margin-right="0cm" fo:text-indent="0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6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0.5pt" fo:letter-spacing="0.035cm" style:font-name-asian="標楷體1" style:font-size-asian="10.5pt" style:font-size-complex="10.5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經　費　彙　總　表</text:span></text:p>
      <text:p text:style-name="P1"><text:span text:style-name="T3">中華民國＿年＿月＿日起至＿年＿月止支出憑證</text:span></text:p>
      <text:p text:style-name="P1"><text:span text:style-name="T3">憑證號數自第001號至第___號共___件</text:span></text:p>
      <text:p text:style-name="P1"><text:span text:style-name="T3">金額共計__________元正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A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金額</text:span></text:p>
          </table:table-cell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金額</text:span></text:p>
          </table:table-cell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金額</text:span></text:p>
          </table:table-cell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金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2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2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2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8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2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3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4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8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3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8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3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6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4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8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4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9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2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7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100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3">製表人　　　　　　　　　會計　　　　　　　　　　　計畫主持人</text:span></text:p>
      <text:p text:style-name="Standard"><text:span text:style-name="T4">註：</text:span></text:p>
      <text:list xml:id="list7564180128801284613" text:style-name="WWNum3">
        <text:list-item>
          <text:p text:style-name="P17"><text:span text:style-name="T4">請就本局補助實際支出項目，按憑證黏貼編號順序填列金額。</text:span></text:p>
        </text:list-item>
        <text:list-item>
          <text:p text:style-name="P17"><text:span text:style-name="T4">原則上「金額」應為各黏貼憑證用紙所載金額，如數單位分攤之支付款項無法分割，應檢附支出分攤表黏貼憑證用紙詳列各分攤金額及計算，並將本局分攤金額填入本表。</text:span></text:p>
        </text:list-item>
      </text:list>
      <text:p text:style-name="P1"><text:soft-page-break/><text:span text:style-name="T5">(申請單位名稱)</text:span></text:p>
      <text:p text:style-name="P1"><draw:frame draw:style-name="fr1" draw:name="框架1" text:anchor-type="paragraph" svg:x="2.155cm" svg:y="6.431cm" svg:width="17.727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E"/><table:table-column table:style-name="表格2.F"/><table:table-column table:style-name="表格2.E"/><table:table-column table:style-name="表格2.J"/><table:table-column table:style-name="表格2.K"/><table:table-column table:style-name="表格2.L"/><table:table-row table:style-name="表格2.1"><table:table-cell table:style-name="表格2.A1" table:number-rows-spanned="2" office:value-type="string"><text:p text:style-name="P11"><text:span text:style-name="T7">憑證</text:span></text:p><text:p text:style-name="P11"><text:span text:style-name="T7">編號</text:span></text:p></table:table-cell><table:table-cell table:style-name="表格2.B1" table:number-rows-spanned="2" table:number-columns-spanned="2" office:value-type="string"><text:p text:style-name="P1"><text:span text:style-name="T7">預 算 科 目</text:span></text:p></table:table-cell><table:covered-table-cell/><table:table-cell table:style-name="表格2.B1" table:number-columns-spanned="7" office:value-type="string"><text:p text:style-name="P1"><text:span text:style-name="T7">金 <text:s/>額</text:span></text:p></table:table-cell><table:covered-table-cell/><table:covered-table-cell/><table:covered-table-cell/><table:covered-table-cell/><table:covered-table-cell/><table:covered-table-cell/><table:table-cell table:style-name="表格2.K1" table:number-columns-spanned="2" office:value-type="string"><text:p text:style-name="P8"><text:span text:style-name="T7">用 <text:s/>途 <text:s/>說 <text:s/>明</text:span></text:p></table:table-cell><table:covered-table-cell/></table:table-row><table:table-row table:style-name="表格2.2"><table:covered-table-cell/><table:covered-table-cell/><table:covered-table-cell/><table:table-cell table:style-name="表格2.B2" office:value-type="string"><text:p text:style-name="P12"><text:span text:style-name="T7">百萬</text:span></text:p></table:table-cell><table:table-cell table:style-name="表格2.B2" office:value-type="string"><text:p text:style-name="P12"><text:span text:style-name="T7">十萬</text:span></text:p></table:table-cell><table:table-cell table:style-name="表格2.B2" office:value-type="string"><text:p text:style-name="P13"><text:span text:style-name="T7">萬</text:span></text:p></table:table-cell><table:table-cell table:style-name="表格2.B2" office:value-type="string"><text:p text:style-name="P13"><text:span text:style-name="T7">千</text:span></text:p></table:table-cell><table:table-cell table:style-name="表格2.B2" office:value-type="string"><text:p text:style-name="P13"><text:span text:style-name="T7">百</text:span></text:p></table:table-cell><table:table-cell table:style-name="表格2.B2" office:value-type="string"><text:p text:style-name="P13"><text:span text:style-name="T7">十</text:span></text:p></table:table-cell><table:table-cell table:style-name="表格2.B2" office:value-type="string"><text:p text:style-name="P13"><text:span text:style-name="T7">元</text:span></text:p></table:table-cell><table:table-cell table:style-name="表格2.K2" table:number-rows-spanned="2" table:number-columns-spanned="2" office:value-type="string"><text:p text:style-name="P3"/></table:table-cell><table:covered-table-cell/></table:table-row><table:table-row table:style-name="表格2.3"><table:table-cell table:style-name="表格2.A2" office:value-type="string"><text:p text:style-name="P4"/></table:table-cell><table:table-cell table:style-name="表格2.B2" table:number-columns-spanned="2" office:value-type="string"><text:p text:style-name="P7"/></table:table-cell><table:covered-table-cell/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table-cell table:style-name="表格2.B2" office:value-type="string"><text:p text:style-name="P14"/></table:table-cell><table:covered-table-cell/><table:covered-table-cell/></table:table-row><table:table-row table:style-name="表格2.4"><table:table-cell table:style-name="表格2.A1" table:number-columns-spanned="2" office:value-type="string"><text:p text:style-name="P9"><text:span text:style-name="T3">經 辦 單 位</text:span></text:p></table:table-cell><table:covered-table-cell/><table:table-cell table:style-name="表格2.B1" table:number-columns-spanned="8" office:value-type="string"><text:p text:style-name="P10"><text:span text:style-name="T8"><text:s/>驗收或證明</text:span></text:p></table:table-cell><table:covered-table-cell/><table:covered-table-cell/><table:covered-table-cell/><table:covered-table-cell/><table:covered-table-cell/><table:covered-table-cell/><table:covered-table-cell/><table:table-cell table:style-name="表格2.B1" office:value-type="string"><text:p text:style-name="P9"><text:span text:style-name="T3">會 <text:s/>計 <text:s/>單 <text:s/>位</text:span></text:p></table:table-cell><table:table-cell table:style-name="表格2.K1" office:value-type="string"><text:p text:style-name="P10"><text:span text:style-name="T8">申請單位(負責人)</text:span></text:p></table:table-cell></table:table-row><table:table-row table:style-name="表格2.5"><table:table-cell table:style-name="表格2.A5" table:number-columns-spanned="2" office:value-type="string"><text:p text:style-name="P2"/></table:table-cell><table:covered-table-cell/><table:table-cell table:style-name="表格2.C5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表格2.K5" office:value-type="string"><text:p text:style-name="P3"/></table:table-cell><table:table-cell table:style-name="表格2.L5" office:value-type="string"><text:p text:style-name="P2"/></table:table-cell></table:table-row></table:table></draw:text-box></draw:frame><text:span text:style-name="T2">黏貼憑證用紙</text:span></text:p>
      <text:p text:style-name="Standard"><text:span text:style-name="T3">計畫名稱：</text:span><text:span text:style-name="T9"> <text:s text:c="16"/></text:span></text:p>
      <text:p text:style-name="P2"/>
      <text:p text:style-name="P2"/>
      <text:p text:style-name="P15"><text:span text:style-name="T3">----------------------憑------證------黏-----貼-----線--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2-08</meta:initial-creator>
    <dc:creator>林秉石</dc:creator>
    <meta:editing-cycles>3</meta:editing-cycles>
    <meta:creation-date>2018-11-13T02:40:00</meta:creation-date>
    <dc:date>2018-11-13T02:4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36" meta:word-count="355" meta:character-count="589" meta:non-whitespace-character-count="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