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646cm" fo:margin-left="-1.208cm" fo:margin-top="0cm" fo:margin-bottom="0cm" table:align="left" style:writing-mode="lr-tb"/>
    </style:style>
    <style:style style:name="表格1.A" style:family="table-column">
      <style:table-column-properties style:column-width="2.831cm"/>
    </style:style>
    <style:style style:name="表格1.B" style:family="table-column">
      <style:table-column-properties style:column-width="1.842cm"/>
    </style:style>
    <style:style style:name="表格1.G" style:family="table-column">
      <style:table-column-properties style:column-width="2.214cm"/>
    </style:style>
    <style:style style:name="表格1.H" style:family="table-column">
      <style:table-column-properties style:column-width="1.39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fo:line-height="0.529cm" style:punctuation-wrap="hanging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List_20_Paragraph" style:list-style-name="WWNum1">
      <style:paragraph-properties fo:margin-left="1cm" fo:margin-right="0cm" fo:text-indent="0cm" style:auto-text-indent="false"/>
    </style:style>
    <style:style style:name="T1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text-line-through-style="solid" style:text-line-through-type="single" style:font-name="標楷體" style:font-name-asian="標楷體1"/>
    </style:style>
    <style:style style:name="T4" style:family="text">
      <style:text-properties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臺北市政府工務局工務建設科學研究創新計畫收支報告表</text:span></text:p>
      <text:p text:style-name="Standard"><text:span text:style-name="T2">計畫名稱：○○○○○○○</text:span></text:p>
      <text:p text:style-name="Standard"><text:span text:style-name="T2">預定計畫總經費：＿＿＿＿＿＿　</text:span></text:p>
      <text:p text:style-name="Standard"><text:span text:style-name="T2">實際計畫總經費：＿＿＿＿＿＿　　臺北市政府工務局負擔經費＿＿＿＿＿</text:span></text:p>
      <text:p text:style-name="Standard"><text:span text:style-name="T2">　　　　　　　　　　　　　　　　　　　　　自籌經費　　　＿＿＿＿＿</text:span></text:p>
      <text:p text:style-name="Standard"><text:span text:style-name="T2">　　　　　　　　　　　　　　　　　　　　　他機關補助經費＿＿＿＿＿</text:span></text:p>
      <text:p text:style-name="Standard"><text:span text:style-name="T2">所屬年度：中華民國＿年度</text:span></text:p>
      <text:p text:style-name="Standard"><text:span text:style-name="T2">計畫期程：＿年＿月＿日起至＿年＿月　　　　　　　　單位：新台幣（元）</text:span></text:p>
      <table:table table:name="表格1" table:style-name="表格1">
        <table:table-column table:style-name="表格1.A"/>
        <table:table-column table:style-name="表格1.B" table:number-columns-repeated="5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Standard"><text:span text:style-name="T2">計畫支用項目</text:span></text:p>
          </table:table-cell>
          <table:table-cell table:style-name="表格1.A1" office:value-type="string">
            <text:p text:style-name="Standard"><text:span text:style-name="T2">實際總經費</text:span></text:p>
          </table:table-cell>
          <table:table-cell table:style-name="表格1.A1" office:value-type="string">
            <text:p text:style-name="Standard"><text:span text:style-name="T2">本局補助金額</text:span></text:p>
          </table:table-cell>
          <table:table-cell table:style-name="表格1.A1" office:value-type="string">
            <text:p text:style-name="Standard"><text:span text:style-name="T2">補助機關A</text:span></text:p>
          </table:table-cell>
          <table:table-cell table:style-name="表格1.A1" office:value-type="string">
            <text:p text:style-name="Standard"><text:span text:style-name="T2">補助機關B</text:span></text:p>
          </table:table-cell>
          <table:table-cell table:style-name="表格1.A1" office:value-type="string">
            <text:p text:style-name="Standard"><text:span text:style-name="T2">補助機關C</text:span></text:p>
          </table:table-cell>
          <table:table-cell table:style-name="表格1.A1" office:value-type="string">
            <text:p text:style-name="Standard"><text:span text:style-name="T2">他機關補助金額小計</text:span></text:p>
          </table:table-cell>
          <table:table-cell table:style-name="表格1.A1" office:value-type="string">
            <text:p text:style-name="Standard"><text:span text:style-name="T2">備註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2">計畫人員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Standard"><text:span text:style-name="T2">顧問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Standard"><text:span text:style-name="T2">文具紙張、印刷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Standard"><text:span text:style-name="T2">郵電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Standard"><text:span text:style-name="T2">租金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Standard"><text:span text:style-name="T2">餐費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2"><text:span text:style-name="T4">消耗性器材及原材料費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Standard"><text:span text:style-name="T4">研發設備使/租用費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Standard"><text:span text:style-name="T4">研發設備維護費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Standard"><text:span text:style-name="T2">委外技術或智慧財產權購買費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Standard"><text:span text:style-name="T2">委外研究或委託設計勞務費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Standard"><text:span text:style-name="T4">專利申請費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2"><text:span text:style-name="T4">差旅費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Standard"><text:span text:style-name="T2">其他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table:number-columns-spanned="2" office:value-type="string">
            <text:p text:style-name="P3"><text:span text:style-name="T2">合計</text:span></text:p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</table:table>
      <text:p text:style-name="Standard"><text:span text:style-name="T2">製表人　　　　　　　　　　會計　　　　　　　　　　計畫主持人</text:span></text:p>
      <text:p text:style-name="P1"/>
      <text:p text:style-name="P1"><text:soft-page-break/></text:p>
      <text:p text:style-name="Standard"><text:span text:style-name="T2">說明：</text:span></text:p>
      <text:list xml:id="list2368163612466542020" text:style-name="WWNum1">
        <text:list-item>
          <text:p text:style-name="P5"><text:span text:style-name="T2">本表依經費彙總表填列。</text:span></text:p>
        </text:list-item>
        <text:list-item>
          <text:p text:style-name="P5"><text:span text:style-name="T2">自籌經費係計畫總經費扣除本局補助金額及他機關補助經費。</text:span></text:p>
        </text:list-item>
        <text:list-item>
          <text:p text:style-name="P5"><text:span text:style-name="T2">他機關補助經費指政府機關補助，不含私人團體或其他財團。</text:span></text:p>
        </text:list-item>
        <text:list-item>
          <text:p text:style-name="P5"><text:span text:style-name="T2">如計畫支用項目非本局指定補助項目，請詳述。</text:span>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A2-08</meta:initial-creator>
    <dc:creator>林秉石</dc:creator>
    <meta:editing-cycles>9</meta:editing-cycles>
    <meta:creation-date>2018-11-09T02:41:00</meta:creation-date>
    <dc:date>2018-11-13T02:41:00</dc:date>
    <meta:editing-duration>PT15M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37" meta:word-count="363" meta:character-count="449" meta:non-whitespace-character-count="37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