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</text:span><text:span text:style-name="T12">損害。決無異議。</text:span></text:p>
      <text:p text:style-name="P13"/>
      <text:p text:style-name="P14"><text:s text:c="10"/>此<text:s text:c="6"/>致</text:p>
      <text:p text:style-name="P15">臺北市政府工務局</text:p>
      <text:p text:style-name="P16">立切結書人</text:p>
      <text:p text:style-name="清單段落"><text:span text:style-name="T17"><text:s text:c="7"/></text:span><text:span text:style-name="T18"><text:s text:c="2"/></text:span><text:span text:style-name="T19"><text:s/></text:span><text:span text:style-name="T20">申請</text:span><text:span text:style-name="T21">單位</text:span><text:span text:style-name="T22">：</text:span><text:span text:style-name="T23"><text:s text:c="18"/></text:span><text:span text:style-name="T24"><text:s text:c="2"/></text:span><text:span text:style-name="T25">(</text:span><text:span text:style-name="T26">印鑑章</text:span><text:span text:style-name="T27">)</text:span></text:p>
      <text:p text:style-name="P28"><text:s text:c="8"/></text:p>
      <text:p text:style-name="清單段落"><text:span text:style-name="T29"><text:s text:c="8"/></text:span><text:span text:style-name="T30">計畫主持人：</text:span><text:span text:style-name="T31"><text:s text:c="22"/></text:span><text:span text:style-name="T32">(</text:span><text:span text:style-name="T33">簽章</text:span><text:span text:style-name="T34">)</text:span></text:p>
      <text:p text:style-name="P35"><text:s text:c="7"/></text:p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/></text:span><text:span text:style-name="T45"><text:s/></text:span><text:span text:style-name="T46"><text:s text:c="2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林秉石</dc:creator>
    <meta:creation-date>2018-10-18T02:37:00Z</meta:creation-date>
    <dc:date>2018-11-13T02:37:00Z</dc:date>
    <meta:print-date>2018-11-02T01:17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56" meta:character-count="375" meta:row-count="2" meta:non-whitespace-character-count="320"/>
  </office:meta>
</office:document-meta>
</file>