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ottom" fo:margin-bottom="0.2597in" fo:line-height="0.4444in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justify" style:vertical-align="bottom" fo:margin-bottom="0.1298in" fo:line-height="0.3888in" fo:text-indent="0.4444in"/>
      <style:text-properties fo:font-size="16pt" style:font-size-asian="16pt" style:font-size-complex="16pt"/>
    </style:style>
    <style:style style:name="P13" style:parent-style-name="內文" style:family="paragraph">
      <style:paragraph-properties fo:text-align="justify" style:vertical-align="bottom" fo:margin-bottom="0.1298in" fo:line-height="0.3888in" fo:margin-left="0.4465in" fo:text-indent="-0.4465in">
        <style:tab-stops/>
      </style:paragraph-properties>
      <style:text-properties fo:font-size="16pt" style:font-size-asian="16pt" style:font-size-complex="16pt"/>
    </style:style>
    <style:style style:name="P14" style:parent-style-name="內文" style:family="paragraph">
      <style:paragraph-properties fo:text-align="justify" style:vertical-align="bottom" fo:margin-bottom="0.1298in" fo:line-height="0.3888in" fo:margin-left="0.4465in" fo:text-indent="-0.4465in">
        <style:tab-stops/>
      </style:paragraph-properties>
      <style:text-properties fo:font-size="16pt" style:font-size-asian="16pt" style:font-size-complex="16pt"/>
    </style:style>
    <style:style style:name="P15" style:parent-style-name="內文" style:family="paragraph">
      <style:paragraph-properties fo:text-align="justify" style:vertical-align="bottom" fo:margin-bottom="0.1298in" fo:line-height="0.3888in" fo:margin-left="0.4465in" fo:text-indent="-0.4465in">
        <style:tab-stops/>
      </style:paragraph-properties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8">臺北市政府所屬各機關學校工程委託代辦作業要點</text:span><text:span text:style-name="T9"><text:line-break/></text:span><text:span text:style-name="T10">第十一點修正</text:span><text:span text:style-name="T11">總說明</text:span></text:p>
      <text:p text:style-name="P12">為<text:bookmark-start text:name="_Hlk83654358"/>完善規範代辦工程辦理變更設計時，洽辦機關與代辦機關間之權責分工<text:bookmark-end text:name="_Hlk83654358"/>，經檢討修正本要點第十一點部分條文，其修正重點如下：</text:p>
      <text:p text:style-name="P13"><text:bookmark-start text:name="_Hlk83654380"/>一、<text:tab/>修正第十一點第三款第一目，於段末增列「，並由洽辦機關追蹤管控辦理結果；未盡之事宜，由洽辦機關與代辦機關於委託代辦協議書中約定」，明訂涉及需求計畫內容之變更，由洽辦機關負責追蹤管控變更設計辦理結果，以完善權責分工，並保留彈性以適用於各種不同性質條件之委託代辦工程。<text:bookmark-end text:name="_Hlk83654380"/></text:p>
      <text:p text:style-name="P14">二、<text:tab/>修正第十一點第三款第二目，於段末增列「，並由代辦機關追蹤管控辦理結果」，明訂非屬需求計畫內容之變更，則由代辦機關負責追蹤管控變更設計辦理結果，以完善權責分工。</text:p>
      <text:p text:style-name="P15"><text:span text:style-name="T16">三、</text:span><text:span text:style-name="T17"><text:tab/></text:span><text:span text:style-name="T18">另配合經濟部法令修正，修正第十一點第六款所引用之「專任電氣技術人員及用電設備</text:span><text:span text:style-name="T19">檢驗維護業管理規則」為「用電場所及專任電氣技術人員管理規則」，以符實際；並酌為文字修正，以資明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multiset_text" style:display-name="multiset_text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787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；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工務局 會議紀錄</dc:title>
    <dc:description/>
    <dc:subject/>
    <meta:initial-creator>user</meta:initial-creator>
    <dc:creator>陳逸平</dc:creator>
    <meta:creation-date>2021-10-27T10:06:00Z</meta:creation-date>
    <dc:date>2021-10-27T10:06:00Z</dc:date>
    <meta:print-date>2021-09-23T10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