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仿" svg:font-family="文鼎中仿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24037__31243__26448__26009__35430__39511__30003__35531__21934_-1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3" style:family="table-cell" style:parent-style-name="_19968__33324__95_24037__31243__26448__26009__35430__39511__30003__35531__21934_-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95_24037__31243__26448__26009__35430__39511__30003__35531__21934_-1" style:data-style-name="N0">
      <style:table-cell-properties style:vertical-align="automatic" fo:wrap-option="wrap" fo:background-color="transparent"/>
      <style:text-properties style:font-name="文鼎中仿" style:font-name-asian="文鼎中仿" style:font-name-complex="文鼎中仿" style:font-family-generic="modern"/>
    </style:style>
    <style:style style:name="ce6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95_24037__31243__26448__26009__35430__39511__30003__35531__21934_-1" style:data-style-name="N3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95_24037__31243__26448__26009__35430__39511__30003__35531__21934_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94.01.11_33274__21271__24066__25919__24220__24037__21209__23616__24037__31243__26448__26009__35430__39511__30003__35531__21934_-5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11" style:family="table-cell" style:parent-style-name="_19968__33324___28151__20957__22303__22291__26609__35430__39511__30003__35531__21934__40_0829_20462__41_" style:data-style-name="N0">
      <style:table-cell-properties style:vertical-align="automatic" fo:background-color="transparent"/>
      <style:text-properties fo:color="#0000FF" style:font-name="文鼎中仿" style:font-name-asian="文鼎中仿" style:font-name-complex="文鼎中仿" style:font-family-generic="modern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_19968__33324___28151__20957__22303__22291__26609__35430__39511__30003__35531__21934__40_0829_20462__41_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14" style:family="table-cell" style:parent-style-name="_19968__33324__95_24037__31243__26448__26009__35430__39511__30003__35531__21934_-1" style:data-style-name="N0">
      <style:table-cell-properties style:vertical-align="automatic" fo:background-color="transparent"/>
      <style:text-properties fo:color="#0000FF" style:font-name="文鼎中仿" style:font-name-asian="文鼎中仿" style:font-name-complex="文鼎中仿" style:font-family-generic="modern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ackground-color="#CCFFFF"/>
    </style:style>
    <style:style style:name="ce17" style:family="table-cell" style:parent-style-name="_19968__33324__94.01.11_33274__21271__24066__25919__24220__24037__21209__23616__24037__31243__26448__26009__35430__39511__30003__35531__21934_-5" style:data-style-name="N0">
      <style:table-cell-properties style:vertical-align="automatic" fo:background-color="transparent" style:repeat-content="false"/>
      <style:paragraph-properties fo:text-align="center"/>
      <style:text-properties style:font-name="文鼎中仿" style:font-name-asian="文鼎中仿" style:font-name-complex="文鼎中仿" style:font-family-generic="modern"/>
    </style:style>
    <style:style style:name="ce18" style:family="table-cell" style:parent-style-name="Default" style:data-style-name="N0">
      <style:text-properties fo:color="#3366FF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_19968__33324__94.01.11_33274__21271__24066__25919__24220__24037__21209__23616__24037__31243__26448__26009__35430__39511__30003__35531__21934_-5" style:data-style-name="N48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ce21" style:family="table-cell" style:parent-style-name="_19968__33324__95_24037__31243__26448__26009__35430__39511__30003__35531__21934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_19968__33324__95_24037__31243__26448__26009__35430__39511__30003__35531__21934_-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95_24037__31243__26448__26009__35430__39511__30003__35531__21934_-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_19968__33324__95_24037__31243__26448__26009__35430__39511__30003__35531__21934_-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95_24037__31243__26448__26009__35430__39511__30003__35531__21934_-1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95_24037__31243__26448__26009__35430__39511__30003__35531__21934_-1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95_24037__31243__26448__26009__35430__39511__30003__35531__21934_-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_19968__33324__95_24037__31243__26448__26009__35430__39511__30003__35531__21934_-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95_24037__31243__26448__26009__35430__39511__30003__35531__21934_-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_19968__33324__95_24037__31243__26448__26009__35430__39511__30003__35531__21934_-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95_24037__31243__26448__26009__35430__39511__30003__35531__21934_-1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0" style:family="table-cell" style:parent-style-name="_19968__33324__95_24037__31243__26448__26009__35430__39511__30003__35531__21934_-1" style:data-style-name="N30">
      <style:table-cell-properties fo:border-top="2pt solid #000000" fo:border-bottom="none" fo:border-left="none" fo:border-right="none" style:vertical-align="top" fo:wrap-option="wrap" fo:background-color="transparent"/>
      <style:paragraph-properties fo:margin-left="0cm" style:writing-mode="l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95_24037__31243__26448__26009__35430__39511__30003__35531__21934_-1" style:data-style-name="N30">
      <style:table-cell-properties style:vertical-align="top" fo:wrap-option="wrap" fo:background-color="transparent"/>
      <style:paragraph-properties fo:margin-left="0cm" style:writing-mode="l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95_24037__31243__26448__26009__35430__39511__30003__35531__21934_-1" style:data-style-name="N30">
      <style:table-cell-properties fo:border-top="none" fo:border-bottom="2pt dashed #000000" fo:border-left="none" fo:border-right="none" style:vertical-align="top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dashed #000000" fo:border-left="none" fo:border-right="none" fo:background-color="transparent"/>
    </style:style>
    <style:style style:name="ce44" style:family="table-cell" style:parent-style-name="_19968__33324__95_24037__31243__26448__26009__35430__39511__30003__35531__21934_-1" style:data-style-name="N30">
      <style:table-cell-properties fo:border-top="2pt dashed #000000" fo:border-bottom="none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2pt dashed #000000" fo:border-bottom="none" fo:border-left="none" fo:border-right="none" fo:background-color="transparent"/>
    </style:style>
    <style:style style:name="ce46" style:family="table-cell" style:parent-style-name="_19968__33324__95_24037__31243__26448__26009__35430__39511__30003__35531__21934_-1" style:data-style-name="N3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95_24037__31243__26448__26009__35430__39511__30003__35531__21934_-1" style:data-style-name="N3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95_24037__31243__26448__26009__35430__39511__30003__35531__21934_-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95_24037__31243__26448__26009__35430__39511__30003__35531__21934_-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/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4.6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6.6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瀝青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臺北市政府工務局所屬工程瀝青混凝土瀝青黏度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二、三級抽樣統一分派實驗室申請單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23">
            <text:p>工 程 名 稱</text:p>
          </table:table-cell>
          <table:covered-table-cell/>
          <table:table-cell table:number-columns-spanned="11" table:number-rows-spanned="1" table:style-name="ce24"/>
          <table:covered-table-cell table:number-columns-repeated="10"/>
          <table:table-cell table:number-columns-repeated="16371" table:style-name="ce2"/>
        </table:table-row>
        <table:table-row table:style-name="ro4">
          <table:table-cell office:value-type="string" table:number-columns-spanned="2" table:number-rows-spanned="1" table:style-name="ce25">
            <text:p>契 約 編 號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office:value-type="string" table:number-columns-spanned="3" table:number-rows-spanned="1" table:style-name="ce27">
            <text:p>監 造 單 位<text:s/>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2" table:style-name="ce29">
            <text:p>施 工 地 點</text:p>
          </table:table-cell>
          <table:covered-table-cell/>
          <table:table-cell table:number-columns-spanned="4" table:number-rows-spanned="2" table:style-name="ce26"/>
          <table:covered-table-cell table:number-columns-repeated="3"/>
          <table:table-cell office:value-type="string" table:number-columns-spanned="3" table:number-rows-spanned="2" table:style-name="ce27">
            <text:p>承 包 廠 商</text:p>
          </table:table-cell>
          <table:covered-table-cell table:number-columns-repeated="2"/>
          <table:table-cell table:number-columns-spanned="4" table:number-rows-spanned="2" table:style-name="ce28"/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2" table:style-name="ce25">
            <text:p>主 辦 機 關</text:p>
          </table:table-cell>
          <table:covered-table-cell/>
          <table:table-cell table:number-columns-spanned="4" table:number-rows-spanned="2" table:style-name="ce26"/>
          <table:covered-table-cell table:number-columns-repeated="3"/>
          <table:table-cell office:value-type="string" table:number-columns-spanned="3" table:number-rows-spanned="2" table:style-name="ce27">
            <text:p>供 料 廠 商</text:p>
          </table:table-cell>
          <table:covered-table-cell table:number-columns-repeated="2"/>
          <table:table-cell table:number-columns-spanned="4" table:number-rows-spanned="2" table:style-name="ce28"/>
          <table:covered-table-cell table:number-columns-repeated="3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2" table:style-name="ce25">
            <text:p>材 料 類 別</text:p>
          </table:table-cell>
          <table:covered-table-cell/>
          <table:table-cell office:value-type="string" table:number-columns-spanned="11" table:number-rows-spanned="1" table:style-name="ce30">
            <text:p><text:s text:c="2"/>□密級配瀝青混凝土3/4" <text:s text:c="3"/>□密級配再生瀝青混凝土3/4" <text:s text:c="3"/>□其他：</text:p>
          </table:table-cell>
          <table:covered-table-cell table:number-columns-repeated="10"/>
          <table:table-cell table:number-columns-repeated="16371" table:style-name="ce2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31">
            <text:p><text:s text:c="2"/>□密級配瀝青混凝土3/8" <text:s text:c="3"/>□密級配再生瀝青混凝土3/8"</text:p>
          </table:table-cell>
          <table:covered-table-cell table:number-columns-repeated="10"/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29">
            <text:p>舖 築 時 間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3">
            <text:p>代 表 數 量</text:p>
          </table:table-cell>
          <table:table-cell table:style-name="ce4"/>
          <table:table-cell office:value-type="string" table:number-columns-spanned="3" table:number-rows-spanned="2" table:style-name="ce33">
            <text:p>試 驗 規 範</text:p>
          </table:table-cell>
          <table:covered-table-cell table:number-columns-repeated="2"/>
          <table:table-cell office:value-type="string" table:number-columns-spanned="4" table:number-rows-spanned="2" table:style-name="ce34">
            <text:p>□CNS 14186<text:s/></text:p>
            <text:p>□其他：</text:p>
          </table:table-cell>
          <table:covered-table-cell table:number-columns-repeated="3"/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29">
            <text:p>取樣時間</text:p>
            <text:p>與位置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3" table:style-name="ce35">
            <text:p>取 樣 單 位</text:p>
            <text:p>及人 員 簽 名</text:p>
          </table:table-cell>
          <table:covered-table-cell/>
          <table:table-cell table:number-columns-spanned="3" table:number-rows-spanned="3" table:style-name="ce36"/>
          <table:covered-table-cell table:number-columns-repeated="2"/>
          <table:table-cell office:value-type="string" table:number-columns-spanned="8" table:number-rows-spanned="1" table:style-name="ce37">
            <text:p>申 <text:s text:c="2"/>請 <text:s text:c="2"/>單 <text:s text:c="2"/>位 <text:s text:c="2"/>核 <text:s text:c="2"/>章 <text:s text:c="2"/>欄</text:p>
          </table:table-cell>
          <table:covered-table-cell table:number-columns-repeated="7"/>
          <table:table-cell table:number-columns-repeated="16371" table:style-name="ce2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38">
            <text:p>主辦機關 <text:s text:c="29"/>監造單位</text:p>
          </table:table-cell>
          <table:covered-table-cell table:number-columns-repeated="7"/>
          <table:table-cell table:number-columns-repeated="16371" table:style-name="ce2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table-cell table:number-columns-spanned="8" table:number-rows-spanned="1" table:style-name="ce39"/>
          <table:covered-table-cell table:number-columns-repeated="7"/>
          <table:table-cell table:style-name="ce5"/>
          <table:table-cell table:number-columns-repeated="16370"/>
        </table:table-row>
        <table:table-row table:style-name="ro11">
          <table:table-cell office:value-type="string" table:number-columns-spanned="13" table:number-rows-spanned="1" table:style-name="ce40">
            <text:p>填表說明：1.以上取樣人員簽名欄位須由本人親自簽名，其餘各欄由申請單位鍵入電腦列印，否則須由</text:p>
            <text:p><text:s text:c="22"/>申請單位送樣人員簽章確認。</text:p>
            <text:p><text:s text:c="19"/>2.申請單一式三份送本局，試驗後連同試驗報告一式三份裝訂成三份，一份留存本局，二份</text:p>
            <text:p><text:s text:c="22"/>送申請單位。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number-columns-spanned="13" table:number-rows-spanned="1" table:style-name="ce41">
            <text:p><text:s text:c="19"/>3.申請單位為主辦機關須單位主管(工務所主任、科長以上人員或代理人)核章，僅由監造單位</text:p>
            <text:p><text:s text:c="22"/>申請時須監造單位主管或代理人核章及加蓋工務所或公司章。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number-columns-spanned="2" table:number-rows-spanned="2" table:style-name="ce42">
            <text:p>送 <text:s/>樣 <text:s/>者 <text:s/>：</text:p>
          </table:table-cell>
          <table:covered-table-cell/>
          <table:table-cell table:number-columns-spanned="11" table:number-rows-spanned="2" table:style-name="ce43"/>
          <table:covered-table-cell table:number-columns-repeated="10"/>
          <table:table-cell table:number-columns-repeated="16371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10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44">
            <text:p>收 <text:s/>件 <text:s/>者 <text:s/>：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number-columns-repeated="16371" table:style-name="ce2"/>
        </table:table-row>
        <table:table-row table:style-name="ro15">
          <table:table-cell office:value-type="string" table:number-columns-spanned="2" table:number-rows-spanned="1" table:style-name="ce46">
            <text:p>工 務 局</text:p>
            <text:p>收 件 編 號</text:p>
          </table:table-cell>
          <table:covered-table-cell>
            <draw:frame draw:z-index="1" draw:id="id0" draw:style-name="a2" draw:name="Text Box 1" svg:x="0.69792in" svg:y="0.11458in" svg:width="0.25in" svg:height="0.58333in">
              <draw:text-box>
                <text:p text:style-name="a1" text:class-names="" text:cond-style-name=""><text:span text:style-name="a0" text:class-names="">：</text:span></text:p>
              </draw:text-box>
              <svg:title/>
              <svg:desc/>
            </draw:frame>
          </table:covered-table-cell>
          <table:table-cell office:value-type="string" table:number-columns-spanned="11" table:number-rows-spanned="1" table:style-name="ce47">
            <text:p>工瀝申收字第ACV <text:s text:c="27"/>號</text:p>
          </table:table-cell>
          <table:covered-table-cell table:number-columns-repeated="10"/>
          <table:table-cell table:number-columns-repeated="16371" table:style-name="ce2"/>
        </table:table-row>
        <table:table-row table:style-name="ro16">
          <table:table-cell office:value-type="string" table:number-columns-spanned="2" table:number-rows-spanned="1" table:style-name="ce48">
            <text:p>分派實驗室</text:p>
            <text:p>名 <text:s text:c="11"/>稱</text:p>
          </table:table-cell>
          <table:covered-table-cell/>
          <table:table-cell table:number-columns-spanned="11" table:number-rows-spanned="1" table:style-name="ce24"/>
          <table:covered-table-cell table:number-columns-repeated="10"/>
          <table:table-cell table:style-name="ce2"/>
          <table:table-cell table:style-name="ce1"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49">
            <text:p>試 驗 案 件</text:p>
            <text:p>分 派 代 碼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2"/>
          <table:table-cell table:style-name="ce1"/>
          <table:table-cell table:number-columns-repeated="16369"/>
        </table:table-row>
        <table:table-row table:style-name="ro17">
          <table:table-cell table:number-columns-repeated="6" table:style-name="ce6"/>
          <table:table-cell table:number-columns-repeated="3" table:style-name="ce1"/>
          <table:table-cell table:number-columns-repeated="4" table:style-name="ce7"/>
          <table:table-cell table:style-name="ce2"/>
          <table:table-cell table:style-name="ce1"/>
          <table:table-cell table:number-columns-repeated="16369"/>
        </table:table-row>
        <table:table-row table:style-name="ro18"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style-name="ce2"/>
          <table:table-cell table:style-name="ce1"/>
          <table:table-cell table:number-columns-repeated="16369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19">
          <table:table-cell table:number-columns-spanned="13" table:number-rows-spanned="1" table:style-name="ce51"/>
          <table:covered-table-cell table:number-columns-repeated="12"/>
          <table:table-cell table:number-columns-repeated="16371" table:style-name="ce2"/>
        </table:table-row>
        <table:table-row table:style-name="ro20">
          <table:table-cell table:number-columns-repeated="16384" table:style-name="ce2"/>
        </table:table-row>
        <table:table-row table:number-rows-repeated="2" table:style-name="ro20">
          <table:table-cell table:number-columns-repeated="13" table:style-name="ce8"/>
          <table:table-cell table:number-columns-repeated="16371"/>
        </table:table-row>
        <table:table-row table:style-name="ro20">
          <table:table-cell table:style-name="ce2"/>
          <table:table-cell table:style-name="ce8"/>
          <table:table-cell table:number-columns-repeated="7" table:style-name="ce9"/>
          <table:table-cell table:style-name="ce8"/>
          <table:table-cell table:number-columns-repeated="3" table:style-name="ce9"/>
          <table:table-cell table:number-columns-repeated="16371"/>
        </table:table-row>
        <table:table-row table:style-name="ro20">
          <table:table-cell table:style-name="ce9"/>
          <table:table-cell table:number-columns-repeated="16383" table:style-name="ce2"/>
        </table:table-row>
        <table:table-row table:number-rows-repeated="12" table:style-name="ro20">
          <table:table-cell table:number-columns-repeated="16384" table:style-name="ce2"/>
        </table:table-row>
        <table:table-row table:style-name="ro21">
          <table:table-cell table:number-columns-repeated="16384"/>
        </table:table-row>
        <table:table-row table:number-rows-repeated="7" table:style-name="ro22">
          <table:table-cell table:number-columns-repeated="16384"/>
        </table:table-row>
        <table:table-row table:number-rows-repeated="40" table:style-name="ro21">
          <table:table-cell table:number-columns-repeated="16384"/>
        </table:table-row>
        <table:table-row table:number-rows-repeated="4" table:style-name="ro20">
          <table:table-cell table:number-columns-repeated="16384" table:style-name="ce2"/>
        </table:table-row>
        <table:table-row table:style-name="ro20">
          <table:table-cell office:value-type="string" table:style-name="ce1">
            <text:p>9.試驗規範</text:p>
          </table:table-cell>
          <table:table-cell table:number-columns-repeated="2" table:style-name="ce10"/>
          <table:table-cell office:value-type="string" office:string-value="□AASHTO-T164-06A法                       □ASTM D2172-05A法                        □AASHTO-T30-07                           □ASTM D5444-05" table:formula="of:=[.I102]&amp;&quot;                       &quot;&amp;[.I104]&amp;&quot;                        &quot;&amp;[.I106]&amp;&quot;                           &quot;&amp;[.I108]" table:style-name="ce11">
            <text:p>□AASHTO-T164-06A法 <text:s text:c="22"/>□ASTM D2172-05A法 <text:s text:c="23"/>□AASHTO-T30-07 <text:s text:c="26"/>□ASTM D5444-05</text:p>
          </table:table-cell>
          <table:table-cell table:style-name="ce11"/>
          <table:table-cell table:number-columns-repeated="16379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ASHTO-T164-06A法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ASHTO-T164-06A法" table:formula="of:=IF([.G102]=TRUE;[.D102];[.D103])" table:style-name="ce1">
            <text:p>□AASHTO-T164-06A法</text:p>
          </table:table-cell>
          <table:table-cell table:style-name="ce13"/>
          <table:table-cell table:number-columns-repeated="16374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ASHTO-T164-06A法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16376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STM D2172-05A法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STM D2172-05A法" table:formula="of:=IF([.G104]=TRUE;[.D104];[.D105])" table:style-name="ce1">
            <text:p>□ASTM D2172-05A法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STM D2172-05A法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ASHTO-T30-07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ASHTO-T30-07" table:formula="of:=IF([.G106]=TRUE;[.D106];[.D107])" table:style-name="ce1">
            <text:p>□AASHTO-T30-07</text:p>
          </table:table-cell>
          <table:table-cell table:style-name="ce13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ASHTO-T30-07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■ASTM D5444-05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ASTM D5444-05" table:formula="of:=IF([.G108]=TRUE;[.D108];[.D109])" table:style-name="ce1">
            <text:p>□ASTM D5444-05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ASTM D5444-05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table:number-columns-repeated="8" table:style-name="ce1"/>
          <table:table-cell table:style-name="ce12"/>
          <table:table-cell table:number-columns-repeated="16372" table:style-name="ce1"/>
        </table:table-row>
        <table:table-row table:style-name="ro20">
          <table:table-cell office:value-type="string" table:style-name="ce1">
            <text:p>10.瀝青膠泥種類</text:p>
          </table:table-cell>
          <table:table-cell table:number-columns-repeated="2" table:style-name="ce10"/>
          <table:table-cell table:number-columns-repeated="5" table:style-name="ce1"/>
          <table:table-cell office:value-type="string" table:style-name="ce14">
            <text:p>顯現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">
            <text:p>■密級配瀝青混凝土3/4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瀝青混凝土3/4&quot;" table:formula="of:=IF([.G112]=TRUE;[.D112];[.D113])" table:style-name="ce15">
            <text:p>□密級配瀝青混凝土3/4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瀝青混凝土3/4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">
            <text:p>■密級配瀝青混凝土3/8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瀝青混凝土3/8&quot;" table:formula="of:=IF([.G114]=TRUE;[.D114];[.D115])" table:style-name="ce15">
            <text:p>□密級配瀝青混凝土3/8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瀝青混凝土3/8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">
            <text:p>■密級配再生瀝青混凝土3/4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再生瀝青混凝土3/4&quot;" table:formula="of:=IF([.G116]=TRUE;[.D116];[.D117])" table:style-name="ce15">
            <text:p>□密級配再生瀝青混凝土3/4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再生瀝青混凝土3/4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">
            <text:p>■密級配再生瀝青混凝土3/8"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密級配再生瀝青混凝土3/8&quot;" table:formula="of:=IF([.G118]=TRUE;[.D118];[.D119])" table:style-name="ce15">
            <text:p>□密級配再生瀝青混凝土3/8"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密級配再生瀝青混凝土3/8"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5"/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">
            <text:p>■其他：</text:p>
          </table:table-cell>
          <table:table-cell table:style-name="ce1"/>
          <table:table-cell table:style-name="ce16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其他：" table:formula="of:=IF([.G120]=TRUE;[.D120]&amp;[.F120];[.D121])" table:style-name="ce15">
            <text:p>□其他：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table:style-name="ce2"/>
          <table:table-cell office:value-type="string" table:style-name="ce1">
            <text:p>□其他：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table:number-columns-repeated="8" table:style-name="ce1"/>
          <table:table-cell table:style-name="ce12"/>
          <table:table-cell table:number-columns-repeated="16372" table:style-name="ce1"/>
        </table:table-row>
        <table:table-row table:style-name="ro20">
          <table:table-cell office:value-type="string" table:style-name="ce1">
            <text:p>11.混合料類別</text:p>
          </table:table-cell>
          <table:table-cell table:number-columns-repeated="2" table:style-name="ce10"/>
          <table:table-cell office:value-type="string" office:string-value="□瀝青含量        □粒料篩析" table:formula="of:=[.I124]&amp;&quot;        &quot;&amp;[.I126]" table:style-name="ce11">
            <text:p>□瀝青含量 <text:s text:c="7"/>□粒料篩析</text:p>
          </table:table-cell>
          <table:table-cell table:style-name="ce11"/>
          <table:table-cell table:number-columns-repeated="6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">
            <text:p>■瀝青含量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瀝青含量" table:formula="of:=IF([.G124]=TRUE;[.D124];[.D125])" table:style-name="ce1">
            <text:p>□瀝青含量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瀝青含量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">
            <text:p>■粒料篩析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粒料篩析" table:formula="of:=IF([.G126]=TRUE;[.D126];[.D127])" table:style-name="ce1">
            <text:p>□粒料篩析</text:p>
          </table:table-cell>
          <table:table-cell table:number-columns-repeated="2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粒料篩析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12"/>
          <table:table-cell table:style-name="ce2"/>
          <table:table-cell table:number-columns-repeated="16371" table:style-name="ce1"/>
        </table:table-row>
        <table:table-row table:style-name="ro20">
          <table:table-cell table:style-name="ce1"/>
          <table:table-cell table:number-columns-repeated="2" table:style-name="ce10"/>
          <table:table-cell table:number-columns-repeated="8" table:style-name="ce1"/>
          <table:table-cell table:style-name="ce12"/>
          <table:table-cell table:number-columns-repeated="16372" table:style-name="ce1"/>
        </table:table-row>
        <table:table-row table:style-name="ro20">
          <table:table-cell office:value-type="string" table:style-name="ce1">
            <text:p>12.要求會同試驗與否</text:p>
          </table:table-cell>
          <table:table-cell table:number-columns-repeated="2" table:style-name="ce10"/>
          <table:table-cell office:value-type="string" office:string-value="□是                    □否" table:formula="of:=[.I130]&amp;&quot;                    &quot;&amp;[.I132]" table:style-name="ce11">
            <text:p>□是 <text:s text:c="19"/>□否</text:p>
          </table:table-cell>
          <table:table-cell table:style-name="ce11"/>
          <table:table-cell table:number-columns-repeated="6"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office:value-type="float" office:value="1" table:style-name="ce17">
            <text:p>1</text:p>
          </table:table-cell>
          <table:table-cell office:value-type="string" table:style-name="ce1">
            <text:p>■是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是" table:formula="of:=IF([.G130]=TRUE;[.D130];[.D131])" table:style-name="ce1">
            <text:p>□是</text:p>
          </table:table-cell>
          <table:table-cell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table:style-name="ce17"/>
          <table:table-cell office:value-type="string" table:style-name="ce1">
            <text:p>□是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style-name="ce1"/>
          <table:table-cell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2"/>
          <table:table-cell table:style-name="ce10"/>
          <table:table-cell office:value-type="float" office:value="2" table:style-name="ce17">
            <text:p>2</text:p>
          </table:table-cell>
          <table:table-cell office:value-type="string" table:style-name="ce1">
            <text:p>■否</text:p>
          </table:table-cell>
          <table:table-cell table:number-columns-repeated="2" table:style-name="ce1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否" table:formula="of:=IF([.G132]=TRUE;[.D132];[.D133])" table:style-name="ce1">
            <text:p>□否</text:p>
          </table:table-cell>
          <table:table-cell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2"/>
          <table:table-cell table:style-name="ce10"/>
          <table:table-cell table:style-name="ce17"/>
          <table:table-cell office:value-type="string" table:style-name="ce1">
            <text:p>□否</text:p>
          </table:table-cell>
          <table:table-cell table:number-columns-repeated="2" table:style-name="ce1"/>
          <table:table-cell table:number-columns-spanned="2" table:number-rows-spanned="1" table:style-name="ce53"/>
          <table:covered-table-cell/>
          <table:table-cell table:number-columns-repeated="2" table:style-name="ce18"/>
          <table:table-cell table:style-name="ce1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style-name="ce10"/>
          <table:table-cell table:style-name="ce17"/>
          <table:table-cell table:number-columns-repeated="16381" table:style-name="ce1"/>
        </table:table-row>
        <table:table-row table:style-name="ro20">
          <table:table-cell office:value-type="string" table:style-name="ce1">
            <text:p>19.收件樣品描述之初步目視結果：</text:p>
          </table:table-cell>
          <table:table-cell table:number-columns-repeated="2" table:style-name="ce10"/>
          <table:table-cell table:number-columns-repeated="2" table:style-name="ce2"/>
          <table:table-cell table:number-columns-repeated="5" table:style-name="ce1"/>
          <table:table-cell table:style-name="ce19"/>
          <table:table-cell table:number-columns-repeated="16373" table:style-name="ce1"/>
        </table:table-row>
        <table:table-row table:style-name="ro20">
          <table:table-cell table:style-name="ce1"/>
          <table:table-cell table:style-name="ce10"/>
          <table:table-cell office:value-type="string" table:style-name="ce20">
            <text:p>1-1</text:p>
          </table:table-cell>
          <table:table-cell office:value-type="string" office:string-value="□施工中現取新拌料、□施工後挖掘塊狀料" table:formula="of:=[.I137]&amp;&quot;、&quot;&amp;[.I139]" table:style-name="ce11">
            <text:p>□施工中現取新拌料、□施工後挖掘塊狀料</text:p>
          </table:table-cell>
          <table:table-cell table:style-name="ce11"/>
          <table:table-cell table:number-columns-repeated="5" table:style-name="ce1"/>
          <table:table-cell table:style-name="ce19"/>
          <table:table-cell table:number-columns-repeated="16373" table:style-name="ce1"/>
        </table:table-row>
        <table:table-row table:style-name="ro20">
          <table:table-cell table:style-name="ce1"/>
          <table:table-cell table:style-name="ce10"/>
          <table:table-cell table:style-name="ce2"/>
          <table:table-cell office:value-type="string" table:style-name="ce1">
            <text:p>■施工中現取新拌料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施工中現取新拌料" table:formula="of:=IF([.G137]=TRUE;[.D137];[.D138])" table:style-name="ce1">
            <text:p>□施工中現取新拌料</text:p>
          </table:table-cell>
          <table:table-cell table:style-name="ce13"/>
          <table:table-cell table:style-name="ce19"/>
          <table:table-cell table:style-name="ce12"/>
          <table:table-cell table:number-columns-repeated="16372" table:style-name="ce1"/>
        </table:table-row>
        <table:table-row table:style-name="ro20">
          <table:table-cell table:style-name="ce1"/>
          <table:table-cell table:number-columns-repeated="2" table:style-name="ce10"/>
          <table:table-cell office:value-type="string" table:style-name="ce1">
            <text:p>□施工中現取新拌料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style-name="ce19"/>
          <table:table-cell table:style-name="ce12"/>
          <table:table-cell table:number-columns-repeated="16372" table:style-name="ce1"/>
        </table:table-row>
        <table:table-row table:style-name="ro19">
          <table:table-cell table:style-name="ce1"/>
          <table:table-cell table:number-columns-repeated="2" table:style-name="ce10"/>
          <table:table-cell office:value-type="string" table:style-name="ce1">
            <text:p>■施工後挖掘塊狀料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施工後挖掘塊狀料" table:formula="of:=IF([.G139]=TRUE;[.D139];[.D140])" table:style-name="ce1">
            <text:p>□施工後挖掘塊狀料</text:p>
          </table:table-cell>
          <table:table-cell table:style-name="ce1"/>
          <table:table-cell table:style-name="ce19"/>
          <table:table-cell table:style-name="ce12"/>
          <table:table-cell table:number-columns-repeated="16372" table:style-name="ce1"/>
        </table:table-row>
        <table:table-row table:style-name="ro19">
          <table:table-cell table:style-name="ce1"/>
          <table:table-cell table:number-columns-repeated="2" table:style-name="ce10"/>
          <table:table-cell office:value-type="string" table:style-name="ce1">
            <text:p>□施工後挖掘塊狀料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3" table:style-name="ce19"/>
          <table:table-cell table:style-name="ce12"/>
          <table:table-cell table:number-columns-repeated="16372" table:style-name="ce1"/>
        </table:table-row>
        <table:table-row table:style-name="ro19">
          <table:table-cell table:style-name="ce1"/>
          <table:table-cell table:style-name="ce10"/>
          <table:table-cell office:value-type="string" table:style-name="ce20">
            <text:p>1-2</text:p>
          </table:table-cell>
          <table:table-cell office:value-type="string" office:string-value="□粒料偏細、□粒料偏粗、□表面含灰塵" table:formula="of:=[.I142]&amp;&quot;、&quot;&amp;[.I144]&amp;&quot;、&quot;&amp;[.I146]" table:style-name="ce11">
            <text:p>□粒料偏細、□粒料偏粗、□表面含灰塵</text:p>
          </table:table-cell>
          <table:table-cell table:style-name="ce11"/>
          <table:table-cell table:number-columns-repeated="5" table:style-name="ce1"/>
          <table:table-cell table:number-columns-repeated="3" table:style-name="ce2"/>
          <table:table-cell table:number-columns-repeated="16371" table:style-name="ce1"/>
        </table:table-row>
        <table:table-row table:style-name="ro21">
          <table:table-cell table:number-columns-repeated="3" table:style-name="ce2"/>
          <table:table-cell office:value-type="string" table:style-name="ce1">
            <text:p>■粒料偏細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粒料偏細" table:formula="of:=IF([.G142]=TRUE;[.D142];[.D143])" table:style-name="ce1">
            <text:p>□粒料偏細</text:p>
          </table:table-cell>
          <table:table-cell table:style-name="ce13"/>
          <table:table-cell table:number-columns-repeated="16374" table:style-name="ce2"/>
        </table:table-row>
        <table:table-row table:style-name="ro21">
          <table:table-cell table:number-columns-repeated="3" table:style-name="ce2"/>
          <table:table-cell office:value-type="string" table:style-name="ce1">
            <text:p>□粒料偏細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number-columns-repeated="16374" table:style-name="ce2"/>
        </table:table-row>
        <table:table-row table:style-name="ro21">
          <table:table-cell table:number-columns-repeated="3" table:style-name="ce2"/>
          <table:table-cell office:value-type="string" table:style-name="ce1">
            <text:p>■粒料偏粗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粒料偏粗" table:formula="of:=IF([.G144]=TRUE;[.D144];[.D145])" table:style-name="ce1">
            <text:p>□粒料偏粗</text:p>
          </table:table-cell>
          <table:table-cell table:style-name="ce1"/>
          <table:table-cell table:number-columns-repeated="16374" table:style-name="ce2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粒料偏粗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9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表面含灰塵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表面含灰塵" table:formula="of:=IF([.G146]=TRUE;[.D146];[.D147])" table:style-name="ce1">
            <text:p>□表面含灰塵</text:p>
          </table:table-cell>
          <table:table-cell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表面含灰塵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9"/>
          <table:table-cell table:number-columns-repeated="16374"/>
        </table:table-row>
        <table:table-row table:style-name="ro21">
          <table:table-cell table:number-columns-repeated="2"/>
          <table:table-cell office:value-type="string" table:style-name="ce20">
            <text:p>1-3</text:p>
          </table:table-cell>
          <table:table-cell office:value-type="string" office:string-value="□表面含油膏、□送件溫度與取樣時間不符" table:formula="of:=[.I149]&amp;&quot;、&quot;&amp;[.I151]" table:style-name="ce11">
            <text:p>□表面含油膏、□送件溫度與取樣時間不符</text:p>
          </table:table-cell>
          <table:table-cell table:style-name="ce11"/>
          <table:table-cell table:number-columns-repeated="5"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表面含油膏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表面含油膏" table:formula="of:=IF([.G149]=TRUE;[.D149];[.D150])" table:style-name="ce1">
            <text:p>□表面含油膏</text:p>
          </table:table-cell>
          <table:table-cell table:style-name="ce13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表面含油膏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送件溫度與取樣時間不符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送件溫度與取樣時間不符" table:formula="of:=IF([.G151]=TRUE;[.D151];[.D152])" table:style-name="ce1">
            <text:p>□送件溫度與取樣時間不符</text:p>
          </table:table-cell>
          <table:table-cell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送件溫度與取樣時間不符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9"/>
          <table:table-cell table:number-columns-repeated="16374"/>
        </table:table-row>
        <table:table-row table:style-name="ro21">
          <table:table-cell table:number-columns-repeated="2"/>
          <table:table-cell office:value-type="string" table:style-name="ce20">
            <text:p>1-4</text:p>
          </table:table-cell>
          <table:table-cell office:value-type="string" office:string-value="□其他：" table:formula="of:=[.I154]" table:style-name="ce11">
            <text:p>□其他：</text:p>
          </table:table-cell>
          <table:table-cell table:style-name="ce11"/>
          <table:table-cell table:number-columns-repeated="5" table:style-name="ce1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■其他：</text:p>
          </table:table-cell>
          <table:table-cell table:style-name="ce1"/>
          <table:table-cell table:style-name="ce19"/>
          <table:table-cell office:value-type="boolean" office:boolean-value="false" table:number-columns-spanned="2" table:number-rows-spanned="1" table:style-name="ce52">
            <text:p>FALSE</text:p>
          </table:table-cell>
          <table:covered-table-cell/>
          <table:table-cell office:value-type="string" office:string-value="□其他：" table:formula="of:=IF([.G154]=TRUE;[.D154];[.D155])" table:style-name="ce1">
            <text:p>□其他：</text:p>
          </table:table-cell>
          <table:table-cell table:style-name="ce13"/>
          <table:table-cell table:number-columns-repeated="16374"/>
        </table:table-row>
        <table:table-row table:style-name="ro21">
          <table:table-cell table:number-columns-repeated="2"/>
          <table:table-cell table:style-name="ce2"/>
          <table:table-cell office:value-type="string" table:style-name="ce1">
            <text:p>□其他：</text:p>
          </table:table-cell>
          <table:table-cell table:style-name="ce1"/>
          <table:table-cell table:style-name="ce19"/>
          <table:table-cell table:number-columns-spanned="2" table:number-rows-spanned="1" table:style-name="ce53"/>
          <table:covered-table-cell/>
          <table:table-cell table:number-columns-repeated="2" table:style-name="ce1"/>
          <table:table-cell table:number-columns-repeated="16374"/>
        </table:table-row>
        <table:table-row table:number-rows-repeated="1048421" table:style-name="ro21">
          <table:table-cell table:number-columns-repeated="16384"/>
        </table:table-row>
        <table:named-expressions>
          <table:named-range table:name="Print_Area" table:cell-range-address="瀝青申請單.$A$1:瀝青申請單.$M$23" table:base-cell-address="瀝青申請單.$A$1"/>
        </table:named-expressions>
      </table:table>
      <table:table table:name="'http://www.pwb.taipei.gov.tw/public/Data/試驗委託單(98.07.01修定)/複製%20-工程材料試驗申請單(97.08.29修定)-2.xls'#目錄" table:style-name="ta2">
        <table:table-source xlink:href="http://www.pwb.taipei.gov.tw/public/Data/試驗委託單(98.07.01修定)/複製%20-工程材料試驗申請單(97.08.29修定)-2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資料表" table:style-name="ta2">
        <table:table-source xlink:href="http://www.pwb.taipei.gov.tw/public/Data/試驗委託單(98.07.01修定)/複製%20-工程材料試驗申請單(97.08.29修定)-2.xls" table:table-name="資料表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合約編號1"/>
          <table:table-cell table:number-columns-repeated="14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合約編號2"/>
          <table:table-cell table:number-columns-repeated="14"/>
          <table:table-cell office:value-type="float" office:value="2"/>
          <table:table-cell table:number-columns-repeated="16367"/>
        </table:table-row>
        <table:table-row>
          <table:table-cell/>
          <table:table-cell office:value-type="string" office:string-value="合約編號3"/>
          <table:table-cell table:number-columns-repeated="14"/>
          <table:table-cell office:value-type="float" office:value="3"/>
          <table:table-cell table:number-columns-repeated="16367"/>
        </table:table-row>
        <table:table-row>
          <table:table-cell/>
          <table:table-cell office:value-type="string" office:string-value="合約編號4"/>
          <table:table-cell table:number-columns-repeated="14"/>
          <table:table-cell office:value-type="float" office:value="4"/>
          <table:table-cell table:number-columns-repeated="16367"/>
        </table:table-row>
        <table:table-row>
          <table:table-cell/>
          <table:table-cell office:value-type="string" office:string-value="合約編號5"/>
          <table:table-cell table:number-columns-repeated="14"/>
          <table:table-cell office:value-type="float" office:value="5"/>
          <table:table-cell table:number-columns-repeated="16367"/>
        </table:table-row>
        <table:table-row>
          <table:table-cell/>
          <table:table-cell office:value-type="string" office:string-value="合約編號6"/>
          <table:table-cell table:number-columns-repeated="14"/>
          <table:table-cell office:value-type="float" office:value="6"/>
          <table:table-cell table:number-columns-repeated="16367"/>
        </table:table-row>
        <table:table-row>
          <table:table-cell/>
          <table:table-cell office:value-type="string" office:string-value="合約編號7"/>
          <table:table-cell table:number-columns-repeated="14"/>
          <table:table-cell office:value-type="float" office:value="7"/>
          <table:table-cell table:number-columns-repeated="16367"/>
        </table:table-row>
        <table:table-row>
          <table:table-cell/>
          <table:table-cell office:value-type="string" office:string-value="合約編號8"/>
          <table:table-cell table:number-columns-repeated="14"/>
          <table:table-cell office:value-type="float" office:value="8"/>
          <table:table-cell table:number-columns-repeated="16367"/>
        </table:table-row>
        <table:table-row>
          <table:table-cell/>
          <table:table-cell office:value-type="string" office:string-value="合約編號9"/>
          <table:table-cell table:number-columns-repeated="14"/>
          <table:table-cell office:value-type="float" office:value="9"/>
          <table:table-cell table:number-columns-repeated="16367"/>
        </table:table-row>
        <table:table-row>
          <table:table-cell/>
          <table:table-cell office:value-type="string" office:string-value="合約編號10"/>
          <table:table-cell table:number-columns-repeated="14"/>
          <table:table-cell office:value-type="float" office:value="10"/>
          <table:table-cell table:number-columns-repeated="16367"/>
        </table:table-row>
        <table:table-row table:number-rows-repeated="1048564">
          <table:table-cell table:number-columns-repeated="16367"/>
        </table:table-row>
      </table:table>
      <table:table table:name="'http://www.pwb.taipei.gov.tw/public/Data/試驗委託單(98.07.01修定)/複製%20-工程材料試驗申請單(97.08.29修定)-2.xls'#混凝土申請單" table:style-name="ta2">
        <table:table-source xlink:href="http://www.pwb.taipei.gov.tw/public/Data/試驗委託單(98.07.01修定)/複製%20-工程材料試驗申請單(97.08.29修定)-2.xls" table:table-name="混凝土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鑽心申請單" table:style-name="ta2">
        <table:table-source xlink:href="http://www.pwb.taipei.gov.tw/public/Data/試驗委託單(98.07.01修定)/複製%20-工程材料試驗申請單(97.08.29修定)-2.xls" table:table-name="鑽心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鋼筋申請單" table:style-name="ta2">
        <table:table-source xlink:href="http://www.pwb.taipei.gov.tw/public/Data/試驗委託單(98.07.01修定)/複製%20-工程材料試驗申請單(97.08.29修定)-2.xls" table:table-name="鋼筋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瀝青申請單" table:style-name="ta2">
        <table:table-source xlink:href="http://www.pwb.taipei.gov.tw/public/Data/試驗委託單(98.07.01修定)/複製%20-工程材料試驗申請單(97.08.29修定)-2.xls" table:table-name="瀝青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瀝青比重高度申請單" table:style-name="ta2">
        <table:table-source xlink:href="http://www.pwb.taipei.gov.tw/public/Data/試驗委託單(98.07.01修定)/複製%20-工程材料試驗申請單(97.08.29修定)-2.xls" table:table-name="瀝青比重高度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工密申請單" table:style-name="ta2">
        <table:table-source xlink:href="http://www.pwb.taipei.gov.tw/public/Data/試驗委託單(98.07.01修定)/複製%20-工程材料試驗申請單(97.08.29修定)-2.xls" table:table-name="工密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篩析申請單" table:style-name="ta2">
        <table:table-source xlink:href="http://www.pwb.taipei.gov.tw/public/Data/試驗委託單(98.07.01修定)/複製%20-工程材料試驗申請單(97.08.29修定)-2.xls" table:table-name="篩析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OMC申請單" table:style-name="ta2">
        <table:table-source xlink:href="http://www.pwb.taipei.gov.tw/public/Data/試驗委託單(98.07.01修定)/複製%20-工程材料試驗申請單(97.08.29修定)-2.xls" table:table-name="OMC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比吸申請單" table:style-name="ta2">
        <table:table-source xlink:href="http://www.pwb.taipei.gov.tw/public/Data/試驗委託單(98.07.01修定)/複製%20-工程材料試驗申請單(97.08.29修定)-2.xls" table:table-name="比吸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含水量申請單" table:style-name="ta2">
        <table:table-source xlink:href="http://www.pwb.taipei.gov.tw/public/Data/試驗委託單(98.07.01修定)/複製%20-工程材料試驗申請單(97.08.29修定)-2.xls" table:table-name="含水量申請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pwb.taipei.gov.tw/public/Data/試驗委託單(98.07.01修定)/複製%20-工程材料試驗申請單(97.08.29修定)-2.xls'#小於75um申請單" table:style-name="ta2">
        <table:table-source xlink:href="http://www.pwb.taipei.gov.tw/public/Data/試驗委託單(98.07.01修定)/複製%20-工程材料試驗申請單(97.08.29修定)-2.xls" table:table-name="小於75um申請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工程名稱" table:expression="of:=[.#REF!]" table:base-cell-address="瀝青申請單.$A$1"/>
        <table:named-expression table:name="主辦機關" table:expression="of:=[.#REF!]" table:base-cell-address="瀝青申請單.$A$1"/>
        <table:named-expression table:name="代表數量單位" table:expression="of:=[.#REF!]" table:base-cell-address="瀝青申請單.$A$1"/>
        <table:named-range table:name="合約編號" table:cell-range-address="'http://www.pwb.taipei.gov.tw/public/Data/試驗委託單(98.07.01修定)/複製%20-工程材料試驗申請單(97.08.29修定)-2.xls'#資料表.$B$3:資料表.$B$12" table:base-cell-address="瀝青申請單.$A$1"/>
        <table:named-expression table:name="材齡" table:expression="of:=[.#REF!]" table:base-cell-address="瀝青申請單.$A$1"/>
        <table:named-expression table:name="供料廠商" table:expression="of:=[.#REF!]" table:base-cell-address="瀝青申請單.$A$1"/>
        <table:named-expression table:name="取樣單位及人員" table:expression="of:=[.#REF!]" table:base-cell-address="瀝青申請單.$A$1"/>
        <table:named-expression table:name="承包廠商" table:expression="of:=[.#REF!]" table:base-cell-address="瀝青申請單.$A$1"/>
        <table:named-expression table:name="契約編號" table:expression="of:=[.#REF!]" table:base-cell-address="瀝青申請單.$A$1"/>
        <table:named-expression table:name="施工地點" table:expression="of:=[.#REF!]" table:base-cell-address="瀝青申請單.$A$1"/>
        <table:named-expression table:name="送樣單位及人員" table:expression="of:=[.#REF!]" table:base-cell-address="瀝青申請單.$A$1"/>
        <table:named-expression table:name="混合料最大粒徑" table:expression="of:=[.#REF!]" table:base-cell-address="瀝青申請單.$A$1"/>
        <table:named-expression table:name="粒料最大粒徑" table:expression="of:=[.#REF!]" table:base-cell-address="瀝青申請單.$A$1"/>
        <table:named-range table:name="組數" table:cell-range-address="'http://www.pwb.taipei.gov.tw/public/Data/試驗委託單(98.07.01修定)/複製%20-工程材料試驗申請單(97.08.29修定)-2.xls'#資料表.$Q$3:資料表.$Q$12" table:base-cell-address="瀝青申請單.$A$1"/>
        <table:named-expression table:name="處理單位" table:expression="of:=[.#REF!]" table:base-cell-address="瀝青申請單.$A$1"/>
        <table:named-expression table:name="試體尺寸" table:expression="of:=[.#REF!]" table:base-cell-address="瀝青申請單.$A$1"/>
        <table:named-expression table:name="試體數量" table:expression="of:=[.#REF!]" table:base-cell-address="瀝青申請單.$A$1"/>
        <table:named-expression table:name="監造單位" table:expression="of:=[.#REF!]" table:base-cell-address="瀝青申請單.$A$1"/>
        <table:named-expression table:name="稱號" table:expression="of:=[.#REF!]" table:base-cell-address="瀝青申請單.$A$1"/>
        <table:named-expression table:name="鋼筋送驗單位" table:expression="of:=[.#REF!]" table:base-cell-address="瀝青申請單.$A$1"/>
        <table:named-expression table:name="鋼筋數量" table:expression="of:=[.#REF!]" table:base-cell-address="瀝青申請單.$A$1"/>
        <table:named-expression table:name="壓實試體尺寸" table:expression="of:=[.#REF!]" table:base-cell-address="瀝青申請單.$A$1"/>
        <table:named-expression table:name="類別" table:expression="of:=[.#REF!]" table:base-cell-address="瀝青申請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仿" svg:font-family="文鼎中仿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.01.11_33274__21271__24066__25919__24220__24037__21209__23616__24037__31243__26448__26009__35430__39511__30003__35531__21934_-5" style:display-name="一般_94.01.11臺北市政府工務局工程材料試驗申請單-5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_19968__33324__95_24037__31243__26448__26009__35430__39511__30003__35531__21934_-1" style:display-name="一般_95工程材料試驗申請單-1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style style:name="_19968__33324___28151__20957__22303__22291__26609__35430__39511__30003__35531__21934__40_0829_20462__41_" style:display-name="一般_混凝土圓柱試驗申請單(0829修)" style:family="table-cell" style:data-style-name="N0">
      <style:table-cell-properties style:vertical-align="automatic" fo:background-color="transparent"/>
      <style:text-properties style:font-name="文鼎中仿" style:font-name-asian="文鼎中仿" style:font-name-complex="文鼎中仿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min</meta:initial-creator>
    <dc:creator>陳俊宏</dc:creator>
    <meta:creation-date>2006-02-13T06:31:18Z</meta:creation-date>
    <dc:date>2022-08-30T08:32:33Z</dc:date>
    <meta:print-date>2022-08-30T08:32:19Z</meta:print-date>
  </office:meta>
</office:document-meta>
</file>