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仿" svg:font-family="文鼎中仿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430__39511__30003__35531__21934__40__27604__37325__41_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30__39511__30003__35531__21934__40__27604__37325__41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" style:family="table-cell" style:parent-style-name="_19968__33324___35430__39511__30003__35531__21934__40__27604__37325__41_" style:data-style-name="N3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_35430__39511__30003__35531__21934__40__27604__37325__41_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_35430__39511__30003__35531__21934__40__27604__37325_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_35430__39511__30003__35531__21934__40__27604__37325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_35430__39511__30003__35531__21934__40__27604__37325__41_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_35430__39511__30003__35531__21934__40__27604__37325__4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35430__39511__30003__35531__21934__40__27604__37325__41_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_35430__39511__30003__35531__21934__40__27604__37325__41_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35430__39511__30003__35531__21934__40__27604__37325__41_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35430__39511__30003__35531__21934__40__27604__37325__4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35430__39511__30003__35531__21934__40__27604__37325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_35430__39511__30003__35531__21934__40__27604__37325__41_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_35430__39511__30003__35531__21934__40__27604__37325__41_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_35430__39511__30003__35531__21934__40__27604__37325__41_" style:data-style-name="N3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_35430__39511__30003__35531__21934__40__27604__37325__41_" style:data-style-name="N3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top" fo:wrap-option="wrap"/>
      <style:paragraph-properties fo:margin-left="0cm" style:writing-mode="lr"/>
    </style:style>
    <style:style style:name="ce20" style:family="table-cell" style:parent-style-name="_19968__33324___35430__39511__30003__35531__21934__40__27604__37325__41_" style:data-style-name="N3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_35430__39511__30003__35531__21934__40__27604__37325__4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_35430__39511__30003__35531__21934__40__27604__37325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shrink-to-fit="tru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35430__39511__30003__35531__21934__40__27604__37325__41_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95_24037__31243__26448__26009__35430__39511__30003__35531__21934_-1" style:data-style-name="N30">
      <style:table-cell-properties style:vertical-align="top" fo:wrap-option="wrap" fo:background-color="transparent" style:shrink-to-fit="true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95_24037__31243__26448__26009__35430__39511__30003__35531__21934_-1" style:data-style-name="N30">
      <style:table-cell-properties style:vertical-align="middle" fo:wrap-option="wrap" fo:background-color="transparent" style:shrink-to-fit="tru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_19968__33324___35430__39511__30003__35531__21934__40__27604__37325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_35430__39511__30003__35531__21934__40__27604__37325_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_19968__33324___35430__39511__30003__35531__21934__40__27604__37325__41_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5" style:family="table-cell" style:parent-style-name="_19968__33324___35430__39511__30003__35531__21934__40__27604__37325__41_" style:data-style-name="N3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95_24037__31243__26448__26009__35430__39511__30003__35531__21934_-1" style:data-style-name="N3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35430__39511__30003__35531__21934__40__27604__37325__41_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9" style:family="table-cell" style:parent-style-name="_19968__33324___35430__39511__30003__35531__21934__40__27604__37325__4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7E6E6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95_24037__31243__26448__26009__35430__39511__30003__35531__21934_-1" style:data-style-name="N3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_19968__33324__95_24037__31243__26448__26009__35430__39511__30003__35531__21934_-1" style:data-style-name="N3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95_24037__31243__26448__26009__35430__39511__30003__35531__21934_-1" style:data-style-name="N3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95_24037__31243__26448__26009__35430__39511__30003__35531__21934_-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95_24037__31243__26448__26009__35430__39511__30003__35531__21934_-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6.900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瀝青厚及壓申請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臺北市政府工務局所屬工程瀝青壓實試體厚度及容積比重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二、三級抽樣統一分派實驗室申請單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工 程 名 稱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5">
            <text:p>契 約 編 號</text:p>
          </table:table-cell>
          <table:table-cell table:number-columns-spanned="2" table:number-rows-spanned="1" table:style-name="ce30"/>
          <table:covered-table-cell/>
          <table:table-cell office:value-type="string" table:style-name="ce6">
            <text:p>監 造 單 位<text:s/></text:p>
          </table:table-cell>
          <table:table-cell table:style-name="ce7"/>
          <table:table-cell table:number-columns-repeated="16379" table:style-name="ce2"/>
        </table:table-row>
        <table:table-row table:style-name="ro3">
          <table:table-cell office:value-type="string" table:style-name="ce8">
            <text:p>施 工 地 點</text:p>
          </table:table-cell>
          <table:table-cell table:number-columns-spanned="2" table:number-rows-spanned="1" table:style-name="ce30"/>
          <table:covered-table-cell/>
          <table:table-cell office:value-type="string" table:style-name="ce9">
            <text:p>承 包 廠 商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11">
            <text:p>主 辦 機 關</text:p>
          </table:table-cell>
          <table:table-cell table:number-columns-spanned="2" table:number-rows-spanned="1" table:style-name="ce30"/>
          <table:covered-table-cell/>
          <table:table-cell office:value-type="string" table:style-name="ce9">
            <text:p>供 料 廠 商</text:p>
          </table:table-cell>
          <table:table-cell table:style-name="ce12"/>
          <table:table-cell table:number-columns-repeated="16379" table:style-name="ce2"/>
        </table:table-row>
        <table:table-row table:style-name="ro4">
          <table:table-cell office:value-type="string" table:style-name="ce11">
            <text:p>瀝青混合料</text:p>
            <text:p>種類</text:p>
          </table:table-cell>
          <table:table-cell office:value-type="string" table:number-columns-spanned="4" table:number-rows-spanned="1" table:style-name="ce31">
            <text:p>□密級配瀝青混凝土3/4" <text:s text:c="3"/>□密級配再生瀝青混凝土3/4" <text:s text:c="3"/>□改質Ⅲ型瀝青混凝土3/4"</text:p>
            <text:p>□密級配瀝青混凝土3/8" <text:s text:c="3"/>□密級配再生瀝青混凝土3/8" <text:s text:c="3"/>□其他：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 office:value-type="string" table:style-name="ce11">
            <text:p>取樣時間</text:p>
            <text:p>與位置</text:p>
          </table:table-cell>
          <table:table-cell table:number-columns-spanned="2" table:number-rows-spanned="1" table:style-name="ce30"/>
          <table:covered-table-cell/>
          <table:table-cell office:value-type="string" table:style-name="ce13">
            <text:p>試 驗 規 範</text:p>
          </table:table-cell>
          <table:table-cell office:value-type="string" table:style-name="ce14">
            <text:p><text:s/>□CNS 8755 及 8759</text:p>
            <text:p><text:s/>□其他：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試 體 直 徑</text:p>
          </table:table-cell>
          <table:table-cell office:value-type="string" table:number-columns-spanned="2" table:number-rows-spanned="1" table:style-name="ce32">
            <text:p><text:s text:c="26"/>公分(cm)</text:p>
          </table:table-cell>
          <table:covered-table-cell/>
          <table:table-cell office:value-type="string" table:style-name="ce13">
            <text:p>試 體 種 類</text:p>
          </table:table-cell>
          <table:table-cell office:value-type="string" table:style-name="ce14">
            <text:p><text:s/>□自舖面鑽取或切鋸</text:p>
            <text:p><text:s/>□試驗室夯製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33">
            <text:p>取樣單位</text:p>
            <text:p>及人員簽名</text:p>
          </table:table-cell>
          <table:table-cell table:number-columns-spanned="2" table:number-rows-spanned="3" table:style-name="ce34"/>
          <table:covered-table-cell/>
          <table:table-cell office:value-type="string" table:number-columns-spanned="2" table:number-rows-spanned="1" table:style-name="ce35">
            <text:p>申 <text:s/>請 <text:s/>單 <text:s/>位 <text:s text:c="2"/>核 <text:s text:c="2"/>章 <text:s text:c="2"/>欄</text:p>
          </table:table-cell>
          <table:covered-table-cell/>
          <table:table-cell table:number-columns-repeated="16379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<text:s text:c="14"/>主辦機關</text:p>
          </table:table-cell>
          <table:table-cell office:value-type="string" table:style-name="ce16">
            <text:p>監造單位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9"/>
          <table:table-cell table:number-columns-repeated="16374" table:style-name="ce2"/>
        </table:table-row>
        <table:table-row table:style-name="ro8">
          <table:table-cell office:value-type="string" table:number-columns-spanned="5" table:number-rows-spanned="1" table:style-name="ce36">
            <text:p>填表說明：1.以上取樣人員簽名欄位須由本人親自簽名，其餘各欄由申請單位鍵入電腦列印，否則須由</text:p>
            <text:p><text:s text:c="23"/>申請單位送樣人員簽章確認。</text:p>
            <text:p><text:s text:c="20"/>2.申請單一式三份送本局，試驗後連同試驗報告一式三份裝訂成三份，一份留存本局，二份</text:p>
            <text:p><text:s text:c="22"/>送申請單位。</text:p>
            <text:p><text:s text:c="20"/>3.申請單位為主辦機關須單位主管(工務所主任、科長以上人員或代理人)核章，僅由監造單位</text:p>
            <text:p><text:s text:c="23"/>申請時須監造單位主管或代理人核章及加蓋工務所或公司章。</text:p>
            <text:p><text:s text:c="20"/>4.下方灰色格位由本局會同送樣人員填寫。</text:p>
          </table:table-cell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string" table:number-columns-spanned="5" table:number-rows-spanned="1" table:style-name="ce37">
            <text:p><text:s text:c="4"/>送樣者: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5">
          <table:table-cell office:value-type="string" table:style-name="ce20">
            <text:p>厚度量測層數</text:p>
          </table:table-cell>
          <table:table-cell office:value-type="string" table:number-columns-spanned="2" table:number-rows-spanned="1" table:style-name="ce39">
            <text:p><text:s/>□面層 <text:s text:c="3"/>□各層 <text:s text:c="4"/>□全高</text:p>
            <text:p><text:s/>□其他：</text:p>
          </table:table-cell>
          <table:covered-table-cell/>
          <table:table-cell office:value-type="string" table:style-name="ce21">
            <text:p>端面狀況</text:p>
          </table:table-cell>
          <table:table-cell office:value-type="string" table:style-name="ce22">
            <text:p><text:s/>□平整</text:p>
            <text:p><text:s/>□不平整</text:p>
          </table:table-cell>
          <table:table-cell table:style-name="ce2"/>
          <table:table-cell table:style-name="ce23"/>
          <table:table-cell table:number-columns-repeated="16377" table:style-name="ce2"/>
        </table:table-row>
        <table:table-row table:style-name="ro5">
          <table:table-cell office:value-type="string" table:style-name="ce20">
            <text:p>容 積 比 重</text:p>
          </table:table-cell>
          <table:table-cell office:value-type="string" table:number-columns-spanned="2" table:number-rows-spanned="1" table:style-name="ce39">
            <text:p><text:s/>□面層</text:p>
            <text:p><text:s/>□其他：</text:p>
          </table:table-cell>
          <table:covered-table-cell/>
          <table:table-cell office:value-type="string" table:style-name="ce21">
            <text:p>面層設計厚度</text:p>
          </table:table-cell>
          <table:table-cell office:value-type="string" table:style-name="ce22">
            <text:p><text:s text:c="17"/>CM</text:p>
          </table:table-cell>
          <table:table-cell table:style-name="ce2"/>
          <table:table-cell table:style-name="ce23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0">
            <text:p><text:s text:c="2"/>收 <text:s/>件 <text:s/>者 <text:s/>：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16378" table:style-name="ce2"/>
        </table:table-row>
        <table:table-row table:style-name="ro12">
          <table:table-cell office:value-type="string" table:number-columns-spanned="2" table:number-rows-spanned="1" table:style-name="ce42">
            <text:p><text:s text:c="2"/>收 件 編 號：</text:p>
          </table:table-cell>
          <table:covered-table-cell/>
          <table:table-cell office:value-type="string" table:number-columns-spanned="3" table:number-rows-spanned="1" table:style-name="ce43">
            <text:p>工瀝申收字第ACH <text:s text:c="21"/>號</text:p>
          </table:table-cell>
          <table:covered-table-cell table:number-columns-repeated="2"/>
          <table:table-cell table:style-name="ce25"/>
          <table:table-cell table:number-columns-repeated="16378" table:style-name="ce2"/>
        </table:table-row>
        <table:table-row table:style-name="ro13">
          <table:table-cell office:value-type="string" table:number-columns-spanned="2" table:number-rows-spanned="1" table:style-name="ce44">
            <text:p>分派實驗室</text:p>
            <text:p>名 <text:s text:c="11"/>稱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 table:style-name="ce2"/>
        </table:table-row>
        <table:table-row table:style-name="ro13">
          <table:table-cell office:value-type="string" table:number-columns-spanned="2" table:number-rows-spanned="1" table:style-name="ce45">
            <text:p>試 驗 案 件</text:p>
            <text:p>分 派 代 碼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79" table:style-name="ce2"/>
        </table:table-row>
        <table:table-row table:number-rows-repeated="9" table:style-name="ro14">
          <table:table-cell table:number-columns-repeated="16384" table:style-name="ce2"/>
        </table:table-row>
        <table:table-row table:number-rows-repeated="2" table:style-name="ro15">
          <table:table-cell table:number-columns-repeated="16384" table:style-name="ce2"/>
        </table:table-row>
        <table:table-row table:number-rows-repeated="5" table:style-name="ro15">
          <table:table-cell table:number-columns-repeated="16384"/>
        </table:table-row>
        <table:table-row table:number-rows-repeated="45" table:style-name="ro16">
          <table:table-cell table:number-columns-repeated="16384"/>
        </table:table-row>
        <table:table-row table:number-rows-repeated="7" table:style-name="ro14">
          <table:table-cell table:number-columns-repeated="3"/>
          <table:table-cell table:style-name="ce26"/>
          <table:table-cell table:number-columns-repeated="16380"/>
        </table:table-row>
        <table:table-row table:number-rows-repeated="1048487" table:style-name="ro16">
          <table:table-cell table:number-columns-repeated="16384"/>
        </table:table-row>
        <table:named-expressions>
          <table:named-range table:name="Print_Area" table:cell-range-address="瀝青厚及壓申請單.$A$1:瀝青厚及壓申請單.$E$21" table:base-cell-address="瀝青厚及壓申請單.$A$1"/>
          <table:named-expression table:name="合約編號1" table:expression="of:=[.#REF!]" table:base-cell-address="瀝青厚及壓申請單.$A$1"/>
        </table:named-expressions>
      </table:table>
      <table:table table:name="'file://Tsnas/試驗參考/試驗委託單/試驗委託單(98.07.01修定)/複製%20-工程材料試驗申請單(97.08.29修定)-2.xls'#目錄" table:style-name="ta2">
        <table:table-source xlink:href="file://Tsnas/試驗參考/試驗委託單/試驗委託單(98.07.01修定)/複製%20-工程材料試驗申請單(97.08.29修定)-2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資料表" table:style-name="ta2">
        <table:table-source xlink:href="file://Tsnas/試驗參考/試驗委託單/試驗委託單(98.07.01修定)/複製%20-工程材料試驗申請單(97.08.29修定)-2.xls" table:table-name="資料表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合約編號1"/>
          <table:table-cell table:number-columns-repeated="14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合約編號2"/>
          <table:table-cell table:number-columns-repeated="14"/>
          <table:table-cell office:value-type="float" office:value="2"/>
          <table:table-cell table:number-columns-repeated="16367"/>
        </table:table-row>
        <table:table-row>
          <table:table-cell/>
          <table:table-cell office:value-type="string" office:string-value="合約編號3"/>
          <table:table-cell table:number-columns-repeated="14"/>
          <table:table-cell office:value-type="float" office:value="3"/>
          <table:table-cell table:number-columns-repeated="16367"/>
        </table:table-row>
        <table:table-row>
          <table:table-cell/>
          <table:table-cell office:value-type="string" office:string-value="合約編號4"/>
          <table:table-cell table:number-columns-repeated="14"/>
          <table:table-cell office:value-type="float" office:value="4"/>
          <table:table-cell table:number-columns-repeated="16367"/>
        </table:table-row>
        <table:table-row>
          <table:table-cell/>
          <table:table-cell office:value-type="string" office:string-value="合約編號5"/>
          <table:table-cell table:number-columns-repeated="14"/>
          <table:table-cell office:value-type="float" office:value="5"/>
          <table:table-cell table:number-columns-repeated="16367"/>
        </table:table-row>
        <table:table-row>
          <table:table-cell/>
          <table:table-cell office:value-type="string" office:string-value="合約編號6"/>
          <table:table-cell table:number-columns-repeated="14"/>
          <table:table-cell office:value-type="float" office:value="6"/>
          <table:table-cell table:number-columns-repeated="16367"/>
        </table:table-row>
        <table:table-row>
          <table:table-cell/>
          <table:table-cell office:value-type="string" office:string-value="合約編號7"/>
          <table:table-cell table:number-columns-repeated="14"/>
          <table:table-cell office:value-type="float" office:value="7"/>
          <table:table-cell table:number-columns-repeated="16367"/>
        </table:table-row>
        <table:table-row>
          <table:table-cell/>
          <table:table-cell office:value-type="string" office:string-value="合約編號8"/>
          <table:table-cell table:number-columns-repeated="14"/>
          <table:table-cell office:value-type="float" office:value="8"/>
          <table:table-cell table:number-columns-repeated="16367"/>
        </table:table-row>
        <table:table-row>
          <table:table-cell/>
          <table:table-cell office:value-type="string" office:string-value="合約編號9"/>
          <table:table-cell table:number-columns-repeated="14"/>
          <table:table-cell office:value-type="float" office:value="9"/>
          <table:table-cell table:number-columns-repeated="16367"/>
        </table:table-row>
        <table:table-row>
          <table:table-cell/>
          <table:table-cell office:value-type="string" office:string-value="合約編號10"/>
          <table:table-cell table:number-columns-repeated="14"/>
          <table:table-cell office:value-type="float" office:value="10"/>
          <table:table-cell table:number-columns-repeated="16367"/>
        </table:table-row>
        <table:table-row table:number-rows-repeated="1048564">
          <table:table-cell table:number-columns-repeated="16367"/>
        </table:table-row>
      </table:table>
      <table:table table:name="'file://Tsnas/試驗參考/試驗委託單/試驗委託單(98.07.01修定)/複製%20-工程材料試驗申請單(97.08.29修定)-2.xls'#混凝土申請單" table:style-name="ta2">
        <table:table-source xlink:href="file://Tsnas/試驗參考/試驗委託單/試驗委託單(98.07.01修定)/複製%20-工程材料試驗申請單(97.08.29修定)-2.xls" table:table-name="混凝土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鑽心申請單" table:style-name="ta2">
        <table:table-source xlink:href="file://Tsnas/試驗參考/試驗委託單/試驗委託單(98.07.01修定)/複製%20-工程材料試驗申請單(97.08.29修定)-2.xls" table:table-name="鑽心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鋼筋申請單" table:style-name="ta2">
        <table:table-source xlink:href="file://Tsnas/試驗參考/試驗委託單/試驗委託單(98.07.01修定)/複製%20-工程材料試驗申請單(97.08.29修定)-2.xls" table:table-name="鋼筋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瀝青申請單" table:style-name="ta2">
        <table:table-source xlink:href="file://Tsnas/試驗參考/試驗委託單/試驗委託單(98.07.01修定)/複製%20-工程材料試驗申請單(97.08.29修定)-2.xls" table:table-name="瀝青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瀝青比重高度申請單" table:style-name="ta2">
        <table:table-source xlink:href="file://Tsnas/試驗參考/試驗委託單/試驗委託單(98.07.01修定)/複製%20-工程材料試驗申請單(97.08.29修定)-2.xls" table:table-name="瀝青比重高度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工密申請單" table:style-name="ta2">
        <table:table-source xlink:href="file://Tsnas/試驗參考/試驗委託單/試驗委託單(98.07.01修定)/複製%20-工程材料試驗申請單(97.08.29修定)-2.xls" table:table-name="工密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篩析申請單" table:style-name="ta2">
        <table:table-source xlink:href="file://Tsnas/試驗參考/試驗委託單/試驗委託單(98.07.01修定)/複製%20-工程材料試驗申請單(97.08.29修定)-2.xls" table:table-name="篩析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OMC申請單" table:style-name="ta2">
        <table:table-source xlink:href="file://Tsnas/試驗參考/試驗委託單/試驗委託單(98.07.01修定)/複製%20-工程材料試驗申請單(97.08.29修定)-2.xls" table:table-name="OMC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比吸申請單" table:style-name="ta2">
        <table:table-source xlink:href="file://Tsnas/試驗參考/試驗委託單/試驗委託單(98.07.01修定)/複製%20-工程材料試驗申請單(97.08.29修定)-2.xls" table:table-name="比吸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含水量申請單" table:style-name="ta2">
        <table:table-source xlink:href="file://Tsnas/試驗參考/試驗委託單/試驗委託單(98.07.01修定)/複製%20-工程材料試驗申請單(97.08.29修定)-2.xls" table:table-name="含水量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nas/試驗參考/試驗委託單/試驗委託單(98.07.01修定)/複製%20-工程材料試驗申請單(97.08.29修定)-2.xls'#小於75um申請單" table:style-name="ta2">
        <table:table-source xlink:href="file://Tsnas/試驗參考/試驗委託單/試驗委託單(98.07.01修定)/複製%20-工程材料試驗申請單(97.08.29修定)-2.xls" table:table-name="小於75um申請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合約編號" table:cell-range-address="'file://Tsnas/試驗參考/試驗委託單/試驗委託單(98.07.01修定)/複製%20-工程材料試驗申請單(97.08.29修定)-2.xls'#資料表.$B$3:資料表.$B$12" table:base-cell-address="瀝青厚及壓申請單.$A$1"/>
        <table:named-expression table:name="合約編號1" table:expression="of:=[.#REF!]" table:base-cell-address="瀝青厚及壓申請單.$A$1"/>
        <table:named-range table:name="組數" table:cell-range-address="'file://Tsnas/試驗參考/試驗委託單/試驗委託單(98.07.01修定)/複製%20-工程材料試驗申請單(97.08.29修定)-2.xls'#資料表.$Q$3:資料表.$Q$12" table:base-cell-address="瀝青厚及壓申請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仿" svg:font-family="文鼎中仿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037__31243__26448__26009__35430__39511__30003__35531__21934_-1" style:display-name="一般_95工程材料試驗申請單-1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_19968__33324___35430__39511__30003__35531__21934__40__27604__37325__41_" style:display-name="一般_試驗申請單(比重)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陳俊宏</dc:creator>
    <meta:creation-date>2014-09-02T12:01:40Z</meta:creation-date>
    <dc:date>2022-08-30T08:33:04Z</dc:date>
    <meta:print-date>2022-08-30T08:32:55Z</meta:print-date>
  </office:meta>
</office:document-meta>
</file>