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7.09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0.2pt" style:use-optimal-row-height="false" fo:break-before="auto"/>
    </style:style>
    <style:style style:name="ro16" style:family="table-row">
      <style:table-row-properties style:row-height="41.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案號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標案名稱</text:p>
          </table:table-cell>
          <table:table-cell table:number-columns-repeated="16381"/>
        </table:table-row>
        <table:table-row table:style-name="ro2">
          <table:table-cell office:value-type="float" office:value="104001" table:style-name="ce2">
            <text:p>104001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本局品管及勞安科104年度駐衛保全及保全系統服務案</text:p>
          </table:table-cell>
          <table:table-cell table:number-columns-repeated="16381"/>
        </table:table-row>
        <table:table-row table:style-name="ro3">
          <table:table-cell office:value-type="float" office:value="104002" table:style-name="ce2">
            <text:p>104002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本局品管及勞安科104年度清潔維護及消毒工作採購案</text:p>
          </table:table-cell>
          <table:table-cell table:number-columns-repeated="16381"/>
        </table:table-row>
        <table:table-row table:style-name="ro4">
          <table:table-cell office:value-type="float" office:value="104003" table:style-name="ce2">
            <text:p>104003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104年度「再生影印紙」財物採購案</text:p>
          </table:table-cell>
          <table:table-cell table:number-columns-repeated="16381"/>
        </table:table-row>
        <table:table-row table:style-name="ro5">
          <table:table-cell office:value-type="float" office:value="104004" table:style-name="ce2">
            <text:p>104004</text:p>
          </table:table-cell>
          <table:table-cell office:value-type="string" table:style-name="ce2">
            <text:p>財物</text:p>
          </table:table-cell>
          <table:table-cell office:value-type="string" table:style-name="ce4">
            <text:p>員工生日禮券</text:p>
          </table:table-cell>
          <table:table-cell table:number-columns-repeated="16381"/>
        </table:table-row>
        <table:table-row table:style-name="ro6">
          <table:table-cell office:value-type="float" office:value="104005" table:style-name="ce2">
            <text:p>104005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104年度臺北市政府常用工程基本單價委外查價技術服務案</text:p>
          </table:table-cell>
          <table:table-cell table:number-columns-repeated="16381"/>
        </table:table-row>
        <table:table-row table:style-name="ro7">
          <table:table-cell office:value-type="float" office:value="104006" table:style-name="ce2">
            <text:p>104006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臺北市政府工務局104年度「公共工程圖形資訊管理系統應用系統功能擴增及維護計畫」案</text:p>
          </table:table-cell>
          <table:table-cell table:number-columns-repeated="16381"/>
        </table:table-row>
        <table:table-row table:style-name="ro8">
          <table:table-cell office:value-type="float" office:value="104007" table:style-name="ce2">
            <text:p>104007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「104年度臺北市政府公共工程卓越獎」活動委託專業服務</text:p>
          </table:table-cell>
          <table:table-cell table:number-columns-repeated="16381"/>
        </table:table-row>
        <table:table-row table:style-name="ro8">
          <table:table-cell office:value-type="float" office:value="104008" table:style-name="ce2">
            <text:p>104008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104年度「工程管理資訊系統功能擴增及維護計畫」案</text:p>
          </table:table-cell>
          <table:table-cell table:number-columns-repeated="16381"/>
        </table:table-row>
        <table:table-row table:style-name="ro3">
          <table:table-cell office:value-type="float" office:value="104009" table:style-name="ce2">
            <text:p>104009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「104年度資訊設備維護案」</text:p>
          </table:table-cell>
          <table:table-cell table:number-columns-repeated="16381"/>
        </table:table-row>
        <table:table-row table:style-name="ro9">
          <table:table-cell office:value-type="float" office:value="104010" table:style-name="ce2">
            <text:p>104010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「104年度臺北市生活污水再生水未來發展性之探討」案</text:p>
          </table:table-cell>
          <table:table-cell table:number-columns-repeated="16381"/>
        </table:table-row>
        <table:table-row table:style-name="ro8">
          <table:table-cell office:value-type="float" office:value="104011" table:style-name="ce2">
            <text:p>104011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104年度瀝青混合料預約式委託試驗</text:p>
          </table:table-cell>
          <table:table-cell table:number-columns-repeated="16381"/>
        </table:table-row>
        <table:table-row table:style-name="ro10">
          <table:table-cell office:value-type="float" office:value="104012" table:style-name="ce2">
            <text:p>104012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104年度電腦教育訓練案</text:p>
          </table:table-cell>
          <table:table-cell table:number-columns-repeated="16381"/>
        </table:table-row>
        <table:table-row table:style-name="ro11">
          <table:table-cell office:value-type="float" office:value="104013" table:style-name="ce2">
            <text:p>104013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「104年度電腦周邊設備及零組件」財物採購案</text:p>
          </table:table-cell>
          <table:table-cell table:number-columns-repeated="16381"/>
        </table:table-row>
        <table:table-row table:style-name="ro12">
          <table:table-cell office:value-type="float" office:value="104014" table:style-name="ce2">
            <text:p>104014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「臺北市濕地保育策略綱領規劃與保育利用計畫擬定委託專業服務案」</text:p>
          </table:table-cell>
          <table:table-cell table:number-columns-repeated="16381"/>
        </table:table-row>
        <table:table-row table:style-name="ro13">
          <table:table-cell office:value-type="float" office:value="104015" table:style-name="ce2">
            <text:p>104015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「104年度電腦設備」財物採購案</text:p>
          </table:table-cell>
          <table:table-cell table:number-columns-repeated="16381"/>
        </table:table-row>
        <table:table-row table:style-name="ro7">
          <table:table-cell office:value-type="float" office:value="104016" table:style-name="ce2">
            <text:p>104016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第31屆中日工程技術研討會市政建設組分組研討會委託服務案</text:p>
          </table:table-cell>
          <table:table-cell table:number-columns-repeated="16381"/>
        </table:table-row>
        <table:table-row table:style-name="ro14">
          <table:table-cell office:value-type="float" office:value="104018" table:style-name="ce2">
            <text:p>104018</text:p>
          </table:table-cell>
          <table:table-cell office:value-type="string" table:style-name="ce2">
            <text:p>工程</text:p>
          </table:table-cell>
          <table:table-cell office:value-type="string" table:style-name="ce3">
            <text:p>辦公室空間調整裝修改善工程</text:p>
          </table:table-cell>
          <table:table-cell table:number-columns-repeated="16381"/>
        </table:table-row>
        <table:table-row table:style-name="ro15">
          <table:table-cell office:value-type="float" office:value="104019" table:style-name="ce2">
            <text:p>104019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「臺北市政府104年度至109年度(104年12月1日至109年11月30日止)Bentley MicroStation軟體授權案」</text:p>
          </table:table-cell>
          <table:table-cell table:number-columns-repeated="16381"/>
        </table:table-row>
        <table:table-row table:style-name="ro14">
          <table:table-cell office:value-type="float" office:value="104020" table:style-name="ce2">
            <text:p>104020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「臺北市土壤液化潛勢區分析評估工作」</text:p>
          </table:table-cell>
          <table:table-cell table:number-columns-repeated="16381"/>
        </table:table-row>
        <table:table-row table:style-name="ro16">
          <table:table-cell office:value-type="float" office:value="104021" table:style-name="ce2">
            <text:p>104021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「政府採購業務管理系統103年度改版重建、功能擴增及維護計畫」勞務採購案後續擴充</text:p>
          </table:table-cell>
          <table:table-cell table:number-columns-repeated="16381"/>
        </table:table-row>
        <table:table-row table:number-rows-repeated="104855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AA-01395</meta:initial-creator>
    <dc:creator>林婉琦</dc:creator>
    <meta:creation-date>2013-03-20T08:43:45Z</meta:creation-date>
    <dc:date>2016-05-13T04:06:14Z</dc:date>
    <meta:print-date>2015-01-20T03:15:05Z</meta:print-date>
  </office:meta>
</office:document-meta>
</file>