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度採購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number-columns-repeated="16381" table:default-cell-style-name="ce8"/>
        <table:table-row table:style-name="ro1">
          <table:table-cell office:value-type="string" table:number-columns-spanned="3" table:number-rows-spanned="1" table:style-name="ce16">
            <text:p>98年度採購案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2">
            <text:p>案件類別</text:p>
          </table:table-cell>
          <table:table-cell office:value-type="string" table:style-name="ce4">
            <text:p>標案名稱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98-001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98年度本局員工生日提貨券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5">
            <text:p>98-002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品質管理科駐衛保全及保全系統服務案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5">
            <text:p>98-003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清潔維護及消毒勞務案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5">
            <text:p>98-004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去酸卷夾採購案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5">
            <text:p>98-005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公共工程圖形資訊管理系統應用系統功能擴增及維護計畫案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5">
            <text:p>98-006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「工程管理資訊系統功能擴增及維護計畫」案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5">
            <text:p>98-007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甲苯（含廢油清運處理）財物採購案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">
            <text:p>98-008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電腦教育訓練委外服務案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5">
            <text:p>98-009</text:p>
          </table:table-cell>
          <table:table-cell table:style-name="ce5"/>
          <table:table-cell office:value-type="string" table:style-name="ce6">
            <text:p>導入「神網ShockWall資訊安全防護系統」案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5">
            <text:p>98-010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員工文康活動案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5">
            <text:p>98-011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98年度電腦週邊設備採購案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5">
            <text:p>98-012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200噸及50噸電腦控制油壓伺服抗壓試驗機財物採購案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5">
            <text:p>98-013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政府採購管理系統98年度維護暨開發計畫案（97年度契約變更）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5">
            <text:p>98-014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98年度二手影印機租賃案（Kyocera KM-5035）</text:p>
          </table:table-cell>
          <table:table-cell table:number-columns-repeated="16381" table:style-name="ce7"/>
        </table:table-row>
        <table:table-row table:style-name="ro14">
          <table:table-cell office:value-type="string" table:style-name="ce5">
            <text:p>98-015</text:p>
          </table:table-cell>
          <table:table-cell office:value-type="string" table:style-name="ce5">
            <text:p>財物</text:p>
          </table:table-cell>
          <table:table-cell office:value-type="string" table:style-name="ce6">
            <text:p>現有200噸萬能試驗機增設電腦伺服控制全自動設備財物採購案</text:p>
          </table:table-cell>
          <table:table-cell table:number-columns-repeated="16381" table:style-name="ce7"/>
        </table:table-row>
        <table:table-row table:style-name="ro15">
          <table:table-cell office:value-type="string" table:style-name="ce5">
            <text:p>98-016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第28屆中日工程技術研討會市政建設組分組研討會勞務採購案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5">
            <text:p>98-017</text:p>
          </table:table-cell>
          <table:table-cell office:value-type="string" table:style-name="ce5">
            <text:p>勞務</text:p>
          </table:table-cell>
          <table:table-cell office:value-type="string" table:style-name="ce6">
            <text:p>98年度「臺北市政府採購標準作業程序、錯誤行為態樣彙編及公共工程履約管理參考手冊」印製案</text:p>
          </table:table-cell>
          <table:table-cell table:number-columns-repeated="16381" table:style-name="ce7"/>
        </table:table-row>
        <table:table-row table:style-name="ro5">
          <table:table-cell table:style-name="ce11"/>
          <table:table-cell table:number-columns-spanned="2" table:number-rows-spanned="1" table:style-name="ce12"/>
          <table:covered-table-cell/>
          <table:table-cell table:number-columns-repeated="16381" table:style-name="ce3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婉琦</dc:creator>
    <meta:creation-date>2008-05-05T08:30:23Z</meta:creation-date>
    <dc:date>2016-05-11T02:44:27Z</dc:date>
    <meta:print-date>2016-05-11T02:44:14Z</meta:print-date>
  </office:meta>
</office:document-meta>
</file>