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YuanMedium-B5" svg:font-family="DFYuanMedium-B5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end" fo:line-height="0.3055in"/>
      <style:text-properties style:font-name="微軟正黑體" style:font-name-asian="微軟正黑體" style:letter-kerning="false"/>
    </style:style>
    <style:style style:name="TableColumn4" style:family="table-column">
      <style:table-column-properties style:column-width="1.3333in"/>
    </style:style>
    <style:style style:name="TableColumn5" style:family="table-column">
      <style:table-column-properties style:column-width="1.2993in"/>
    </style:style>
    <style:style style:name="TableColumn6" style:family="table-column">
      <style:table-column-properties style:column-width="4.3312in"/>
    </style:style>
    <style:style style:name="Table3" style:family="table">
      <style:table-properties style:width="6.9638in" fo:margin-left="-0.1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本文" style:family="paragraph">
      <style:paragraph-properties fo:text-align="justify" fo:line-height="0.3055in"/>
    </style:style>
    <style:style style:name="T12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本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justify" fo:line-height="0.3055in"/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本文" style:family="paragraph">
      <style:paragraph-properties fo:text-align="justify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38" style:parent-style-name="Default" style:family="paragraph">
      <style:paragraph-properties fo:line-height="0.2777in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Times New Roman" fo:color="#0000FF" fo:font-size="14pt" style:font-size-asian="14pt" style:font-size-complex="14pt"/>
    </style:style>
    <style:style style:name="TableRow49" style:family="table-row">
      <style:table-row-properties style:min-row-height="0.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</style:style>
    <style:style style:name="T54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" style:family="paragraph">
      <style:paragraph-properties fo:text-align="justify" fo:line-height="0.3055in"/>
    </style:style>
    <style:style style:name="T60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fo:text-align="justify" fo:line-height="0.2777in"/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P77" style:parent-style-name="本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ableRow98" style:family="table-row">
      <style:table-row-properties style:min-row-height="0.591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text-align="justify" fo:line-height="0.2777in"/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P106" style:parent-style-name="本文" style:family="paragraph">
      <style:paragraph-properties fo:text-align="justify" fo:line-height="0.3055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justify" fo:line-height="0.3055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9" style:parent-style-name="本文" style:family="paragraph">
      <style:paragraph-properties fo:text-align="justify" fo:line-height="0.3055in"/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12" style:parent-style-name="本文" style:family="paragraph">
      <style:paragraph-properties fo:text-align="justify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13" style:parent-style-name="本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16" style:parent-style-name="本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ableRow120" style:family="table-row">
      <style:table-row-properties style:min-row-height="0.35in"/>
    </style:style>
    <style:style style:name="P121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justify" fo:line-height="0.3055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" style:family="paragraph">
      <style:paragraph-properties fo:text-align="justify" fo:line-height="0.3055in" fo:margin-left="0.0013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ableRow129" style:family="table-row">
      <style:table-row-properties style:min-row-height="1.9604in"/>
    </style:style>
    <style:style style:name="P130" style:parent-style-name="內文" style:family="paragraph"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justify" style:line-height-at-least="0in"/>
      <style:text-properties style:font-name="微軟正黑體" style:font-name-asian="微軟正黑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0" fo:orphans="0" style:text-autospace="none" fo:line-height="0.2777in"/>
      <style:text-properties style:font-name="微軟正黑體" style:font-name-asian="微軟正黑體" fo:color="#0000FF" fo:font-size="14pt" style:font-size-asian="14pt" style:font-size-complex="14pt"/>
    </style:style>
    <style:style style:name="P135" style:parent-style-name="本文" style:family="paragraph">
      <style:paragraph-properties fo:text-align="justify"/>
    </style:style>
  </office:automatic-styles>
  <office:body>
    <office:text text:use-soft-page-breaks="true">
      <text:p text:style-name="P1">統計時間103年12月25日至111年12月31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1.施政成果名稱</text:p>
          </table:table-cell>
          <table:covered-table-cell/>
          <table:table-cell table:style-name="TableCell10">
            <text:p text:style-name="P11"><text:span text:style-name="T12">臺北市中級精度土壤液化潛勢圖公開</text:span></text:p>
          </table:table-cell>
        </table:table-row>
        <table:table-row table:style-name="TableRow13">
          <table:table-cell table:style-name="TableCell14" table:number-columns-spanned="2">
            <text:p text:style-name="P15">2.是否為跨機關成果</text:p>
          </table:table-cell>
          <table:covered-table-cell/>
          <table:table-cell table:style-name="TableCell16">
            <text:p text:style-name="P17"><text:span text:style-name="T18">□</text:span><text:span text:style-name="T19">是</text:span><text:span text:style-name="T20"><text:s text:c="9"/>■</text:span><text:span text:style-name="T21">否</text:span></text:p>
          </table:table-cell>
        </table:table-row>
        <table:table-row table:style-name="TableRow22">
          <table:table-cell table:style-name="TableCell23" table:number-columns-spanned="2">
            <text:p text:style-name="P24">3.主辦機關</text:p>
          </table:table-cell>
          <table:covered-table-cell/>
          <table:table-cell table:style-name="TableCell25">
            <text:p text:style-name="P26"><text:span text:style-name="T27">臺北市政府工務局</text:span></text:p>
          </table:table-cell>
        </table:table-row>
        <table:table-row table:style-name="TableRow28">
          <table:table-cell table:style-name="TableCell29" table:number-columns-spanned="2">
            <text:p text:style-name="P30">4.協辦機關</text:p>
          </table:table-cell>
          <table:covered-table-cell/>
          <table:table-cell table:style-name="TableCell31">
            <text:p text:style-name="P32">無</text:p>
          </table:table-cell>
        </table:table-row>
        <table:table-row table:style-name="TableRow33">
          <table:table-cell table:style-name="TableCell34" table:number-columns-spanned="2">
            <text:p text:style-name="P35">5.政策起源</text:p>
          </table:table-cell>
          <table:covered-table-cell/>
          <table:table-cell table:style-name="TableCell36">
            <text:p text:style-name="P37">□市政白皮書<text:s text:c="5"/>□市長室列管案</text:p>
            <text:p text:style-name="P38"><text:span text:style-name="T39">■</text:span><text:span text:style-name="T40">其他：</text:span><text:span text:style-name="T41">鑒於美濃地震在臺南造成嚴重土壤液化災情，故行政院於</text:span><text:span text:style-name="T42">105</text:span><text:span text:style-name="T43">年</text:span><text:span text:style-name="T44">4</text:span><text:span text:style-name="T45">月</text:span><text:span text:style-name="T46">29</text:span><text:span text:style-name="T47">日</text:span><text:span text:style-name="T48">核定安家固園計畫</text:span></text:p>
          </table:table-cell>
        </table:table-row>
        <table:table-row table:style-name="TableRow49">
          <table:table-cell table:style-name="TableCell50" table:number-columns-spanned="2">
            <text:p text:style-name="P51">6.方案內容</text:p>
          </table:table-cell>
          <table:covered-table-cell/>
          <table:table-cell table:style-name="TableCell52">
            <text:p text:style-name="P53"><text:span text:style-name="T54">本專案透過現場鑽探與資料的蒐集，分析本市土壤液化潛勢情形，並建置本市中級液化潛勢圖資系統供民眾查詢。</text:span></text:p>
          </table:table-cell>
        </table:table-row>
        <table:table-row table:style-name="TableRow55">
          <table:table-cell table:style-name="TableCell56" table:number-columns-spanned="2">
            <text:p text:style-name="P57">7.最早推出時間</text:p>
          </table:table-cell>
          <table:covered-table-cell/>
          <table:table-cell table:style-name="TableCell58">
            <text:p text:style-name="P59"><text:span text:style-name="T60">105</text:span><text:span text:style-name="T61">年</text:span><text:span text:style-name="T62">9</text:span><text:span text:style-name="T63">月</text:span><text:span text:style-name="T64">10</text:span><text:span text:style-name="T65">日</text:span><text:span text:style-name="T66">（柯文哲市長）</text:span></text:p>
          </table:table-cell>
        </table:table-row>
        <table:table-row table:style-name="TableRow67">
          <table:table-cell table:style-name="TableCell68" table:number-columns-spanned="2">
            <text:p text:style-name="P69">8.柯市長任內是否已(可)完成</text:p>
          </table:table-cell>
          <table:covered-table-cell/>
          <table:table-cell table:style-name="TableCell70">
            <text:p text:style-name="P71">■是<text:s text:c="10"/>□否</text:p>
          </table:table-cell>
        </table:table-row>
        <table:table-row table:style-name="TableRow72">
          <table:table-cell table:style-name="TableCell73" table:number-columns-spanned="2">
            <text:p text:style-name="P74">9.完成時間</text:p>
          </table:table-cell>
          <table:covered-table-cell/>
          <table:table-cell table:style-name="TableCell75">
            <text:p text:style-name="P76">107年3月22日公布第一期計畫成果</text:p>
            <text:p text:style-name="P77"><text:span text:style-name="T78">109</text:span><text:span text:style-name="T79">年</text:span><text:span text:style-name="T80">10</text:span><text:span text:style-name="T81">月</text:span><text:span text:style-name="T82">15</text:span><text:span text:style-name="T83">日公布第二期計畫成果</text:span></text:p>
          </table:table-cell>
        </table:table-row>
        <table:table-row table:style-name="TableRow84">
          <table:table-cell table:style-name="TableCell85" table:number-columns-spanned="2">
            <text:p text:style-name="P86">10.總經費數</text:p>
          </table:table-cell>
          <table:covered-table-cell/>
          <table:table-cell table:style-name="TableCell87">
            <text:p text:style-name="P88"><text:span text:style-name="T89">第一期經費補助</text:span><text:span text:style-name="T90">4,587</text:span><text:span text:style-name="T91">萬元</text:span><text:span text:style-name="T92">;</text:span><text:span text:style-name="T93">第二期經費補助</text:span><text:span text:style-name="T94">3,328</text:span><text:span text:style-name="T95">萬元，總經費</text:span><text:span text:style-name="T96">7,915</text:span><text:span text:style-name="T97">萬元</text:span></text:p>
          </table:table-cell>
        </table:table-row>
        <table:table-row table:style-name="TableRow98">
          <table:table-cell table:style-name="TableCell99" table:number-columns-spanned="2">
            <text:p text:style-name="P100">11.量化效益</text:p>
          </table:table-cell>
          <table:covered-table-cell/>
          <table:table-cell table:style-name="TableCell101">
            <text:p text:style-name="P102">本市土壤液化圖資公布迄今總瀏覽量約266,536人次，平均每日約290人次</text:p>
          </table:table-cell>
        </table:table-row>
        <table:table-row table:style-name="TableRow103">
          <table:table-cell table:style-name="TableCell104" table:number-rows-spanned="3">
            <text:p text:style-name="P105">12.質化效益</text:p>
            <text:p text:style-name="P106"/>
          </table:table-cell>
          <table:table-cell table:style-name="TableCell107">
            <text:p text:style-name="P108">創新度</text:p>
            <text:p text:style-name="P109">(可複選)</text:p>
          </table:table-cell>
          <table:table-cell table:style-name="TableCell110">
            <text:p text:style-name="P111">□全國首創</text:p>
            <text:p text:style-name="P112">□柯市長上任後才有的創新作為</text:p>
            <text:p text:style-name="P113"><text:span text:style-name="T114">■</text:span><text:span text:style-name="T115">為既有政策，但柯市長上任後執行方式創新</text:span></text:p>
            <text:p text:style-name="P116"><text:span text:style-name="T117">■</text:span><text:span text:style-name="T118">其他：</text:span><text:span text:style-name="T119">率先全國公開中級土壤液化潛勢圖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獲獎紀錄</text:p>
          </table:table-cell>
          <table:table-cell table:style-name="TableCell124">
            <text:p text:style-name="P125"><text:span text:style-name="T126">第</text:span><text:span text:style-name="T127">7</text:span><text:span text:style-name="T128">屆行政透明獎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貢獻度</text:p>
          </table:table-cell>
          <table:table-cell table:style-name="TableCell133">
            <text:p text:style-name="P134">持續精進「臺北市土壤液化潛勢圖查詢系統」，民眾上網查詢，毋須申請帳號密碼，即可經由網址:soil.taipei進入民眾版網頁查詢各項資料。本查詢系統提供套疊救災道路及防災公園學校供民眾救災庇護、政府對於危老建物檢查補助管道等相關問題，均可即時查詢到所需資訊，有效提升行政效率。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YuanMedium-B5" svg:font-family="DFYuanMedium-B5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本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font-size121" style:display-name="font-size121" style:family="text">
      <style:text-properties style:font-name="Verdana" style:text-line-through-type="none" fo:font-size="12pt" style:font-size-asian="12pt" style:font-size-complex="12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bottom_txt1" style:display-name="bottom_txt1" style:family="text">
      <style:text-properties fo:color="#999999" fo:font-size="6.5pt" style:font-size-asian="6.5pt" style:font-size-complex="6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letter-kerning="false" fo:font-size="16pt" style:font-size-asian="16pt" style:font-size-complex="16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letter-kerning="false" fo:font-size="16pt" style:font-size-asian="16pt" style:font-size-complex="16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DFYuanMedium-B5" style:font-name-asian="DFYuanMedium-B5" style:font-name-complex="DFYuanMedium-B5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6888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888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2">(臺北市政府工務局)施政成果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禮運大同篇---中英文對照版</dc:title>
    <dc:description/>
    <dc:subject/>
    <meta:initial-creator>ARAA40067</meta:initial-creator>
    <dc:creator>王健安</dc:creator>
    <meta:creation-date>2020-10-22T06:02:00Z</meta:creation-date>
    <dc:date>2020-10-22T10:41:00Z</dc:date>
    <meta:print-date>2020-10-22T06:34:00Z</meta:print-date>
    <meta:template xlink:href="Normal" xlink:type="simple"/>
    <meta:editing-cycles>6</meta:editing-cycles>
    <meta:editing-duration>PT2760S</meta:editing-duration>
    <meta:document-statistic meta:page-count="1" meta:paragraph-count="1" meta:word-count="102" meta:character-count="685" meta:row-count="4" meta:non-whitespace-character-count="584"/>
  </office:meta>
</office:document-meta>
</file>