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北市政府工務局新建工程處會議紀錄</text:span></text:p>
      <text:list text:style-name="LFO1" text:continue-numbering="true">
        <text:list-item>
          <text:p text:style-name="P6">開會事由：「北投區雙溪橋人行道拓寬工程」地區說明會<text:s/></text:p>
        </text:list-item>
        <text:list-item>
          <text:p text:style-name="P7">開會時間：109年10月30日(星期五)下午3時00分</text:p>
        </text:list-item>
        <text:list-item>
          <text:p text:style-name="P8">開會地點：福佳里區民活動中心(石頭屋)(臺北市士林區美崙街190號)<text:s/></text:p>
        </text:list-item>
        <text:list-item>
          <text:p text:style-name="P9"><text:span text:style-name="T10">會議主持人：林正工程司琴妮</text:span><text:span text:style-name="T11">代</text:span><text:span text:style-name="T12"><text:s text:c="20"/></text:span><text:span text:style-name="T13">紀錄：張瀚</text:span></text:p>
        </text:list-item>
        <text:list-item>
          <text:p text:style-name="P14">出席單位及人員：詳簽到單</text:p>
        </text:list-item>
        <text:list-item>
          <text:p text:style-name="P15">各單位意見:</text:p>
          <text:list text:continue-numbering="true">
            <text:list-item>
              <text:p text:style-name="P16">里民意見:</text:p>
            </text:list-item>
          </text:list>
        </text:list-item>
      </text:list>
      <text:p text:style-name="P17">有關設計單位說明拓寬結構已達可行上限部分，其承載能力是否會有不足疑慮，倘有民眾騎機車通行是否會產生立即性危害?</text:p>
      <text:list text:style-name="LFO1" text:continue-numbering="true">
        <text:list-item>
          <text:list>
            <text:list-item>
              <text:p text:style-name="P18">福佳里社區發展協會意見</text:p>
            </text:list-item>
          </text:list>
        </text:list-item>
      </text:list>
      <text:p text:style-name="P19">雙溪橋已為數十年橋齡老橋，請設計單位說明其重量承載是否安全，另本案拓寬範圍雖設計作為行人及自行車通行用，是否考量機車違規通行情形該如何避免?</text:p>
      <text:list text:style-name="LFO1" text:continue-numbering="true">
        <text:list-item>
          <text:list>
            <text:list-item>
              <text:p text:style-name="P20">福佳里胡里長意見</text:p>
              <text:list text:continue-numbering="true">
                <text:list-item>
                  <text:p text:style-name="P21">雙溪橋東南角既有斜坡道與本案拓寬範圍界面銜接部分，應與水利工程處洽談，避免產生疏漏或路面高低不平等安全性問題。</text:p>
                </text:list-item>
                <text:list-item>
                  <text:p text:style-name="P22">市民所提疑慮請設計單位補充說明。</text:p>
                </text:list-item>
              </text:list>
            </text:list-item>
          </text:list>
        </text:list-item>
      </text:list>
      <text:p text:style-name="P23"/>
      <text:soft-page-break/>
      <text:list text:style-name="LFO1" text:continue-numbering="true">
        <text:list-item>
          <text:list>
            <text:list-item>
              <text:p text:style-name="P24">恆康工程顧問股份有限公司說明:</text:p>
              <text:list text:continue-numbering="true">
                <text:list-item>
                  <text:p text:style-name="P25">有關拓寬結構安全疑慮事宜，本案工程經結構計算分析符合規範要求，應無安全問題。</text:p>
                </text:list-item>
                <text:list-item>
                  <text:p text:style-name="P26">本案拓寬範圍因鄰接水利處堤防整治工程範圍，設計時皆與相關單位密切聯繫避免界面銜接問題，另有關機車違規通行疑慮，將研議設置相關交通管制設施。</text:p>
                </text:list-item>
              </text:list>
            </text:list-item>
            <text:list-item>
              <text:p text:style-name="P27">臺北市政府工務局新建工程處說明:</text:p>
            </text:list-item>
          </text:list>
        </text:list-item>
      </text:list>
      <text:p text:style-name="P28">有關民眾針對結構安全事宜，本處將持續督導廠商相關設計應由專業技師詳實釐清並簽證負責，以避免公共安全問題。</text:p>
      <text:list text:style-name="LFO1" text:continue-numbering="true">
        <text:list-item>
          <text:p text:style-name="P29">會議結論：</text:p>
        </text:list-item>
      </text:list>
      <text:p text:style-name="P30"><text:span text:style-name="T31">感謝議員、里長及里民對本工程相關建議，請設計顧問公司納入細部設計評估考量。</text:span></text:p>
      <text:p text:style-name="P32"><text:span text:style-name="T33"><text:s text:c="30"/>~</text:span><text:span text:style-name="T34">以下空白</text:span><text:span text:style-name="T3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</meta:initial-creator>
    <dc:creator>張瀚</dc:creator>
    <meta:creation-date>2020-11-10T08:11:00Z</meta:creation-date>
    <dc:date>2020-11-10T08:11:00Z</dc:date>
    <meta:print-date>2018-05-29T01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