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01in" fo:margin-left="0.5937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margin-top="0.0062in" fo:margin-bottom="0in" fo:line-height="0.0972in"/>
      <style:text-properties fo:font-size="7pt" style:font-size-asian="7pt" style:font-size-complex="7pt" style:language-asian="zh" style:country-asian="TW"/>
    </style:style>
    <style:style style:name="P8" style:parent-style-name="內文" style:family="paragraph">
      <style:paragraph-properties fo:margin-bottom="0in" fo:line-height="100%" fo:margin-left="0.075in" fo:margin-right="0.4465in">
        <style:tab-stops>
          <style:tab-stop style:type="left" style:position="1.1333in"/>
          <style:tab-stop style:type="left" style:position="1.5916in"/>
          <style:tab-stop style:type="left" style:position="2.2861in"/>
          <style:tab-stop style:type="left" style:position="2.5777in"/>
          <style:tab-stop style:type="left" style:position="2.9666in"/>
          <style:tab-stop style:type="left" style:position="3.6472in"/>
          <style:tab-stop style:type="left" style:position="3.7027in"/>
          <style:tab-stop style:type="left" style:position="5.2583in"/>
          <style:tab-stop style:type="left" style:position="5.9388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9" style:parent-style-name="內文" style:family="paragraph">
      <style:paragraph-properties fo:margin-top="0.0006in" fo:margin-bottom="0in" fo:line-height="100%" fo:margin-left="0.075in" fo:margin-right="0.0069in">
        <style:tab-stops>
          <style:tab-stop style:type="left" style:position="1.1194in"/>
          <style:tab-stop style:type="left" style:position="1.786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1069in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2" style:parent-style-name="內文" style:family="paragraph">
      <style:paragraph-properties fo:margin-top="0.0131in" fo:margin-bottom="0in" fo:line-height="0.1944in"/>
      <style:text-properties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margin-bottom="0in" fo:line-height="100%" fo:margin-left="0.075in" fo:margin-right="-0.0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1" style:parent-style-name="內文" style:family="paragraph">
      <style:paragraph-properties fo:margin-top="0.0041in" fo:margin-bottom="0in" fo:line-height="100%" fo:margin-left="0.7416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style:text-scale="99%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-0.0534i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06in" style:text-scale="98%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173in" style:text-scale="98%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-0.0159in" style:text-scale="98%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395in" style:text-scale="98%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17" style:parent-style-name="內文" style:family="paragraph">
      <style:paragraph-properties fo:margin-top="0.002in" fo:margin-bottom="0in" fo:line-height="100%" fo:margin-left="1.075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22" style:parent-style-name="內文" style:family="paragraph">
      <style:paragraph-properties fo:margin-top="0.002in" fo:margin-bottom="0in" fo:line-height="100%" fo:margin-left="0.7416in" fo:margin-right="0.09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-0.0006in" style:text-scale="99%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534in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256in" fo:font-size="16pt" style:font-size-asian="16pt" style:font-size-complex="16pt" style:language-asian="zh" style:country-asian="TW"/>
    </style:style>
    <style:style style:name="P143" style:parent-style-name="內文" style:family="paragraph">
      <style:paragraph-properties fo:margin-top="0.002in" fo:margin-bottom="0in" fo:line-height="100%" fo:margin-left="0.7416in" fo:margin-right="0.09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54" style:parent-style-name="內文" style:family="paragraph">
      <style:paragraph-properties fo:margin-top="0.002in" fo:margin-bottom="0in" fo:line-height="100%" fo:margin-left="0.7416in" fo:margin-right="0.090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style:text-scale="99%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-0.0145in" style:text-scale="99%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73" style:parent-style-name="內文" style:family="paragraph">
      <style:paragraph-properties fo:margin-bottom="0in" fo:line-height="100%" fo:margin-left="1.075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85" style:parent-style-name="內文" style:family="paragraph">
      <style:paragraph-properties fo:margin-top="0.0034in" fo:margin-bottom="0in" fo:line-height="201%" fo:margin-left="0.075in" fo:margin-right="3.7395in">
        <style:tab-stops/>
      </style:paragraph-properties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186" style:parent-style-name="內文" style:family="paragraph">
      <style:paragraph-properties fo:margin-top="0.0034in" fo:margin-bottom="0in" fo:line-height="201%" fo:margin-left="0.075in" fo:margin-right="3.73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95" style:parent-style-name="內文" style:family="paragraph">
      <style:paragraph-properties fo:margin-bottom="0in" fo:line-height="0.125in"/>
      <style:text-properties fo:font-size="9pt" style:font-size-asian="9pt" style:font-size-complex="9pt" style:language-asian="zh" style:country-asian="TW"/>
    </style:style>
    <style:style style:name="P196" style:parent-style-name="內文" style:family="paragraph">
      <style:paragraph-properties fo:margin-bottom="0in" fo:line-height="100%" fo:margin-left="0.075in" fo:margin-right="4.85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09" style:parent-style-name="內文" style:family="paragraph">
      <style:paragraph-properties fo:margin-top="0.002in" fo:margin-bottom="0in" fo:line-height="100%" fo:margin-left="0.075in" fo:margin-right="5.961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5" style:parent-style-name="內文" style:family="paragraph">
      <style:paragraph-properties fo:margin-bottom="0in" fo:line-height="100%" fo:margin-left="0.075in" fo:margin-right="-0.0138in">
        <style:tab-stops>
          <style:tab-stop style:type="left" style:position="2.4388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0" style:parent-style-name="內文" style:family="paragraph">
      <style:paragraph-properties fo:margin-top="0.0034in" fo:margin-bottom="0in" fo:line-height="0.0694in"/>
      <style:text-properties fo:font-size="5pt" style:font-size-asian="5pt" style:font-size-complex="5pt" style:language-asian="zh" style:country-asian="TW"/>
    </style:style>
    <style:style style:name="P22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3" style:parent-style-name="內文" style:family="paragraph">
      <style:paragraph-properties fo:margin-bottom="0in" fo:line-height="100%" fo:margin-left="0.075in" fo:margin-right="5.73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5" style:parent-style-name="內文" style:family="paragraph">
      <style:paragraph-properties fo:margin-top="0.0006in" fo:margin-bottom="0in" fo:line-height="100%" fo:margin-left="0.075in" fo:margin-right="-0.0138in">
        <style:tab-stops>
          <style:tab-stop style:type="left" style:position="2.4388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建照工</text:span><text:span text:style-name="T3">程</text:span><text:span text:style-name="T4">人行道設置斜坡道完工勘</text:span><text:span text:style-name="T5">驗</text:span><text:span text:style-name="T6">申請書</text:span></text:p>
      <text:p text:style-name="P7"/>
      <text:p text:style-name="P8"><text:span text:style-name="T9">本公司承</text:span><text:span text:style-name="T10">造</text:span><text:span text:style-name="T11"><text:s/></text:span><text:span text:style-name="T12">貴</text:span><text:span text:style-name="T13">府</text:span><text:span text:style-name="T14">核</text:span><text:span text:style-name="T15">發</text:span><text:span text:style-name="T16"><text:tab/></text:span><text:span text:style-name="T17"><text:tab/></text:span><text:span text:style-name="T18">建</text:span><text:span text:style-name="T19">字</text:span><text:span text:style-name="T20">第</text:span><text:span text:style-name="T21"><text:tab/></text:span><text:span text:style-name="T22"><text:tab/></text:span><text:span text:style-name="T23">號建</text:span><text:span text:style-name="T24">照</text:span><text:span text:style-name="T25">工</text:span><text:span text:style-name="T26">程</text:span><text:span text:style-name="T27">(</text:span><text:span text:style-name="T28">地址</text:span><text:span text:style-name="T29">:</text:span><text:span text:style-name="T30">臺北市</text:span><text:span text:style-name="T31"><text:s/></text:span><text:span text:style-name="T32">區</text:span><text:span text:style-name="T33"><text:tab/></text:span><text:span text:style-name="T34">路</text:span><text:span text:style-name="T35"><text:tab/></text:span><text:span text:style-name="T36">段</text:span><text:span text:style-name="T37"><text:tab/></text:span><text:span text:style-name="T38">巷</text:span><text:span text:style-name="T39"><text:tab/></text:span><text:span text:style-name="T40"><text:tab/></text:span><text:span text:style-name="T41">弄</text:span><text:span text:style-name="T42"><text:tab/></text:span><text:span text:style-name="T43">號、地號</text:span><text:span text:style-name="T44">：</text:span><text:span text:style-name="T45"><text:tab/></text:span><text:span text:style-name="T46">區</text:span><text:span text:style-name="T47"><text:tab/></text:span><text:span text:style-name="T48">段</text:span></text:p>
      <text:p text:style-name="P49"><text:span text:style-name="T50">小</text:span><text:span text:style-name="T51">段</text:span><text:span text:style-name="T52"><text:tab/></text:span><text:span text:style-name="T53">等</text:span><text:span text:style-name="T54"><text:tab/></text:span><text:span text:style-name="T55">筆地</text:span><text:span text:style-name="T56">號</text:span><text:span text:style-name="T57">）</text:span><text:span text:style-name="T58">，</text:span><text:span text:style-name="T59">案內</text:span><text:span text:style-name="T60">申設之車行</text:span><text:span text:style-name="T61">斜坡</text:span><text:span text:style-name="T62">道已施工完</text:span><text:span text:style-name="T63">成</text:span><text:span text:style-name="T64">，</text:span><text:span text:style-name="T65">敬</text:span><text:span text:style-name="T66"><text:s/></text:span><text:span text:style-name="T67">請</text:span><text:span text:style-name="T68">派員</text:span><text:span text:style-name="T69">勘</text:span><text:span text:style-name="T70">驗。</text:span></text:p>
      <text:p text:style-name="P71"/>
      <text:p text:style-name="P72"/>
      <text:p text:style-name="P73"><text:span text:style-name="T74">附</text:span><text:span text:style-name="T75">件</text:span><text:span text:style-name="T76">：</text:span><text:span text:style-name="T77">(</text:span><text:span text:style-name="T78">1</text:span><text:span text:style-name="T79">)</text:span><text:span text:style-name="T80">建</text:span><text:span text:style-name="T81">照影</text:span><text:span text:style-name="T82">本</text:span><text:span text:style-name="T83">１份</text:span><text:span text:style-name="T84">（</text:span><text:span text:style-name="T85">含開工</text:span><text:span text:style-name="T86">申</text:span><text:span text:style-name="T87">報</text:span><text:span text:style-name="T88">書</text:span><text:span text:style-name="T89">）</text:span><text:span text:style-name="T90">。</text:span></text:p>
      <text:p text:style-name="P91"><text:span text:style-name="T92">(2</text:span><text:span text:style-name="T93">)</text:span><text:span text:style-name="T94">原</text:span><text:span text:style-name="T95">審查</text:span><text:span text:style-name="T96">核</text:span><text:span text:style-name="T97">准文</text:span><text:span text:style-name="T98">件</text:span><text:span text:style-name="T99">影本</text:span><text:span text:style-name="T100"><text:s/></text:span><text:span text:style-name="T101">1</text:span><text:span text:style-name="T102"><text:s/></text:span><text:span text:style-name="T103">份</text:span><text:span text:style-name="T104">(</text:span><text:span text:style-name="T105">含現</text:span><text:span text:style-name="T106">況</text:span><text:span text:style-name="T107">圖</text:span><text:span text:style-name="T108">、</text:span><text:span text:style-name="T109">1</text:span><text:span text:style-name="T110"><text:s/></text:span><text:span text:style-name="T111">樓</text:span><text:span text:style-name="T112">平</text:span><text:span text:style-name="T113">面</text:span><text:span text:style-name="T114">圖、</text:span><text:span text:style-name="T115">施</text:span><text:span text:style-name="T116">工標</text:span></text:p>
      <text:p text:style-name="P117"><text:span text:style-name="T118">準</text:span><text:span text:style-name="T119">圖</text:span><text:span text:style-name="T120">)</text:span><text:span text:style-name="T121">。</text:span></text:p>
      <text:p text:style-name="P122"><text:span text:style-name="T123">(3</text:span><text:span text:style-name="T124">)</text:span><text:span text:style-name="T125">施</text:span><text:span text:style-name="T126">工完</text:span><text:span text:style-name="T127">成</text:span><text:span text:style-name="T128">照片</text:span><text:span text:style-name="T129"><text:s/></text:span><text:span text:style-name="T130">1</text:span><text:span text:style-name="T131"><text:s/></text:span><text:span text:style-name="T132">套</text:span><text:span text:style-name="T133">(</text:span><text:span text:style-name="T134">含</text:span><text:span text:style-name="T135">施</text:span><text:span text:style-name="T136">工前</text:span><text:span text:style-name="T137">、</text:span><text:span text:style-name="T138">中、</text:span><text:span text:style-name="T139">後</text:span><text:span text:style-name="T140">)</text:span><text:span text:style-name="T141">。</text:span><text:span text:style-name="T142"><text:s/></text:span></text:p>
      <text:p text:style-name="P143"><text:span text:style-name="T144">(4</text:span><text:span text:style-name="T145">)</text:span><text:span text:style-name="T146"><text:s/></text:span><text:span text:style-name="T147">斜</text:span><text:span text:style-name="T148">坡道</text:span><text:span text:style-name="T149">自</text:span><text:span text:style-name="T150">主</text:span><text:span text:style-name="T151">檢</text:span><text:span text:style-name="T152">查表</text:span><text:span text:style-name="T153"><text:s/></text:span></text:p>
      <text:p text:style-name="P154"><text:span text:style-name="T155">(5</text:span><text:span text:style-name="T156">)</text:span><text:span text:style-name="T157">如</text:span><text:span text:style-name="T158">建案</text:span><text:span text:style-name="T159">有</text:span><text:span text:style-name="T160">涉及</text:span><text:span text:style-name="T161">人</text:span><text:span text:style-name="T162">行道</text:span><text:span text:style-name="T163">認</text:span><text:span text:style-name="T164">養程序</text:span><text:span text:style-name="T165">，</text:span><text:span text:style-name="T166">請檢</text:span><text:span text:style-name="T167">附</text:span><text:span text:style-name="T168">認養核</text:span><text:span text:style-name="T169">准</text:span><text:span text:style-name="T170">函影本</text:span><text:span text:style-name="T171"><text:s/></text:span><text:span text:style-name="T172">1</text:span></text:p>
      <text:p text:style-name="P173"><text:span text:style-name="T174">份</text:span><text:span text:style-name="T175">(</text:span><text:span text:style-name="T176">含</text:span><text:span text:style-name="T177">認養</text:span><text:span text:style-name="T178">契</text:span><text:span text:style-name="T179">約書</text:span><text:span text:style-name="T180">及</text:span><text:span text:style-name="T181">圖</text:span><text:span text:style-name="T182">說</text:span><text:span text:style-name="T183">)</text:span><text:span text:style-name="T184">。</text:span></text:p>
      <text:p text:style-name="P185">此致<text:s/></text:p>
      <text:p text:style-name="P186"><text:span text:style-name="T187">臺</text:span><text:span text:style-name="T188">北市</text:span><text:span text:style-name="T189">政</text:span><text:span text:style-name="T190">府工務</text:span><text:span text:style-name="T191">局</text:span><text:span text:style-name="T192">新建</text:span><text:span text:style-name="T193">工</text:span><text:span text:style-name="T194">程處</text:span></text:p>
      <text:p text:style-name="P195"/>
      <text:p text:style-name="P196"><text:span text:style-name="T197">申</text:span><text:span text:style-name="T198">請</text:span><text:span text:style-name="T199">人</text:span><text:span text:style-name="T200">(</text:span><text:span text:style-name="T201">起</text:span><text:span text:style-name="T202">造</text:span><text:span text:style-name="T203">人</text:span><text:span text:style-name="T204">)</text:span><text:span text:style-name="T205">：</text:span><text:span text:style-name="T206"><text:s/></text:span><text:span text:style-name="T207">負</text:span><text:span text:style-name="T208">責人：</text:span></text:p>
      <text:p text:style-name="P209"><text:span text:style-name="T210">電</text:span><text:span text:style-name="T211">話：</text:span><text:span text:style-name="T212"><text:s/></text:span><text:span text:style-name="T213">地</text:span><text:span text:style-name="T214">址：</text:span></text:p>
      <text:p text:style-name="P215"><text:span text:style-name="T216">連</text:span><text:span text:style-name="T217">絡人：</text:span><text:span text:style-name="T218"><text:tab/></text:span><text:span text:style-name="T219">電話：</text:span></text:p>
      <text:p text:style-name="P220"/>
      <text:p text:style-name="P221"/>
      <text:p text:style-name="P222"/>
      <text:p text:style-name="P223"><text:span text:style-name="T224">承</text:span><text:span text:style-name="T225">造人：</text:span><text:span text:style-name="T226"><text:s/></text:span><text:span text:style-name="T227">負</text:span><text:span text:style-name="T228">責人：</text:span><text:span text:style-name="T229"><text:s/></text:span><text:span text:style-name="T230">電</text:span><text:span text:style-name="T231">話：</text:span><text:span text:style-name="T232"><text:s/></text:span><text:span text:style-name="T233">地</text:span><text:span text:style-name="T234">址：</text:span></text:p>
      <text:p text:style-name="P235"><text:span text:style-name="T236">連</text:span><text:span text:style-name="T237">絡人：</text:span><text:span text:style-name="T238"><text:tab/></text:span><text:span text:style-name="T239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916in" fo:margin-left="0.791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人行道設置斜坡道申請書</dc:title>
    <meta:initial-creator>czaa-11524</meta:initial-creator>
    <dc:creator>顧治忠</dc:creator>
    <meta:creation-date>2021-06-25T02:00:00Z</meta:creation-date>
    <dc:date>2021-06-25T02:00:00Z</dc:date>
    <meta:template xlink:href="Normal.dotm" xlink:type="simple"/>
    <meta:editing-cycles>2</meta:editing-cycles>
    <meta:editing-duration>PT0S</meta:editing-duration>
    <meta:user-defined meta:name="Created" meta:value-type="date">2016-06-30T00:00:00Z</meta:user-defined>
    <meta:user-defined meta:name="LastSaved" meta:value-type="date">2021-06-25T00:00:00Z</meta:user-defined>
    <meta:document-statistic meta:page-count="1" meta:paragraph-count="1" meta:word-count="50" meta:character-count="336" meta:row-count="2" meta:non-whitespace-character-count="287"/>
  </office:meta>
</office:document-meta>
</file>