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color="#000000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19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2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2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2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26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2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2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3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3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color="#000000" fo:font-size="14pt" style:font-size-asian="14pt" style:font-size-complex="14pt" fo:hyphenate="true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3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第一果菜及魚類批發市場、環南市場、成功市場、南門市場及北投市場」第70次專案會議</text:p>
        </text:list-item>
        <text:list-item>
          <text:p text:style-name="P11">開會時間：111年1月21日（星期五）上午9時30分</text:p>
        </text:list-item>
        <text:list-item>
          <text:p text:style-name="P12">開會地點：視訊會議</text:p>
        </text:list-item>
        <text:list-item>
          <text:p text:style-name="P13">主<text:s/>持<text:s/>人：產業發展局林崇傑局長<text:s text:c="2"/>工務局林志峯局長</text:p>
        </text:list-item>
        <text:list-item>
          <text:p text:style-name="P14">紀<text:s text:c="4"/>錄：劉衡幫工程司</text:p>
        </text:list-item>
        <text:list-item>
          <text:p text:style-name="P15">出席單位及人員：詳如簽到表</text:p>
        </text:list-item>
        <text:list-item>
          <text:p text:style-name="P16">會議結論：</text:p>
          <text:list text:continue-numbering="true">
            <text:list-item>
              <text:p text:style-name="P17">歷次市長室會議決議事項辦理情形，洽悉備查。</text:p>
            </text:list-item>
            <text:list-item>
              <text:p text:style-name="P18">環南市場改建工程：</text:p>
            </text:list-item>
          </text:list>
        </text:list-item>
      </text:list>
      <text:p text:style-name="P19">請水利處、市場處依預定計畫持續辦理，另有關環南市場周邊改善計畫，請都更處於第71次市場改建專案會議提報討論最新辦理情形。</text:p>
      <text:list text:style-name="LFO1" text:continue-numbering="true">
        <text:list-item>
          <text:list>
            <text:list-item>
              <text:p text:style-name="P20">成功中繼市場新建工程：</text:p>
              <text:list text:continue-numbering="true">
                <text:list-item>
                  <text:p text:style-name="P21">有關無預警停電議題，請新工處預排停電期程供各單位參考，並請市場處與攤商自治會協調用電事宜。另正式送電期程請新工處與台電緊密接洽協商，並請市場處協助處理。</text:p>
                </text:list-item>
                <text:list-item>
                  <text:p text:style-name="P22">為達成市長訂定之成功中繼市場開幕時間，請新工處與市場處密切聯繫排除施工困難，並請市場處與自治會輔導攤商搬遷及相關作業順利進行。</text:p>
                </text:list-item>
              </text:list>
            </text:list-item>
            <text:list-item>
              <text:p text:style-name="P23">南門市場大樓改建統包工程：</text:p>
            </text:list-item>
          </text:list>
        </text:list-item>
      </text:list>
      <text:p text:style-name="P24">請新工處依預定計畫持續辦理。</text:p>
      <text:list text:style-name="LFO1" text:continue-numbering="true">
        <text:list-item>
          <text:list>
            <text:list-item>
              <text:p text:style-name="P25">北投市場整修工程：</text:p>
            </text:list-item>
          </text:list>
        </text:list-item>
      </text:list>
      <text:p text:style-name="P26">請市場處依預定計畫持續辦理。</text:p>
      <text:list text:style-name="LFO1" text:continue-numbering="true">
        <text:list-item>
          <text:list>
            <text:list-item>
              <text:p text:style-name="P27"><text:span text:style-name="T28">第一果菜（含堤內中繼）及萬大魚類批發市場改建統包工程</text:span></text:p>
              <text:list text:continue-numbering="true">
                <text:list-item>
                  <text:p text:style-name="P29">有關農中繼零批場點交期程，因受天候因素造成工進受阻需延至3月15日，請市場處依此日期規劃搬遷期程，並於下次市長室會議提報。</text:p>
                </text:list-item>
                <text:list-item>
                  <text:p text:style-name="P30">有關拍賣場光纖網路挖斷一案，請道管中心主政勘查，避免光纖等管路再次被挖斷，造成無法營運。另有關備援網路方案請市場處再行檢討評估。</text:p>
                </text:list-item>
              </text:list>
            </text:list-item>
            <text:list-item>
              <text:p text:style-name="P31">有關第一果菜市場及環南市場周邊改善計畫，請市場處另召開會議，並邀集都更處及及相關單位與會討論。</text:p>
            </text:list-item>
          </text:list>
        </text:list-item>
        <text:list-item>
          <text:p text:style-name="P32"><text:span text:style-name="T33">散會（是日上午</text:span><text:span text:style-name="T34">11</text:span><text:span text:style-name="T35">時</text:span><text:span text:style-name="T36">10</text:span><text:span text:style-name="T37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郭又禎</dc:creator>
    <meta:creation-date>2021-12-24T00:40:00Z</meta:creation-date>
    <dc:date>2022-02-15T03:18:00Z</dc:date>
    <meta:print-date>2021-11-29T00:43:00Z</meta:print-date>
    <meta:template xlink:href="Normal" xlink:type="simple"/>
    <meta:editing-cycles>11</meta:editing-cycles>
    <meta:editing-duration>PT15900S</meta:editing-duration>
    <meta:document-statistic meta:page-count="2" meta:paragraph-count="1" meta:word-count="101" meta:character-count="680" meta:row-count="4" meta:non-whitespace-character-count="580"/>
  </office:meta>
</office:document-meta>
</file>