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2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4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6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2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4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萬大魚類批發市場及北投市場」第80次專案會議</text:p>
        </text:list-item>
        <text:list-item>
          <text:p text:style-name="P11">開會時間：111年11月18日（星期五）上午9時30分</text:p>
        </text:list-item>
        <text:list-item>
          <text:p text:style-name="P12">開會地點：視訊會議</text:p>
        </text:list-item>
        <text:list-item>
          <text:p text:style-name="P13"><text:span text:style-name="T14">主</text:span><text:span text:style-name="T15"><text:s/></text:span><text:span text:style-name="T16">持</text:span><text:span text:style-name="T17"><text:s/></text:span><text:span text:style-name="T18">人：工務局林志峯局長、</text:span><text:span text:style-name="T19">產業發展局王三中副局長</text:span></text:p>
        </text:list-item>
        <text:list-item>
          <text:p text:style-name="P20">紀<text:s text:c="4"/>錄：林欣圓約僱人員</text:p>
        </text:list-item>
        <text:list-item>
          <text:p text:style-name="P21">出席單位及人員：詳如簽到表</text:p>
        </text:list-item>
        <text:list-item>
          <text:p text:style-name="P22">會議結論：</text:p>
          <text:list text:continue-numbering="true">
            <text:list-item>
              <text:p text:style-name="P23">歷次市長室會議決議事項辦理情形，洽悉備查。</text:p>
            </text:list-item>
            <text:list-item>
              <text:p text:style-name="P24"><text:span text:style-name="T25">為</text:span><text:span text:style-name="T26">期</text:span><text:span text:style-name="T27">各</text:span><text:span text:style-name="T28">工程預算</text:span><text:span text:style-name="T29">執行率達</text:span><text:span text:style-name="T30">80%</text:span><text:span text:style-name="T31">之目標，經市場處估算各工程尚</text:span><text:span text:style-name="T32">需</text:span><text:span text:style-name="T33">核銷工程款數額</text:span><text:span text:style-name="T34">，請水利處、新工處</text:span><text:span text:style-name="T35">督商戮力達成</text:span><text:span text:style-name="T36">，並於</text:span><text:span text:style-name="T37">12</text:span><text:span text:style-name="T38">月底前將付款憑證移回市場處</text:span><text:span text:style-name="T39">核銷</text:span><text:span text:style-name="T40">。</text:span></text:p>
            </text:list-item>
            <text:list-item>
              <text:p text:style-name="P41">環南市場改建工程：</text:p>
            </text:list-item>
          </text:list>
        </text:list-item>
      </text:list>
      <text:p text:style-name="P42">請水利處依預定計畫持續積極趲趕工進。</text:p>
      <text:list text:style-name="LFO1" text:continue-numbering="true">
        <text:list-item>
          <text:list>
            <text:list-item>
              <text:p text:style-name="P43">成功市場改建工程：</text:p>
            </text:list-item>
          </text:list>
        </text:list-item>
      </text:list>
      <text:p text:style-name="P44">請新工處及市場處依11月3日市長室會議決議持續辦理。</text:p>
      <text:list text:style-name="LFO1" text:continue-numbering="true">
        <text:list-item>
          <text:list>
            <text:list-item>
              <text:p text:style-name="P45">南門大樓暨市場改建統包工程：</text:p>
            </text:list-item>
          </text:list>
        </text:list-item>
      </text:list>
      <text:p text:style-name="P46">請新工處督商依預定計畫持續趲趕工進。</text:p>
      <text:list text:style-name="LFO1" text:continue-numbering="true">
        <text:list-item>
          <text:list>
            <text:list-item>
              <text:p text:style-name="P47"><text:span text:style-name="T48">第一果菜（含堤內中繼）及萬大魚類批發市場改建統包工程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9">請新工處督商依預定計畫持續趲趕工進。</text:p>
                        </text:list-item>
                        <text:list-item>
                          <text:p text:style-name="P50">第一果菜批發市場屋頂田園建置方式，提報11月底「田園城市府會議」討論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1">北投市場整修工程：</text:p>
            </text:list-item>
          </text:list>
        </text:list-item>
      </text:list>
      <text:p text:style-name="P52">請市場處依預定計畫持續積極趲趕工進。</text:p>
      <text:list text:style-name="LFO1" text:continue-numbering="true">
        <text:list-item>
          <text:list>
            <text:list-item>
              <text:p text:style-name="P53">產發局王副局長口頭說明：</text:p>
            </text:list-item>
          </text:list>
        </text:list-item>
      </text:list>
      <text:p text:style-name="P54">依據本市淨零排放自治條例規定，建築物用電超過800kw者，須使用5%綠能，提醒各單位因應自治條例實施後配合辦理。</text:p>
      <text:list text:style-name="LFO1" text:continue-numbering="true">
        <text:list-item>
          <text:p text:style-name="P55"><text:span text:style-name="T56">散會（是日上午</text:span><text:span text:style-name="T57">10</text:span><text:span text:style-name="T58">時</text:span><text:span text:style-name="T59">30</text:span><text:span text:style-name="T60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 style:num-format="1"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10-17T11:27:00Z</meta:creation-date>
    <dc:date>2022-11-23T03:48:00Z</dc:date>
    <meta:print-date>2022-05-23T03:07:00Z</meta:print-date>
    <meta:template xlink:href="Normal" xlink:type="simple"/>
    <meta:editing-cycles>22</meta:editing-cycles>
    <meta:editing-duration>PT5880S</meta:editing-duration>
    <meta:document-statistic meta:page-count="1" meta:paragraph-count="1" meta:word-count="83" meta:character-count="559" meta:row-count="3" meta:non-whitespace-character-count="477"/>
  </office:meta>
</office:document-meta>
</file>