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1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style:text-autospace="none" fo:text-align="center" style:vertical-align="middle" fo:line-height="130%" style:page-number="1"/>
      <style:text-properties style:font-name="標楷體" style:font-name-asian="標楷體" fo:font-size="16pt" style:font-size-asian="16pt" style:font-size-complex="16pt" fo:hyphenate="true"/>
    </style:style>
    <style:style style:name="P1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6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4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5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6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7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8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9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3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4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5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6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7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8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3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4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3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4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5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6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7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8" style:parent-style-name="Textbody" style:family="paragraph">
      <style:paragraph-properties style:line-break="normal" style:punctuation-wrap="simple" style:text-autospace="none" fo:text-align="justify" style:vertical-align="middle" fo:line-height="130%" fo:margin-left="1.33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9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5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臺北市政府產業發展局暨工務局會議紀錄</text:p>
      <text:list text:style-name="LFO1" text:continue-numbering="true">
        <text:list-item>
          <text:p text:style-name="P10">開會事由：「環南市場、成功市場、南門市場、第一果菜及萬大魚類批發市場及北投市場」第83次專案會議</text:p>
        </text:list-item>
        <text:list-item>
          <text:p text:style-name="P11">開會時間：112年2月17日（星期五）上午9時30分</text:p>
        </text:list-item>
        <text:list-item>
          <text:p text:style-name="P12"><text:span text:style-name="T13">開會地點：市府大樓</text:span><text:span text:style-name="T14">11</text:span><text:span text:style-name="T15">樓吳三連廳</text:span></text:p>
        </text:list-item>
        <text:list-item>
          <text:p text:style-name="P16"><text:span text:style-name="T17">主</text:span><text:span text:style-name="T18"><text:s/></text:span><text:span text:style-name="T19">持</text:span><text:span text:style-name="T20"><text:s/></text:span><text:span text:style-name="T21">人：</text:span><text:span text:style-name="T22">產業發展局陳俊安局長</text:span><text:span text:style-name="T23">、工務局黃一平局長</text:span></text:p>
        </text:list-item>
        <text:list-item>
          <text:p text:style-name="P24">紀<text:s text:c="4"/>錄：林欣圓約僱人員</text:p>
        </text:list-item>
        <text:list-item>
          <text:p text:style-name="P25">出席單位及人員：詳如簽到表</text:p>
        </text:list-item>
        <text:list-item>
          <text:p text:style-name="P26">會議結論：</text:p>
          <text:list text:continue-numbering="true">
            <text:list-item>
              <text:p text:style-name="P27">歷次市長室會議決議事項辦理情形，洽悉備查。</text:p>
            </text:list-item>
            <text:list-item>
              <text:p text:style-name="P28">環南市場改建工程：</text:p>
              <text:list text:continue-numbering="true">
                <text:list-item>
                  <text:p text:style-name="P29">請水利處依預定計畫持續趲趕工進。</text:p>
                </text:list-item>
              </text:list>
            </text:list-item>
            <text:list-item>
              <text:p text:style-name="P30">成功市場改建工程：</text:p>
              <text:list text:continue-numbering="true">
                <text:list-item>
                  <text:p text:style-name="P31">請新工處於112年2月20日確認日富營造有無進場接續施作，倘仍無進場後續依契約規定處理。</text:p>
                </text:list-item>
                <text:list-item>
                  <text:p text:style-name="P32">鑒於後續本案產生履約爭議處理程序，請新工處先行召會邀集相關單位針對爭議處理攻防事項預為研商。</text:p>
                </text:list-item>
                <text:list-item>
                  <text:p text:style-name="P33">有關成功市場目前執行現況，請市場處及新工處安排於3月上旬提報市長室會議。</text:p>
                </text:list-item>
              </text:list>
            </text:list-item>
            <text:list-item>
              <text:p text:style-name="P34">南門大樓暨市場改建統包工程：</text:p>
              <text:list text:continue-numbering="true">
                <text:list-item>
                  <text:p text:style-name="P35">請新工處督商依預定計畫趲趕工進。</text:p>
                </text:list-item>
                <text:list-item>
                  <text:p text:style-name="P36">請新工處協助統包商於3月底完成使照申請掛件之作業。</text:p>
                </text:list-item>
                <text:list-item>
                  <text:p text:style-name="P37">有關攤商配電部分，原設計三相四線式380/220V共68攤，其中22攤庫體攤維持原設計，其餘46攤變更為單相三線220V/110V供電，另於自治會設戶設表申請三相四線式380/220V供電，總箱位置預定設置於B1，並於各樓層設置380V/220V分電箱。</text:p>
                </text:list-item>
              </text:list>
            </text:list-item>
            <text:list-item>
              <text:p text:style-name="P38"><text:span text:style-name="T39">第一果菜（含堤內中繼）及萬大魚類批發市場改建統包工程：</text:span></text:p>
              <text:list text:continue-numbering="true">
                <text:list-item>
                  <text:p text:style-name="P40"><text:span text:style-name="T41">請新工處督商依預定計畫加速工進。</text:span></text:p>
                </text:list-item>
                <text:list-item>
                  <text:p text:style-name="P42">有關堤外魚類批發市場貨櫃遇颱風警報通知水門關閉前須撤離一事，因基地內市場改建工程目前施作地下室開挖及基礎結構施作，故無法提供足夠空間供貨櫃撤離，請市場處協助漁產公司另覓他處置放。</text:p>
                </text:list-item>
                <text:list-item>
                  <text:p text:style-name="P43">有關本工程須增編六樓以上等相關預算經費案，請市場處、新工處、專管及統包商詳細檢討增列項目及額度，並清楚論述與110年所提金額差異之各項原由，以利後續市場處提報議會說明。</text:p>
                </text:list-item>
              </text:list>
            </text:list-item>
            <text:list-item>
              <text:p text:style-name="P44">北投市場整修工程：</text:p>
              <text:list text:continue-numbering="true">
                <text:list-item>
                  <text:p text:style-name="P45">北投市場因地層下陷造成外牆、階梯、通風管道及車道等附屬結構體受損部分，同意採設置伸縮縫蓋板處理。</text:p>
                </text:list-item>
                <text:list-item>
                  <text:p text:style-name="P46">請市場處申請委託工務局採購科駐點專業技師，針對周邊地層下陷問題協助評估諮詢。</text:p>
                </text:list-item>
              </text:list>
            </text:list-item>
            <text:list-item>
              <text:p text:style-name="P47">臨時動議:無</text:p>
            </text:list-item>
          </text:list>
        </text:list-item>
      </text:list>
      <text:p text:style-name="P48"/>
      <text:list text:style-name="LFO1" text:continue-numbering="true">
        <text:list-item>
          <text:p text:style-name="P49"><text:span text:style-name="T50">散會（是日上午</text:span><text:span text:style-name="T51">10</text:span><text:span text:style-name="T52">時</text:span><text:span text:style-name="T53">35</text:span><text:span text:style-name="T54">分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3472in" fo:margin-left="0.625in" fo:text-indent="-0.625in">
        <style:tab-stops>
          <style:tab-stop style:type="left" style:position="-0.4583in"/>
        </style:tab-stops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line-height="0.3472in" fo:margin-left="0.625in" fo:text-indent="-0.2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Verdana" style:font-name-asian="Verdana" style:font-name-complex="Times New Roman" fo:font-weight="bold" style:font-weight-asian="bold" style:font-weight-complex="bold" style:letter-kerning="true"/>
    </style:style>
    <style:style style:name="本文縮排字元" style:display-name="本文縮排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本文縮排2字元" style:display-name="本文縮排 2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字元" style:display-name="註解文字 字元" style:family="text" style:parent-style-name="預設段落字型">
      <style:text-properties style:font-name="Verdana" style:font-name-asian="Verdana" style:font-name-complex="Verdana" fo:font-weight="bold" style:font-weight-asian="bold" style:letter-kerning="true" fo:font-size="10.5pt" style:font-size-asian="10.5pt"/>
    </style:style>
    <style:style style:name="註解主旨字元" style:display-name="註解主旨 字元" style:family="text" style:parent-style-name="註解文字字元">
      <style:text-properties style:font-name="Verdana" style:font-name-asian="Verdana" style:font-name-complex="Times New Roman" fo:font-weight="bold" style:font-weight-asian="bold" style:font-weight-complex="bold" style:letter-kerning="true" fo:font-size="10.5pt" style:font-size-asian="10.5pt" style:font-size-complex="10.5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無間距" style:display-name="無間距" style:family="paragraph">
      <style:paragraph-properties fo:widows="0" fo:orphans="0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LVL3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/>
    </style:style>
    <style:style style:name="WW_CharLFO1LVL4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 style:font-size-complex="14pt" fo:language="en" fo:country="US"/>
    </style:style>
    <style:style style:name="WW_CharLFO1LVL5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6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1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normal" style:font-weight-asian="normal"/>
    </style:style>
    <style:style style:name="T4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5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6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7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8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9" style:parent-style-name="預設段落字型" style:family="text">
      <style:text-properties style:font-name="標楷體" style:font-name-asian="標楷體" fo:font-weight="normal" style:font-weight-asian="normal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<text:s/></text:span><text:span text:style-name="T7">共</text:span><text:span text:style-name="T8"><text:page-count style:num-format="1">2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第一果菜批發市場、魚類批發市場、環南市場及華中橋增設匝道與人行道拓寬工程」</dc:title>
    <meta:initial-creator>inf</meta:initial-creator>
    <dc:creator>林欣圓</dc:creator>
    <meta:creation-date>2023-02-20T08:30:00Z</meta:creation-date>
    <dc:date>2023-02-20T08:36:00Z</dc:date>
    <meta:print-date>2022-05-23T03:07:00Z</meta:print-date>
    <meta:template xlink:href="Normal" xlink:type="simple"/>
    <meta:editing-cycles>5</meta:editing-cycles>
    <meta:editing-duration>PT360S</meta:editing-duration>
    <meta:document-statistic meta:page-count="2" meta:paragraph-count="1" meta:word-count="132" meta:character-count="887" meta:row-count="6" meta:non-whitespace-character-count="756"/>
  </office:meta>
</office:document-meta>
</file>