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3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5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3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80次專案會議</text:p>
        </text:list-item>
        <text:list-item>
          <text:p text:style-name="P11">開會時間：111年11月18日（星期五）上午9時30分</text:p>
        </text:list-item>
        <text:list-item>
          <text:p text:style-name="P12">開會地點：視訊會議</text:p>
        </text:list-item>
        <text:list-item>
          <text:p text:style-name="P13"><text:span text:style-name="T14">主</text:span><text:span text:style-name="T15"><text:s/></text:span><text:span text:style-name="T16">持</text:span><text:span text:style-name="T17"><text:s/></text:span><text:span text:style-name="T18">人：工務局林志峯局長、</text:span><text:span text:style-name="T19">產業發展局王三中副局長</text:span></text:p>
        </text:list-item>
        <text:list-item>
          <text:p text:style-name="P20">紀<text:s text:c="4"/>錄：林欣圓約僱人員</text:p>
        </text:list-item>
        <text:list-item>
          <text:p text:style-name="P21">出席單位及人員：詳如簽到表</text:p>
        </text:list-item>
        <text:list-item>
          <text:p text:style-name="P22">會議結論：</text:p>
          <text:list text:continue-numbering="true">
            <text:list-item>
              <text:p text:style-name="P23">歷次市長室會議決議事項辦理情形，洽悉備查。</text:p>
            </text:list-item>
            <text:list-item>
              <text:p text:style-name="P24"><text:span text:style-name="T25">為期各工程預算執行率達</text:span><text:span text:style-name="T26">80%</text:span><text:span text:style-name="T27">之目標，經市場處估算各工程尚需核銷工程款數額，請水利處、新工處督商戮力達成，並於</text:span><text:span text:style-name="T28">12</text:span><text:span text:style-name="T29">月底前將付款憑證移回市場處核銷。</text:span></text:p>
            </text:list-item>
            <text:list-item>
              <text:p text:style-name="P30">環南市場改建工程：</text:p>
            </text:list-item>
          </text:list>
        </text:list-item>
      </text:list>
      <text:p text:style-name="P31">請水利處依預定計畫持續積極趲趕工進。</text:p>
      <text:list text:style-name="LFO1" text:continue-numbering="true">
        <text:list-item>
          <text:list>
            <text:list-item>
              <text:p text:style-name="P32">成功市場改建工程：</text:p>
            </text:list-item>
          </text:list>
        </text:list-item>
      </text:list>
      <text:p text:style-name="P33">請新工處及市場處依11月3日市長室會議決議持續辦理。</text:p>
      <text:list text:style-name="LFO1" text:continue-numbering="true">
        <text:list-item>
          <text:list>
            <text:list-item>
              <text:p text:style-name="P34">南門大樓暨市場改建統包工程：</text:p>
            </text:list-item>
          </text:list>
        </text:list-item>
      </text:list>
      <text:p text:style-name="P35">請新工處督商依預定計畫持續趲趕工進。</text:p>
      <text:list text:style-name="LFO1" text:continue-numbering="true">
        <text:list-item>
          <text:list>
            <text:list-item>
              <text:p text:style-name="P36"><text:span text:style-name="T37">第一果菜（含堤內中繼）及萬大魚類批發市場改建統包工程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38">請新工處督商依預定計畫持續趲趕工進。</text:p>
                        </text:list-item>
                        <text:list-item>
                          <text:p text:style-name="P39">第一果菜批發市場屋頂田園建置方式，提報11月底「田園城市府會議」討論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0">北投市場整修工程：</text:p>
            </text:list-item>
          </text:list>
        </text:list-item>
      </text:list>
      <text:p text:style-name="P41">請市場處依預定計畫持續積極趲趕工進。</text:p>
      <text:list text:style-name="LFO1" text:continue-numbering="true">
        <text:list-item>
          <text:list>
            <text:list-item>
              <text:p text:style-name="P42">產發局王副局長口頭說明：</text:p>
            </text:list-item>
          </text:list>
        </text:list-item>
      </text:list>
      <text:p text:style-name="P43"><text:span text:style-name="T44">依據本市</text:span><text:span text:style-name="T45">111</text:span><text:span text:style-name="T46">年</text:span><text:span text:style-name="T47">6</text:span><text:span text:style-name="T48">月</text:span><text:span text:style-name="T49">22</text:span><text:span text:style-name="T50">日議會通過之淨零排放自治條例規定，</text:span><text:span text:style-name="T51">用戶契約容量</text:span><text:span text:style-name="T52">超過</text:span><text:span text:style-name="T53">800kw</text:span><text:span text:style-name="T54">者，應於用電場所或優先於本市適當場所，依市府規定期程自行或提供場所設置一定裝置容量以</text:span><text:soft-page-break/><text:span text:style-name="T55">上之再生能源發電設備、</text:span><text:span text:style-name="T56">儲能設備</text:span><text:span text:style-name="T57">或購買一定額度之再生能源電力及憑證</text:span><text:span text:style-name="T58">。依據本市議會審查共識</text:span><text:span text:style-name="T59">前</text:span><text:span text:style-name="T60">揭自治</text:span><text:span text:style-name="T61">條例實施初期，</text:span><text:span text:style-name="T62">一定裝置</text:span><text:span text:style-name="T63">容量</text:span><text:span text:style-name="T64">至少</text:span><text:span text:style-name="T65">將比照中央標準</text:span><text:span text:style-name="T66">10%</text:span><text:span text:style-name="T67">計算之，提醒各單位後續</text:span><text:span text:style-name="T68">初設階段</text:span><text:span text:style-name="T69">因應配合</text:span><text:span text:style-name="T70">預留設備設置所需</text:span><text:span text:style-name="T71">水泥墩柱</text:span><text:span text:style-name="T72">，避免事後還需破壞頂樓防水植筋</text:span><text:span text:style-name="T73">。</text:span></text:p>
      <text:list text:style-name="LFO1" text:continue-numbering="true">
        <text:list-item>
          <text:p text:style-name="P74"><text:span text:style-name="T75">散會（是日上午</text:span><text:span text:style-name="T76">10</text:span><text:span text:style-name="T77">時</text:span><text:span text:style-name="T78">30</text:span><text:span text:style-name="T79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 style:num-format="1"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欣圓</dc:creator>
    <meta:creation-date>2022-12-05T10:32:00Z</meta:creation-date>
    <dc:date>2022-12-05T10:32:00Z</dc:date>
    <meta:print-date>2022-12-05T09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6" meta:row-count="5" meta:non-whitespace-character-count="602"/>
  </office:meta>
</office:document-meta>
</file>