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875in" text:list-level-position-and-space-mode="label-alignment">
          <style:list-level-label-alignment text:label-followed-by="listtab" fo:margin-left="2.5201in" fo:text-indent="-0.787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8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0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7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萬大魚類批發市場及北投市場」第81次專案會議</text:p>
        </text:list-item>
        <text:list-item>
          <text:p text:style-name="P11">開會時間：111年12月13日（星期二）下午2時00分</text:p>
        </text:list-item>
        <text:list-item>
          <text:p text:style-name="P12">開會地點：視訊會議</text:p>
        </text:list-item>
        <text:list-item>
          <text:p text:style-name="P13"><text:span text:style-name="T14">主</text:span><text:span text:style-name="T15"><text:s/></text:span><text:span text:style-name="T16">持</text:span><text:span text:style-name="T17"><text:s/></text:span><text:span text:style-name="T18">人：工務局林志峯局長、</text:span><text:span text:style-name="T19">產業發展局王三中副局長</text:span></text:p>
        </text:list-item>
        <text:list-item>
          <text:p text:style-name="P20">紀<text:s text:c="4"/>錄：林欣圓約僱人員</text:p>
        </text:list-item>
        <text:list-item>
          <text:p text:style-name="P21">出席單位及人員：詳如簽到表</text:p>
        </text:list-item>
        <text:list-item>
          <text:p text:style-name="P22">會議結論：</text:p>
          <text:list text:continue-numbering="true">
            <text:list-item>
              <text:p text:style-name="P23">歷次市長室會議決議事項辦理情形，洽悉備查。</text:p>
            </text:list-item>
            <text:list-item>
              <text:p text:style-name="P24"><text:span text:style-name="T25">為期各工程預算執行率達</text:span><text:span text:style-name="T26">80%</text:span><text:span text:style-name="T27">之目標，環南預計可再移回憑證</text:span><text:span text:style-name="T28">2.4</text:span><text:span text:style-name="T29">億元，南門預計可再移回憑證</text:span><text:span text:style-name="T30">1</text:span><text:span text:style-name="T31">億元</text:span><text:span text:style-name="T32">（</text:span><text:span text:style-name="T33">含參建</text:span><text:span text:style-name="T34">）</text:span><text:span text:style-name="T35">，請水利處、新工處督商戮力達成，並於</text:span><text:span text:style-name="T36">12</text:span><text:span text:style-name="T37">月底前將付款憑證移回市場處核銷。</text:span></text:p>
            </text:list-item>
            <text:list-item>
              <text:p text:style-name="P38">環南市場改建工程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39">請水利處依預定計畫持續積極趲趕工進。</text:p>
                        </text:list-item>
                        <text:list-item>
                          <text:p text:style-name="P40">市場處確認變更設計需求事項如下：</text:p>
                          <text:list text:continue-numbering="true">
                            <text:list-item>
                              <text:p text:style-name="P41">二期地上1樓攤位新增背牆（高度150CM）。</text:p>
                            </text:list-item>
                            <text:list-item>
                              <text:p text:style-name="P42">二期地上1樓走道材質變更為水泥混凝土壓花地坪（顏色另選）。另請水利處於驗收合格移交接管時，提供該地坪之管理維護應注意事項，明確註明保固責任。</text:p>
                            </text:list-item>
                            <text:list-item>
                              <text:p text:style-name="P43">二期地上2樓飲食攤取消內外場分隔牆。</text:p>
                            </text:list-item>
                            <text:list-item>
                              <text:p text:style-name="P44">二期地上2樓飲食攤與共食區之交界處增設排水溝。另請市場處與水利處會同研商該排水溝設計型式。</text:p>
                            </text:list-item>
                          </text:list>
                        </text:list-item>
                        <text:list-item>
                          <text:p text:style-name="P45">上述變更設計需求，請啟達建築師事務所於111年12月16日前提供預估經費及工期予水利處及市場處參辦。另涉及報府專案核定先行施工事宜，請市場處邀集建管處、消防局、水利處、啟達建築師事務所等，再行開會研議。</text:p>
                        </text:list-item>
                        <text:list-item>
                          <text:p text:style-name="P46">經設計單位確認二期地上2樓雜貨區已完成結構樓版未降<text:soft-page-break/>版，故無法增設排水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7">成功市場改建工程：</text:p>
            </text:list-item>
          </text:list>
        </text:list-item>
      </text:list>
      <text:p text:style-name="P48">成功中繼市場長期使用方案及成功市場改建工程後續調整方向，仍請新工處及市場處向新市府報告及研議政策方向。</text:p>
      <text:list text:style-name="LFO1" text:continue-numbering="true">
        <text:list-item>
          <text:list>
            <text:list-item>
              <text:p text:style-name="P49">南門大樓暨市場改建統包工程：</text:p>
            </text:list-item>
          </text:list>
        </text:list-item>
      </text:list>
      <text:p text:style-name="P50">請新工處督商依預定計畫持續趲趕工進。</text:p>
      <text:list text:style-name="LFO1" text:continue-numbering="true">
        <text:list-item>
          <text:list>
            <text:list-item>
              <text:p text:style-name="P51"><text:span text:style-name="T52">第一果菜（含堤內中繼）及萬大魚類批發市場改建統包工程：</text:span></text:p>
              <text:list text:continue-numbering="true">
                <text:list-item>
                  <text:p text:style-name="P53"><text:span text:style-name="T54">新工處督商依預定計畫持續趲趕工進。</text:span></text:p>
                </text:list-item>
                <text:list-item>
                  <text:p text:style-name="P55">配合農產公司112年春節前延長營運時間需要，請新工處督導統包廠商設置工程車輛專用車道及工區內部儲車空間，並與農產公司合作加派交維人員，管制車輛及人員進出，避免影響農產公司運作。如有影響實際施工進度，請新工處依約檢討。</text:p>
                </text:list-item>
              </text:list>
            </text:list-item>
            <text:list-item>
              <text:p text:style-name="P56">北投市場整修工程：</text:p>
            </text:list-item>
          </text:list>
        </text:list-item>
      </text:list>
      <text:p text:style-name="P57">請市場處依預定計畫持續積極趲趕工進。</text:p>
      <text:list text:style-name="LFO1" text:continue-numbering="true">
        <text:list-item>
          <text:p text:style-name="P58"><text:span text:style-name="T59">散會（是日下午</text:span><text:span text:style-name="T60">15</text:span><text:span text:style-name="T61">時</text:span><text:span text:style-name="T62">50</text:span><text:span text:style-name="T63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875in" text:list-level-position-and-space-mode="label-alignment">
          <style:list-level-label-alignment text:label-followed-by="listtab" fo:margin-left="2.5201in" fo:text-indent="-0.787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12-14T09:46:00Z</meta:creation-date>
    <dc:date>2022-12-19T10:43:00Z</dc:date>
    <meta:print-date>2022-05-23T03:07:00Z</meta:print-date>
    <meta:template xlink:href="Normal" xlink:type="simple"/>
    <meta:editing-cycles>18</meta:editing-cycles>
    <meta:editing-duration>PT3120S</meta:editing-duration>
    <meta:document-statistic meta:page-count="2" meta:paragraph-count="1" meta:word-count="137" meta:character-count="917" meta:row-count="6" meta:non-whitespace-character-count="781"/>
  </office:meta>
</office:document-meta>
</file>