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6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8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環南市場、成功市場、南門市場、第一果菜及萬大魚類批發市場及北投市場」第82次專案會議</text:p>
        </text:list-item>
        <text:list-item>
          <text:p text:style-name="P11">開會時間：112年1月16日（星期一）下午2時00分</text:p>
        </text:list-item>
        <text:list-item>
          <text:p text:style-name="P12"><text:span text:style-name="T13">開會地點：市府大樓</text:span><text:span text:style-name="T14">11</text:span><text:span text:style-name="T15">樓吳三連廳</text:span></text:p>
        </text:list-item>
        <text:list-item>
          <text:p text:style-name="P16"><text:span text:style-name="T17">主</text:span><text:span text:style-name="T18"><text:s/></text:span><text:span text:style-name="T19">持</text:span><text:span text:style-name="T20"><text:s/></text:span><text:span text:style-name="T21">人：</text:span><text:span text:style-name="T22">產業發展局陳俊安局長</text:span><text:span text:style-name="T23">、工務局黃一平局長</text:span></text:p>
        </text:list-item>
        <text:list-item>
          <text:p text:style-name="P24">紀<text:s text:c="4"/>錄：林欣圓約僱人員</text:p>
        </text:list-item>
        <text:list-item>
          <text:p text:style-name="P25">出席單位及人員：詳如簽到表</text:p>
        </text:list-item>
        <text:list-item>
          <text:p text:style-name="P26">會議結論：</text:p>
          <text:list text:continue-numbering="true">
            <text:list-item>
              <text:p text:style-name="P27">歷次市長室會議決議事項辦理情形，洽悉備查。</text:p>
            </text:list-item>
            <text:list-item>
              <text:p text:style-name="P28">環南市場改建工程：</text:p>
              <text:list text:continue-numbering="true">
                <text:list-item>
                  <text:p text:style-name="P29">請水利處依預定計畫持續趲趕工進。</text:p>
                </text:list-item>
              </text:list>
            </text:list-item>
            <text:list-item>
              <text:p text:style-name="P30">成功市場改建工程：</text:p>
              <text:list text:continue-numbering="true">
                <text:list-item>
                  <text:p text:style-name="P31">有關成功市場改建工程案，應要求施工廠商依契約內容執行，倘不續行施作請依契約相關規定處理</text:p>
                </text:list-item>
                <text:list-item>
                  <text:p text:style-name="P32">請市場處、停管處及新工處針對預算支用項目、停車需求評估，以及中繼市場延續使用可行性彙整檢討後，儘速提報府級會議研商後續執行方案。</text:p>
                </text:list-item>
              </text:list>
            </text:list-item>
            <text:list-item>
              <text:p text:style-name="P33">南門大樓暨市場改建統包工程：</text:p>
              <text:list text:continue-numbering="true">
                <text:list-item>
                  <text:p text:style-name="P34">請新工處督商依預定計畫趲趕工進。</text:p>
                </text:list-item>
                <text:list-item>
                  <text:p text:style-name="P35">電梯車廂尺寸及貨梯尺寸依舊採第一次變更設計之方案，車廂內淨尺寸為寬(2000mm)、深(2500mm)<text:s/>、高(2500mm)；出入口門尺寸為寬(1800mm)、高(2400mm)。<text:s/></text:p>
                </text:list-item>
                <text:list-item>
                  <text:p text:style-name="P36">為確定相關配電需求與位置，請市場處112/2月底前完成攤位抽籤事宜，以利新工處辦理後續工程施工。</text:p>
                </text:list-item>
                <text:list-item>
                  <text:p text:style-name="P37">南門中繼用地一事，請市場處向國產署確認延租期限，原則配合主體完工時間112/5，用地延租至112/12/31；另用地租金增加之費用請市場處籌措經費。</text:p>
                </text:list-item>
              </text:list>
            </text:list-item>
            <text:list-item>
              <text:p text:style-name="P38"><text:span text:style-name="T39">第一果菜（含堤內中繼）及萬大魚類批發市場改建統包工程：</text:span></text:p>
              <text:soft-page-break/>
              <text:list text:continue-numbering="true">
                <text:list-item>
                  <text:p text:style-name="P40"><text:span text:style-name="T41">請新工處督商依預定計畫加速工進。</text:span></text:p>
                </text:list-item>
                <text:list-item>
                  <text:p text:style-name="P42"><text:span text:style-name="T43">同意南側大門</text:span><text:span text:style-name="T44">鄰</text:span><text:span text:style-name="T45">路調整為四線道，並辦理都審設計變更事宜。</text:span></text:p>
                </text:list-item>
                <text:list-item>
                  <text:p text:style-name="P46"><text:span text:style-name="T47">原則同意農一期</text:span><text:span text:style-name="T48">2</text:span><text:span text:style-name="T49">樓冷藏庫作為臨時零批場</text:span><text:span text:style-name="T50">，併請農產公司務必確認，</text:span><text:span text:style-name="T51">4</text:span><text:span text:style-name="T52">分之</text:span><text:span text:style-name="T53">1</text:span><text:span text:style-name="T54">以上攤商同意於農一期時安置於</text:span><text:span text:style-name="T55">2</text:span><text:span text:style-name="T56">樓臨時零批場。</text:span></text:p>
                </text:list-item>
                <text:list-item>
                  <text:p text:style-name="P57"><text:span text:style-name="T58">同意農一期中控室、拍賣場電腦機房</text:span><text:span text:style-name="T59">(</text:span><text:span text:style-name="T60">機房室及</text:span><text:span text:style-name="T61">UPS</text:span><text:span text:style-name="T62">設備</text:span><text:span text:style-name="T63">)</text:span><text:span text:style-name="T64">設備需求變更，改為永久設置，以減少二次工。</text:span></text:p>
                </text:list-item>
              </text:list>
            </text:list-item>
            <text:list-item>
              <text:p text:style-name="P65">北投市場整修工程：</text:p>
            </text:list-item>
          </text:list>
        </text:list-item>
      </text:list>
      <text:p text:style-name="P66">請市場處依預定計畫趲趕工進，並應掌握停車場進度。</text:p>
      <text:list text:style-name="LFO1" text:continue-numbering="true">
        <text:list-item>
          <text:list>
            <text:list-item>
              <text:p text:style-name="P67">臨時動議:</text:p>
            </text:list-item>
          </text:list>
        </text:list-item>
      </text:list>
      <text:p text:style-name="P68">有關「第一果菜（含堤內中繼）及萬大魚類批發市場改建統包工程」新工處建議2.0細部設計以現有確認之需求部分先行核定，後續使用單位之需求調整以不影響建照、防火性能審查、都審及工進為原則，採工程階段性方式提出設計需求變更。</text:p>
      <text:list text:style-name="LFO1" text:continue-numbering="true">
        <text:list-item>
          <text:p text:style-name="P69"><text:span text:style-name="T70">散會（是日下午</text:span><text:span text:style-name="T71">15</text:span><text:span text:style-name="T72">時</text:span><text:span text:style-name="T73">30</text:span><text:span text:style-name="T74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<text:page-count style:num-format="1"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詹紹均</dc:creator>
    <meta:creation-date>2022-12-14T09:46:00Z</meta:creation-date>
    <dc:date>2023-01-31T03:29:00Z</dc:date>
    <meta:print-date>2022-05-23T03:07:00Z</meta:print-date>
    <meta:template xlink:href="Normal" xlink:type="simple"/>
    <meta:editing-cycles>32</meta:editing-cycles>
    <meta:editing-duration>PT6720S</meta:editing-duration>
    <meta:document-statistic meta:page-count="2" meta:paragraph-count="1" meta:word-count="139" meta:character-count="933" meta:row-count="6" meta:non-whitespace-character-count="795"/>
  </office:meta>
</office:document-meta>
</file>