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T2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 style:parent-style-name="預設段落字型" style:family="text">
      <style:text-properties style:font-name="標楷體" style:font-name-asian="標楷體" fo:font-weight="normal" style:font-weight-asian="normal" fo:font-size="14pt" style:font-size-asian="14pt" style:font-size-complex="14pt"/>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3" style:parent-style-name="Textbody" style:family="paragraph">
      <style:paragraph-properties style:line-break="normal" style:punctuation-wrap="simple" style:text-autospace="none" fo:text-align="justify" style:vertical-align="middle" fo:line-height="130%"/>
      <style:text-properties fo:hyphenate="true"/>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Textbody" style:family="paragraph">
      <style:paragraph-properties style:line-break="normal" style:punctuation-wrap="simple" style:text-autospace="none" fo:text-align="justify" style:vertical-align="middle" fo:line-height="130%"/>
      <style:text-properties fo:hyphenate="true"/>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P4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49" style:parent-style-name="Textbody" style:family="paragraph">
      <style:paragraph-properties style:line-break="normal" style:punctuation-wrap="simple" style:text-autospace="none" fo:text-align="justify" style:vertical-align="middle" fo:line-height="130%"/>
      <style:text-properties fo:hyphenate="true"/>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5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0" style:parent-style-name="Textbody" style:family="paragraph">
      <style:paragraph-properties style:line-break="normal" style:punctuation-wrap="simple" style:text-autospace="none" fo:text-align="justify" style:vertical-align="middle" fo:line-height="130%"/>
      <style:text-properties fo:hyphenate="true"/>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T64" style:parent-style-name="預設段落字型" style:family="text">
      <style:text-properties style:font-name="標楷體" style:font-name-asian="標楷體" fo:font-weight="normal" style:font-weight-asian="normal" fo:font-size="14pt" style:font-size-asian="14pt" style:font-size-complex="14pt"/>
    </style:style>
    <style:style style:name="T65"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89次專案會議</text:p>
        </text:list-item>
        <text:list-item>
          <text:p text:style-name="P11">開會時間：112年8月18日（星期五）上午9時3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工務局黃一平局長</text:span><text:span text:style-name="T25">、</text:span><text:span text:style-name="T26">產業發展局</text:span><text:span text:style-name="T27">王三中副</text:span><text:span text:style-name="T28">局長</text:span><text:span text:style-name="T29">、</text:span></text:p>
        </text:list-item>
        <text:list-item>
          <text:p text:style-name="P30">紀<text:s text:c="4"/>錄：林欣圓專案工程師</text:p>
        </text:list-item>
        <text:list-item>
          <text:p text:style-name="P31">出席單位及人員：詳如簽到表</text:p>
        </text:list-item>
        <text:list-item>
          <text:p text:style-name="P32">會議結論：</text:p>
          <text:list text:continue-numbering="true">
            <text:list-item>
              <text:p text:style-name="P33">成功市場改建工程：</text:p>
              <text:list text:continue-numbering="true">
                <text:list-item>
                  <text:p text:style-name="P34">請新工處督商依預定計畫趲趕工進。</text:p>
                </text:list-item>
                <text:list-item>
                  <text:p text:style-name="P35">有關成功市場因先前群英里里長要求大型工程車輛不得由和平東路3段1巷致整體施工動線受限，以及爾來施作過程中屢遭周邊民眾針對施工時間抗議致使整體工率下降部分，請監造單位及施工廠商應詳實記載於監造日報及施工日誌。</text:p>
                </text:list-item>
              </text:list>
            </text:list-item>
            <text:list-item>
              <text:p text:style-name="P36">南門大樓暨市場改建統包工程：</text:p>
              <text:list text:continue-numbering="true">
                <text:list-item>
                  <text:p text:style-name="P37">請新工處督商依預定計畫趲趕工進。</text:p>
                </text:list-item>
                <text:list-item>
                  <text:p text:style-name="P38">有關南門新大樓公共區域含停車場B2~B4區域，新工處預定於8月31日可以點交予市場處，地下室B5預定9月15日點交予市場處。</text:p>
                </text:list-item>
                <text:list-item>
                  <text:p text:style-name="P39">有關資訊局擬佈配網路資訊設備，新工處預定8月31日可配合開放廠商進場設置。</text:p>
                </text:list-item>
                <text:list-item>
                  <text:p text:style-name="P40">有關南門大樓辦公廳舍裝修工程，預定於112年10月招標完成，113年1月開工，請市場處依規劃時程辦理相關作業。</text:p>
                </text:list-item>
                <text:list-item>
                  <text:p text:style-name="P41">有關辦公樓層用電容量需求檢討案，新工處預定於8月25日召開會議邀集市場處、台電、裝修工程建築師及相關合署單位研商進駐單位用電需求與後續作業方案。</text:p>
                </text:list-item>
              </text:list>
            </text:list-item>
            <text:list-item>
              <text:p text:style-name="P42">環南市場改建工程：請水利處督商依預定計畫趲趕工進。</text:p>
            </text:list-item>
            <text:list-item>
              <text:p text:style-name="P43"><text:span text:style-name="T44">第一果菜（含堤內中繼）及萬大魚類批發市場改建統包工程：</text:span></text:p>
              <text:list text:continue-numbering="true">
                <text:list-item>
                  <text:p text:style-name="P45"><text:span text:style-name="T46">請新工處督商依預定計畫加速工進。</text:span></text:p>
                </text:list-item>
                <text:list-item>
                  <text:p text:style-name="P47">原則同意有關漁主體南北側電梯機坑採3部17人客梯方案。</text:p>
                </text:list-item>
                <text:list-item>
                  <text:p text:style-name="P48">有關農主體調整LINE_Y7實牆為防火捲門案，原則以112年8月8日雙處會議討論之結論，在不增加經費前提下予以調整。</text:p>
                </text:list-item>
                <text:list-item>
                  <text:p text:style-name="P49"><text:span text:style-name="T50">有關本案後擴營運設備工程，請農產、漁產公司積極爭取中央補助，並提早規劃辦理設備標相關作業，另有關冷鏈規劃，倘若硬體設施需主體工程介面配設條件，屆時請農產、漁公司盡速通知機關協助提供。</text:span></text:p>
                </text:list-item>
              </text:list>
            </text:list-item>
            <text:list-item>
              <text:p text:style-name="P51">臨時動議:</text:p>
              <text:list text:continue-numbering="true">
                <text:list-item>
                  <text:p text:style-name="P52">東門市場改建:</text:p>
                  <text:list text:continue-numbering="true">
                    <text:list-item>
                      <text:list>
                        <text:list-item>
                          <text:list>
                            <text:list-item>
                              <text:p text:style-name="P53">請市場處規劃東門中繼市場進駐時程。</text:p>
                            </text:list-item>
                            <text:list-item>
                              <text:p text:style-name="P54">請市場處向主計處確認特二區南門中繼市場報廢事宜相關流程。</text:p>
                            </text:list-item>
                            <text:list-item>
                              <text:p text:style-name="P55">請市場處與相關局處協調東門中繼市場接駁公車及停車場設置管理等相關事宜。</text:p>
                            </text:list-item>
                          </text:list>
                        </text:list-item>
                      </text:list>
                    </text:list-item>
                  </text:list>
                </text:list-item>
                <text:list-item>
                  <text:p text:style-name="P56">北投市場改建:</text:p>
                  <text:list text:continue-numbering="true">
                    <text:list-item>
                      <text:list>
                        <text:list-item>
                          <text:list>
                            <text:list-item>
                              <text:p text:style-name="P57">請市場處協調合署單位並確認需求內容。</text:p>
                            </text:list-item>
                            <text:list-item>
                              <text:p text:style-name="P58">為辦理本案代辦協議書作業，除上述確認合署單位需求，請市場處儘速提供需求計畫書、地籍圖謄本、土地登記謄本及都市計畫說明書等資料予新工處，以利後續作業。</text:p>
                            </text:list-item>
                            <text:list-item>
                              <text:p text:style-name="P59">有關本案期程規劃，請市場處及新工處後續再行研議可行之改建期程，並於議會開會前提出相關規劃。</text:p>
                            </text:list-item>
                          </text:list>
                        </text:list-item>
                      </text:list>
                    </text:list-item>
                  </text:list>
                </text:list-item>
              </text:list>
            </text:list-item>
          </text:list>
        </text:list-item>
        <text:list-item>
          <text:p text:style-name="P60"><text:span text:style-name="T61">散會（是日上午</text:span><text:span text:style-name="T62">10</text:span><text:span text:style-name="T63">時</text:span><text:span text:style-name="T64">55</text:span><text:span text:style-name="T6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7-26T08:48:00Z</meta:creation-date>
    <dc:date>2023-08-25T06:10:00Z</dc:date>
    <meta:print-date>2023-08-22T01:06:00Z</meta:print-date>
    <meta:template xlink:href="Normal" xlink:type="simple"/>
    <meta:editing-cycles>86</meta:editing-cycles>
    <meta:editing-duration>PT19380S</meta:editing-duration>
    <meta:document-statistic meta:page-count="2" meta:paragraph-count="2" meta:word-count="160" meta:character-count="1074" meta:row-count="7" meta:non-whitespace-character-count="916"/>
  </office:meta>
</office:document-meta>
</file>