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style:text-autospace="none" fo:text-align="center" style:vertical-align="middle" fo:line-height="130%" style:page-number="1"/>
      <style:text-properties style:font-name="標楷體" style:font-name-asian="標楷體" fo:font-size="16pt" style:font-size-asian="16pt" style:font-size-complex="16pt" fo:hyphenate="true"/>
    </style:style>
    <style:style style:name="P1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1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2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3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4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4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6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8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59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60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61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62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63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64" style:parent-style-name="Textbody" style:family="paragraph">
      <style:paragraph-properties style:line-break="normal" style:punctuation-wrap="simple" style:text-autospace="none" fo:text-align="justify" style:vertical-align="middle" fo:line-height="130%" fo:margin-left="1.7326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65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66" style:parent-style-name="Textbody" style:family="paragraph">
      <style:paragraph-properties style:line-break="normal" style:punctuation-wrap="simple" style:text-autospace="none" fo:text-align="justify" style:vertical-align="middle" fo:line-height="130%" fo:margin-left="1.7326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true"/>
    </style:style>
    <style:style style:name="P67" style:parent-style-name="Textbody" style:family="paragraph">
      <style:paragraph-properties style:line-break="normal" style:punctuation-wrap="simple" style:text-autospace="none" fo:text-align="justify" style:vertical-align="middle" fo:line-height="130%"/>
      <style:text-properties fo:hyphenate="true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臺北市政府產業發展局暨工務局會議紀錄</text:p>
      <text:list text:style-name="LFO1" text:continue-numbering="true">
        <text:list-item>
          <text:p text:style-name="P10">開會事由：「環南市場、成功市場、南門市場及第一果菜及萬大魚類批發市場」第91次專案會議</text:p>
        </text:list-item>
        <text:list-item>
          <text:p text:style-name="P11">開會時間：112年10月23日（星期一）上午9時30分</text:p>
        </text:list-item>
        <text:list-item>
          <text:p text:style-name="P12"><text:span text:style-name="T13">開會地點：市府大樓</text:span><text:span text:style-name="T14">3</text:span><text:span text:style-name="T15">樓</text:span><text:span text:style-name="T16">S301</text:span><text:span text:style-name="T17">會議室</text:span></text:p>
        </text:list-item>
        <text:list-item>
          <text:p text:style-name="P18"><text:span text:style-name="T19">主</text:span><text:span text:style-name="T20"><text:s/></text:span><text:span text:style-name="T21">持</text:span><text:span text:style-name="T22"><text:s/></text:span><text:span text:style-name="T23">人：</text:span><text:span text:style-name="T24">產業發展局陳俊安局長</text:span><text:span text:style-name="T25">、工務局黃一平局長</text:span></text:p>
        </text:list-item>
        <text:list-item>
          <text:p text:style-name="P26">紀<text:s text:c="4"/>錄：林欣圓專案工程師</text:p>
        </text:list-item>
        <text:list-item>
          <text:p text:style-name="P27">出席單位及人員：詳如簽到表</text:p>
        </text:list-item>
        <text:list-item>
          <text:p text:style-name="P28">會議結論：</text:p>
          <text:list text:continue-numbering="true">
            <text:list-item>
              <text:p text:style-name="P29">各市場改建預算執行、估驗進度、<text:s/>府管進度、工程進度表：</text:p>
            </text:list-item>
          </text:list>
        </text:list-item>
      </text:list>
      <text:p text:style-name="P30"><text:s text:c="14"/>請水利處及新工處盡速移回憑證，俾利執行率達8成之目標。</text:p>
      <text:list text:style-name="LFO1" text:continue-numbering="true">
        <text:list-item>
          <text:list>
            <text:list-item>
              <text:p text:style-name="P31">成功市場改建工程：</text:p>
              <text:list text:continue-numbering="true">
                <text:list-item>
                  <text:p text:style-name="P32">請新工處督商依預定計畫趲趕工進。</text:p>
                </text:list-item>
                <text:list-item>
                  <text:p text:style-name="P33">有關陳前議長協調自治會陳情中繼市場2樓男廁洩水坡度不佳部分，先請市場處以洗地機方式視其成效，倘洗地機無法進入或仍無法解決，請持續向攤商宣導避免大量用水沖洗方式，以免造成水往走廊漫流情形。</text:p>
                </text:list-item>
              </text:list>
            </text:list-item>
            <text:list-item>
              <text:p text:style-name="P34">南門大樓暨市場改建統包工程：業於112年10月7日起辦理市場試營運，預計於112年11月初辦理初驗，市場處表示請在初驗前完成目前待改善之項目，並預計112年11月16日開幕後再討論有關邀請田園城市府級委員參觀相關事宜。</text:p>
            </text:list-item>
            <text:list-item>
              <text:p text:style-name="P35">環南市場改建工程：</text:p>
              <text:list text:continue-numbering="true">
                <text:list-item>
                  <text:p text:style-name="P36">請水利處督商依預定計畫趲趕工進。</text:p>
                </text:list-item>
                <text:list-item>
                  <text:p text:style-name="P37"><text:span text:style-name="T38">本次請增預算，</text:span><text:span text:style-name="T39">市場處與水利處確認環南市場採第</text:span><text:span text:style-name="T40">6</text:span><text:span text:style-name="T41">次及第</text:span><text:span text:style-name="T42">6-1</text:span><text:span text:style-name="T43">次變更設計方式辦理，無第七次變更設計，預算預估需增編</text:span><text:span text:style-name="T44">1.45</text:span><text:span text:style-name="T45">億元。</text:span></text:p>
                </text:list-item>
              </text:list>
            </text:list-item>
            <text:list-item>
              <text:p text:style-name="P46"><text:span text:style-name="T47">第一果菜（含堤內中繼）及萬大魚類批發市場改建統包工程：</text:span></text:p>
              <text:list text:continue-numbering="true">
                <text:list-item>
                  <text:p text:style-name="P48"><text:span text:style-name="T49">請新工處督商依預定計畫加速工進。</text:span></text:p>
                </text:list-item>
                <text:list-item>
                  <text:p text:style-name="P50">有關增編預算110年及112年之差異，請專案管理廠商及<text:soft-page-break/>施工廠商對於本案項目內容再協助釐清說明。</text:p>
                </text:list-item>
                <text:list-item>
                  <text:p text:style-name="P51">有關都審及建照變更事宜，請廠商依預計期程辦理相關作業，並於後續專案會議持續列管追蹤。</text:p>
                </text:list-item>
                <text:list-item>
                  <text:p text:style-name="P52">有關農、漁兩公司分年償還必須營運設備案，由產發局另案邀集相關單位討論，不在雙處會議及雙首長會議討論。</text:p>
                </text:list-item>
                <text:list-item>
                  <text:p text:style-name="P53">有關113年漁產防汛期間貨櫃撤離案，請漁產公司依循今（112）年撤離之方案進行。</text:p>
                </text:list-item>
              </text:list>
            </text:list-item>
            <text:list-item>
              <text:p text:style-name="P54">臨時動議:</text:p>
              <text:list text:continue-numbering="true">
                <text:list-item>
                  <text:p text:style-name="P55">南門市場試營運待處理問題討論：</text:p>
                  <text:list text:continue-numbering="true">
                    <text:list-item>
                      <text:p text:style-name="P56">三相電配置，目前經更換變壓器後已解決跳電問題，相關施工及設備費用，請專案管理廠商檢討釐清責任歸屬，後續再於雙處會議研議。</text:p>
                    </text:list-item>
                    <text:list-item>
                      <text:p text:style-name="P57">市場區域用電未分樓層設置開關，請市場處先行運行1至2周後與自治會討論，倘若須調整請新工處協助根據需求修改。</text:p>
                    </text:list-item>
                    <text:list-item>
                      <text:p text:style-name="P58">關於其他攤位招牌使用公共電與百貨攤招牌使用攤位用電，兩者用電不同的問題，請新工處於10月23日前完成改善。</text:p>
                    </text:list-item>
                    <text:list-item>
                      <text:p text:style-name="P59">B1冷氣不均及百貨部、飲食部走道空調運轉聲太大，已經調整改善完成，百貨玻璃門不正常震動預計於10月23日加裝避震彈簧來避免，請市場處在施作完成後確認改善情況。</text:p>
                    </text:list-item>
                    <text:list-item>
                      <text:p text:style-name="P60">停車場出入口車輛進出不便的問題，停車場業者刻正評估原柵欄移設其他地點，請市場處與停車場業者協調，並在11月16日正式開幕以前擬定改善方案。</text:p>
                    </text:list-item>
                    <text:list-item>
                      <text:p text:style-name="P61">垃圾車旁之卸貨碼頭高度過高問題，預計以升降機來解決，請市場處盡快安排升降機之採購作業。</text:p>
                    </text:list-item>
                    <text:list-item>
                      <text:p text:style-name="P62">攔汙網卡在水溝無法拿起之問題，請新工處於2周內改善處理完成。</text:p>
                    </text:list-item>
                  </text:list>
                </text:list-item>
                <text:list-item>
                  <text:p text:style-name="P63">第一果菜及魚類批發市場增編預算問題討論:</text:p>
                </text:list-item>
              </text:list>
            </text:list-item>
          </text:list>
        </text:list-item>
      </text:list>
      <text:p text:style-name="P64">請施工廠商協助提供1至2項依「臺北市政府工程採購物價指數調整計算規定」辦理之合約條款資料，作為有給付物調款予下包廠商或協力廠商之證明，俾利後續預算審查。</text:p>
      <text:list text:style-name="LFO1" text:continue-numbering="true">
        <text:list-item>
          <text:list>
            <text:list-item>
              <text:list>
                <text:list-item>
                  <text:p text:style-name="P65">南門市場試營運期間若有面臨緊急問題，得向廠商及新工處工務所成立之緊急應變小組反應，以利儘早將問題排除。</text:p>
                </text:list-item>
              </text:list>
            </text:list-item>
          </text:list>
        </text:list-item>
      </text:list>
      <text:p text:style-name="P66"/>
      <text:list text:style-name="LFO1" text:continue-numbering="true">
        <text:list-item>
          <text:p text:style-name="P67"><text:span text:style-name="T68">散會（是日上午</text:span><text:span text:style-name="T69">11</text:span><text:span text:style-name="T70">時</text:span><text:span text:style-name="T71">00</text:span><text:span text:style-name="T72">分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3472in" fo:margin-left="0.625in" fo:text-indent="-0.625in">
        <style:tab-stops>
          <style:tab-stop style:type="left" style:position="-0.4583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3472in" fo:margin-left="0.625in" fo:text-indent="-0.2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Verdana" style:font-name-asian="Verdana" style:font-name-complex="Times New Roman" fo:font-weight="bold" style:font-weight-asian="bold" style:font-weight-complex="bold" style:letter-kerning="true"/>
    </style:style>
    <style:style style:name="本文縮排字元" style:display-name="本文縮排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本文縮排2字元" style:display-name="本文縮排 2 字元" style:family="text" style:parent-style-name="預設段落字型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字元" style:display-name="註解文字 字元" style:family="text" style:parent-style-name="預設段落字型">
      <style:text-properties style:font-name="Verdana" style:font-name-asian="Verdana" style:font-name-complex="Verdana" fo:font-weight="bold" style:font-weight-asian="bold" style:letter-kerning="true" fo:font-size="10.5pt" style:font-size-asian="10.5pt"/>
    </style:style>
    <style:style style:name="註解主旨字元" style:display-name="註解主旨 字元" style:family="text" style:parent-style-name="註解文字字元">
      <style:text-properties style:font-name="Verdana" style:font-name-asian="Verdana" style:font-name-complex="Times New Roman" fo:font-weight="bold" style:font-weight-asian="bold" style:font-weight-complex="bold" style:letter-kerning="true" fo:font-size="10.5pt" style:font-size-asian="10.5pt" style:font-size-complex="10.5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4pt" style:font-size-asian="14pt" fo:language="en" fo:country="US"/>
    </style:style>
    <style:style style:name="WW_CharLFO1LVL3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/>
    </style:style>
    <style:style style:name="WW_CharLFO1LVL4" style:family="text">
      <style:text-properties style:font-name="標楷體" style:font-name-asian="標楷體" style:font-name-complex="Verdana" fo:font-weight="normal" style:font-weight-asian="normal" style:use-window-font-color="true" fo:font-size="14pt" style:font-size-asian="14pt" style:font-size-complex="14pt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LVL6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7875in" text:list-level-position-and-space-mode="label-alignment">
          <style:list-level-label-alignment text:label-followed-by="listtab" fo:margin-left="1.3388in" fo:text-indent="-0.7875in"/>
        </style:list-level-properties>
      </text:list-level-style-number>
      <text:list-level-style-number text:level="3" text:style-name="WW_CharLFO1LVL3" style:num-suffix="、" style:num-format="1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.7326in" text:min-label-width="0.7083in" text:list-level-position-and-space-mode="label-alignment">
          <style:list-level-label-alignment text:label-followed-by="listtab" fo:margin-left="2.4409in" fo:text-indent="-0.708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5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6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7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8" style:parent-style-name="預設段落字型" style:family="text">
      <style:text-properties style:font-name="標楷體" style:font-name-asian="標楷體" fo:font-weight="normal" style:font-weight-asian="normal" fo:language="zh" fo:country="TW"/>
    </style:style>
    <style:style style:name="T9" style:parent-style-name="預設段落字型" style:family="text">
      <style:text-properties style:font-name="標楷體" style:font-name-asian="標楷體"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/></text:span><text:span text:style-name="T7">共</text:span><text:span text:style-name="T8"><text:page-count style:num-format="1"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一果菜批發市場、魚類批發市場、環南市場及華中橋增設匝道與人行道拓寬工程」</dc:title>
    <meta:initial-creator>inf</meta:initial-creator>
    <dc:creator>林欣圓</dc:creator>
    <meta:creation-date>2023-07-26T08:48:00Z</meta:creation-date>
    <dc:date>2023-10-27T00:52:00Z</dc:date>
    <meta:print-date>2023-10-24T08:22:00Z</meta:print-date>
    <meta:template xlink:href="Normal" xlink:type="simple"/>
    <meta:editing-cycles>208</meta:editing-cycles>
    <meta:editing-duration>PT41880S</meta:editing-duration>
    <meta:document-statistic meta:page-count="3" meta:paragraph-count="2" meta:word-count="204" meta:character-count="1371" meta:row-count="9" meta:non-whitespace-character-count="1169"/>
  </office:meta>
</office:document-meta>
</file>