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25in" text:list-level-position-and-space-mode="label-alignment">
          <style:list-level-label-alignment text:label-followed-by="nothing" fo:margin-left="1.5833in" fo:text-indent="-0.25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1.6666in" text:min-label-width="0.6145in" text:list-level-position-and-space-mode="label-alignment">
          <style:list-level-label-alignment text:label-followed-by="listtab" fo:margin-left="2.2812in" fo:text-indent="-0.614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25in" text:list-level-position-and-space-mode="label-alignment">
          <style:list-level-label-alignment text:label-followed-by="nothing" fo:margin-left="1.5833in" fo:text-indent="-0.25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1.6666in" text:min-label-width="0.6145in" text:list-level-position-and-space-mode="label-alignment">
          <style:list-level-label-alignment text:label-followed-by="listtab" fo:margin-left="2.2812in" fo:text-indent="-0.614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25in" text:list-level-position-and-space-mode="label-alignment">
          <style:list-level-label-alignment text:label-followed-by="nothing" fo:margin-left="1.5833in" fo:text-indent="-0.25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1.6666in" text:min-label-width="0.6145in" text:list-level-position-and-space-mode="label-alignment">
          <style:list-level-label-alignment text:label-followed-by="listtab" fo:margin-left="2.2812in" fo:text-indent="-0.614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清單段落" style:list-style-name="LFO1" style:family="paragraph">
      <style:paragraph-properties fo:text-align="justify" fo:line-height="0.4166in"/>
      <style:text-properties style:font-name="標楷體" style:font-name-asian="標楷體" style:font-name-complex="Arial" fo:font-size="14pt" style:font-size-asian="14pt" style:font-size-complex="14pt"/>
    </style:style>
    <style:style style:name="P4" style:parent-style-name="清單段落" style:list-style-name="LFO1" style:family="paragraph">
      <style:paragraph-properties fo:text-align="justify" fo:line-height="0.4166in"/>
      <style:text-properties style:font-name="標楷體" style:font-name-asian="標楷體" style:font-name-complex="Arial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4166in"/>
      <style:text-properties style:font-name="標楷體" style:font-name-asian="標楷體" style:font-name-complex="Arial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0.4166in" fo:margin-left="0.4923in" fo:text-indent="-0.492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4166in" fo:margin-left="0.4923in" fo:text-indent="-0.492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3.15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8" style:family="table">
      <style:table-properties style:width="6.9895in" fo:margin-left="-0.102in" table:align="left"/>
    </style:style>
    <style:style style:name="TableRow14" style:family="table-row">
      <style:table-row-properties style:min-row-height="0.0138in" style:use-optimal-row-height="false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 fo:text-align="center"/>
    </style:style>
    <style:style style:name="T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center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29" style:family="table-row">
      <style:table-row-properties style:min-row-height="0.288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" style:parent-style-name="內文Web" style:family="paragraph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" style:parent-style-name="內文Web" style:family="paragraph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Web" style:family="paragraph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38" style:parent-style-name="內文Web" style:list-style-name="LFO1" style:family="paragraph">
      <style:paragraph-properties fo:margin-left="0.1805in" fo:text-indent="-0.152in">
        <style:tab-stops/>
      </style:paragraph-properties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39" style:parent-style-name="內文Web" style:list-style-name="LFO1" style:family="paragraph">
      <style:paragraph-properties fo:margin-left="0.1805in" fo:text-indent="-0.152in">
        <style:tab-stops/>
      </style:paragraph-properties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40" style:parent-style-name="內文Web" style:list-style-name="LFO1" style:family="paragraph">
      <style:paragraph-properties fo:margin-left="0.1805in" fo:text-indent="-0.15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44" style:parent-style-name="內文Web" style:list-style-name="LFO1" style:family="paragraph">
      <style:paragraph-properties fo:margin-left="0.1805in" fo:text-indent="-0.15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46" style:parent-style-name="內文Web" style:family="paragraph">
      <style:paragraph-properties fo:margin-left="0.0284in">
        <style:tab-stops/>
      </style:paragraph-properties>
      <style:text-properties style:font-name="標楷體" style:font-name-asian="標楷體" style:font-name-complex="Arial" style:font-weight-complex="bold" fo:color="#0000FF" fo:font-size="13pt" style:font-size-asian="13pt" style:font-size-complex="13pt"/>
    </style:style>
    <style:style style:name="P47" style:parent-style-name="內文Web" style:family="paragraph">
      <style:paragraph-properties fo:margin-left="0.028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style:font-weight-complex="bold" fo:color="#0000FF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Arial" style:font-weight-complex="bold" fo:color="#0000FF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color="#0000FF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Arial" style:font-weight-complex="bold" fo:color="#0000FF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color="#0000FF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4" style:parent-style-name="內文Web" style:family="paragraph">
      <style:paragraph-properties fo:margin-top="0in" fo:margin-bottom="0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56" style:family="table-row">
      <style:table-row-properties style:min-row-height="0.288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0" style:parent-style-name="內文Web" style:family="paragraph">
      <style:paragraph-properties fo:margin-top="0in" fo:margin-bottom="0in"/>
    </style:style>
    <style:style style:name="T61" style:parent-style-name="預設段落字型" style:family="text">
      <style:text-properties style:font-name="標楷體" style:font-name-asian="標楷體" style:font-name-complex="Arial" style:font-weight-complex="bold" style:letter-kerning="true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3" style:parent-style-name="內文Web" style:family="paragraph">
      <style:paragraph-properties fo:margin-top="0in" fo:margin-bottom="0in"/>
    </style:style>
    <style:style style:name="T64" style:parent-style-name="預設段落字型" style:family="text">
      <style:text-properties style:font-name="標楷體" style:font-name-asian="標楷體" style:font-name-complex="Arial" style:font-weight-complex="bold" style:letter-kerning="true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Web" style:family="paragraph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67" style:parent-style-name="內文Web" style:family="paragraph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68" style:parent-style-name="內文Web" style:family="paragraph">
      <style:paragraph-properties fo:margin-left="0.175in" fo:text-indent="-0.175in">
        <style:tab-stops/>
      </style:paragraph-properties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69" style:parent-style-name="內文Web" style:family="paragraph">
      <style:paragraph-properties fo:margin-left="0.175in" fo:text-indent="-0.175in">
        <style:tab-stops/>
      </style:paragraph-properties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70" style:parent-style-name="內文Web" style:family="paragraph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Arial" style:font-weight-complex="bold" fo:color="#0000FF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Arial" style:font-weight-complex="bold" fo:color="#0000FF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color="#0000FF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Arial" style:font-weight-complex="bold" fo:color="#0000FF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color="#0000FF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Arial" style:font-weight-complex="bold" fo:color="#0000FF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color="#0000FF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9" style:parent-style-name="內文Web" style:family="paragraph">
      <style:paragraph-properties fo:margin-top="0in" fo:margin-bottom="0in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7319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4" style:parent-style-name="內文Web" style:family="paragraph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6" style:parent-style-name="內文Web" style:family="paragraph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style:font-name-complex="Arial" style:font-weight-complex="bold" fo:color="#0000FF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0" style:parent-style-name="內文Web" style:family="paragraph">
      <style:paragraph-properties fo:margin-top="0in" fo:margin-bottom="0in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7319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color="#0000FF" style:letter-kerning="tru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Arial" style:font-weight-complex="bold" fo:color="#0000FF" style:letter-kerning="true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9" style:parent-style-name="內文Web" style:family="paragraph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Web" style:family="paragraph">
      <style:paragraph-properties>
        <style:tab-stops>
          <style:tab-stop style:type="left" style:position="0.2777in"/>
        </style:tab-stops>
      </style:paragraph-properties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102" style:parent-style-name="內文Web" style:family="paragraph">
      <style:paragraph-properties>
        <style:tab-stops>
          <style:tab-stop style:type="left" style:position="0.2777in"/>
        </style:tab-stops>
      </style:paragraph-properties>
      <style:text-properties style:font-name="標楷體" style:font-name-asian="標楷體" style:font-name-complex="Arial" style:font-weight-complex="bold" fo:color="#0000FF" fo:font-size="13pt" style:font-size-asian="13pt" style:font-size-complex="13pt"/>
    </style:style>
    <style:style style:name="P103" style:parent-style-name="內文Web" style:family="paragraph">
      <style:paragraph-properties>
        <style:tab-stops>
          <style:tab-stop style:type="left" style:position="0.2777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Arial" style:font-weight-complex="bold" fo:color="#0000FF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6" style:parent-style-name="內文Web" style:family="paragraph">
      <style:paragraph-properties fo:margin-top="0in" fo:margin-bottom="0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731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2" style:parent-style-name="內文Web" style:family="paragraph">
      <style:text-properties style:font-name="標楷體" style:font-name-asian="標楷體" style:font-name-complex="Arial" style:letter-kerning="true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4" style:parent-style-name="內文Web" style:family="paragraph">
      <style:paragraph-properties fo:margin-top="0in" fo:margin-bottom="0in"/>
      <style:text-properties style:font-name="標楷體" style:font-name-asian="標楷體" style:font-name-complex="Arial" style:letter-kerning="true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Web" style:family="paragraph">
      <style:text-properties style:font-name="標楷體" style:font-name-asian="標楷體" style:font-name-complex="Arial" style:font-weight-complex="bold" style:letter-kerning="true" fo:font-size="13pt" style:font-size-asian="13pt" style:font-size-complex="13pt"/>
    </style:style>
    <style:style style:name="P117" style:parent-style-name="內文Web" style:family="paragraph">
      <style:text-properties style:font-name="標楷體" style:font-name-asian="標楷體" style:font-name-complex="Arial" style:font-weight-complex="bold" style:letter-kerning="true" fo:font-size="13pt" style:font-size-asian="13pt" style:font-size-complex="13pt"/>
    </style:style>
    <style:style style:name="P118" style:parent-style-name="內文Web" style:family="paragraph">
      <style:text-properties style:font-name="標楷體" style:font-name-asian="標楷體" style:font-name-complex="Arial" style:font-weight-complex="bold" style:letter-kerning="true" fo:font-size="13pt" style:font-size-asian="13pt" style:font-size-complex="13pt"/>
    </style:style>
    <style:style style:name="P119" style:parent-style-name="內文Web" style:family="paragraph">
      <style:text-properties style:font-name="標楷體" style:font-name-asian="標楷體" style:font-name-complex="Arial" style:font-weight-complex="bold" style:letter-kerning="true" fo:font-size="13pt" style:font-size-asian="13pt" style:font-size-complex="13pt"/>
    </style:style>
    <style:style style:name="P120" style:parent-style-name="內文Web" style:family="paragraph">
      <style:text-properties style:font-name="標楷體" style:font-name-asian="標楷體" style:font-name-complex="Arial" style:font-weight-complex="bold" fo:color="#0000FF" style:letter-kerning="true" fo:font-size="13pt" style:font-size-asian="13pt" style:font-size-complex="13pt"/>
    </style:style>
    <style:style style:name="P121" style:parent-style-name="內文Web" style:family="paragraph">
      <style:text-properties style:font-name="標楷體" style:font-name-asian="標楷體" style:font-name-complex="Arial" style:font-weight-complex="bold" fo:color="#0000FF" style:letter-kerning="tru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Arial" style:font-weight-complex="bold" fo:color="#0000FF" style:letter-kerning="true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4" style:parent-style-name="內文Web" style:family="paragraph">
      <style:paragraph-properties fo:margin-top="0in" fo:margin-bottom="0in" fo:margin-left="0.1784in" fo:text-indent="-0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5" style:parent-style-name="內文Web" style:family="paragraph">
      <style:paragraph-properties fo:margin-top="0in" fo:margin-bottom="0in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530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0" style:parent-style-name="內文Web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2" style:parent-style-name="內文Web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Web" style:family="paragraph">
      <style:paragraph-properties fo:margin-left="0.175in" fo:text-indent="-0.175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135" style:parent-style-name="內文Web" style:family="paragraph">
      <style:paragraph-properties fo:margin-left="0.175in" fo:text-indent="-0.175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136" style:parent-style-name="內文Web" style:family="paragraph">
      <style:paragraph-properties fo:margin-left="0.175in" fo:text-indent="-0.175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137" style:parent-style-name="內文Web" style:family="paragraph">
      <style:text-properties style:font-name="標楷體" style:font-name-asian="標楷體" fo:color="#0000FF" fo:font-size="13pt" style:font-size-asian="13pt" style:font-size-complex="13pt"/>
    </style:style>
    <style:style style:name="P138" style:parent-style-name="內文Web" style:family="paragraph">
      <style:text-properties style:font-name="標楷體" style:font-name-asian="標楷體" fo:color="#0000FF" fo:font-size="13pt" style:font-size-asian="13pt" style:font-size-complex="13pt"/>
    </style:style>
    <style:style style:name="P139" style:parent-style-name="內文Web" style:family="paragraph">
      <style:paragraph-properties fo:margin-left="0.175in" fo:text-indent="-0.175in">
        <style:tab-stops/>
      </style:paragraph-properties>
      <style:text-properties style:font-name="標楷體" style:font-name-asian="標楷體" fo:color="#0000FF" fo:font-size="13pt" style:font-size-asian="13pt" style:font-size-complex="13pt"/>
    </style:style>
    <style:style style:name="P140" style:parent-style-name="內文Web" style:family="paragraph">
      <style:paragraph-properties fo:margin-left="0.175in" fo:text-indent="-0.175in">
        <style:tab-stops/>
      </style:paragraph-properties>
      <style:text-properties style:font-name="標楷體" style:font-name-asian="標楷體" fo:color="#0000FF" fo:font-size="13pt" style:font-size-asian="13pt" style:font-size-complex="13pt"/>
    </style:style>
    <style:style style:name="P141" style:parent-style-name="內文Web" style:family="paragraph">
      <style:text-properties style:font-name="標楷體" style:font-name-asian="標楷體" fo:color="#0000FF" fo:font-size="13pt" style:font-size-asian="13pt" style:font-size-complex="13pt"/>
    </style:style>
    <style:style style:name="P142" style:parent-style-name="內文Web" style:family="paragraph">
      <style:text-properties style:font-name="標楷體" style:font-name-asian="標楷體" fo:color="#0000FF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8" style:parent-style-name="內文Web" style:family="paragraph">
      <style:paragraph-properties fo:margin-top="0in" fo:margin-bottom="0in" fo:margin-left="0.1784in" fo:text-indent="-0.178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160" style:parent-style-name="內文Web" style:family="paragraph">
      <style:paragraph-properties fo:margin-top="0in" fo:margin-bottom="0in" fo:margin-left="0.1784in" fo:text-indent="-0.1784in">
        <style:tab-stops/>
      </style:paragraph-properties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161" style:parent-style-name="內文Web" style:family="paragraph">
      <style:paragraph-properties fo:margin-top="0in" fo:margin-bottom="0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62" style:family="table-row">
      <style:table-row-properties style:min-row-height="0.5305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166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9" style:parent-style-name="內文Web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Web" style:family="paragraph">
      <style:paragraph-properties fo:margin-left="0.175in" fo:text-indent="-0.1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2" style:parent-style-name="內文Web" style:family="paragraph">
      <style:paragraph-properties fo:margin-left="0.175in" fo:text-indent="-0.1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3" style:parent-style-name="內文Web" style:family="paragraph">
      <style:text-properties style:font-name="標楷體" style:font-name-asian="標楷體" fo:color="#0000FF" fo:font-size="13pt" style:font-size-asian="13pt" style:font-size-complex="13pt"/>
    </style:style>
    <style:style style:name="P174" style:parent-style-name="內文Web" style:family="paragraph">
      <style:text-properties style:font-name="標楷體" style:font-name-asian="標楷體" fo:color="#0000FF" fo:font-size="13pt" style:font-size-asian="13pt" style:font-size-complex="13pt"/>
    </style:style>
    <style:style style:name="P175" style:parent-style-name="內文Web" style:family="paragraph">
      <style:text-properties style:font-name="標楷體" style:font-name-asian="標楷體" fo:color="#0000FF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7" style:parent-style-name="內文Web" style:family="paragraph">
      <style:paragraph-properties fo:margin-top="0in" fo:margin-bottom="0in" fo:margin-left="0.1798in" fo:text-indent="-0.1798in">
        <style:tab-stops/>
      </style:paragraph-properties>
      <style:text-properties style:font-name="標楷體" style:font-name-asian="標楷體" style:font-name-complex="Arial" style:letter-kerning="true" fo:font-size="13pt" style:font-size-asian="13pt" style:font-size-complex="13pt"/>
    </style:style>
    <style:style style:name="P178" style:parent-style-name="內文Web" style:family="paragraph">
      <style:paragraph-properties fo:margin-top="0in" fo:margin-bottom="0in" fo:margin-left="0.1756in" fo:text-indent="-0.175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Arial" style:letter-kerning="true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Arial" style:letter-kerning="tru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Arial" style:letter-kerning="true" fo:font-size="13pt" style:font-size-asian="13pt" style:font-size-complex="13pt"/>
    </style:style>
    <style:style style:name="TableRow182" style:family="table-row">
      <style:table-row-properties style:min-row-height="0.530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6" style:parent-style-name="內文Web" style:family="paragraph"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8" style:parent-style-name="內文Web" style:family="paragraph"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Web" style:family="paragraph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191" style:parent-style-name="內文Web" style:family="paragraph">
      <style:text-properties style:font-name="標楷體" style:font-name-asian="標楷體" style:font-name-complex="Times New Roman" fo:color="#0000FF" style:letter-kerning="true" fo:font-size="13pt" style:font-size-asian="13pt" style:font-size-complex="13pt"/>
    </style:style>
    <style:style style:name="P192" style:parent-style-name="內文Web" style:family="paragraph">
      <style:text-properties style:font-name="標楷體" style:font-name-asian="標楷體" style:font-name-complex="Times New Roman" fo:color="#0000FF" style:letter-kerning="true" fo:font-size="13pt" style:font-size-asian="13pt" style:font-size-complex="13pt"/>
    </style:style>
    <style:style style:name="P193" style:parent-style-name="內文Web" style:family="paragraph">
      <style:text-properties style:font-name="標楷體" style:font-name-asian="標楷體" style:font-name-complex="Times New Roman" fo:color="#0000FF" style:letter-kerning="true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5" style:parent-style-name="內文Web" style:family="paragraph">
      <style:paragraph-properties fo:margin-top="0in" fo:margin-bottom="0in" fo:margin-left="0.1756in" fo:text-indent="-0.1756in">
        <style:tab-stops/>
      </style:paragraph-properties>
      <style:text-properties style:font-name="標楷體" style:font-name-asian="標楷體" style:font-name-complex="Arial" style:letter-kerning="true" fo:font-size="13pt" style:font-size-asian="13pt" style:font-size-complex="13pt"/>
    </style:style>
    <style:style style:name="P196" style:parent-style-name="內文Web" style:family="paragraph">
      <style:paragraph-properties fo:margin-top="0in" fo:margin-bottom="0in"/>
      <style:text-properties style:font-name="標楷體" style:font-name-asian="標楷體" style:font-name-complex="Arial" style:letter-kerning="true" fo:font-size="13pt" style:font-size-asian="13pt" style:font-size-complex="13pt"/>
    </style:style>
    <style:style style:name="TableRow197" style:family="table-row">
      <style:table-row-properties style:min-row-height="0.530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1" style:parent-style-name="內文Web" style:family="paragraph"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3" style:parent-style-name="內文Web" style:family="paragraph">
      <style:paragraph-properties fo:margin-top="0in" fo:margin-bottom="0in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Web" style:family="paragraph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206" style:parent-style-name="內文Web" style:family="paragraph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213" style:parent-style-name="內文Web" style:family="paragraph">
      <style:text-properties style:font-name="標楷體" style:font-name-asian="標楷體" style:font-name-complex="Times New Roman" fo:color="#0000FF" style:letter-kerning="true" fo:font-size="13pt" style:font-size-asian="13pt" style:font-size-complex="13pt"/>
    </style:style>
    <style:style style:name="P214" style:parent-style-name="內文Web" style:family="paragraph">
      <style:text-properties style:font-name="標楷體" style:font-name-asian="標楷體" style:font-name-complex="Times New Roman" fo:color="#0000FF" style:letter-kerning="true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Times New Roman" fo:color="#0000FF" style:letter-kerning="true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7" style:parent-style-name="內文Web" style:family="paragraph">
      <style:paragraph-properties fo:margin-top="0in" fo:margin-bottom="0in"/>
      <style:text-properties style:font-name="標楷體" style:font-name-asian="標楷體" style:font-name-complex="Arial" style:letter-kerning="true" fo:font-size="13pt" style:font-size-asian="13pt" style:font-size-complex="13pt"/>
    </style:style>
    <style:style style:name="TableRow218" style:family="table-row">
      <style:table-row-properties style:min-row-height="0.5305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2" style:parent-style-name="內文Web" style:family="paragraph"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4" style:parent-style-name="內文Web" style:family="paragraph">
      <style:paragraph-properties fo:margin-top="0in" fo:margin-bottom="0in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Web" style:family="paragraph">
      <style:text-properties style:font-name="標楷體" style:font-name-asian="標楷體" style:font-name-complex="Times New Roman" fo:color="#0000FF" style:letter-kerning="true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Times New Roman" fo:color="#0000FF" style:letter-kerning="true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9" style:parent-style-name="內文Web" style:family="paragraph">
      <style:paragraph-properties fo:margin-top="0in" fo:margin-bottom="0in" fo:margin-left="0.1756in" fo:text-indent="-0.1756in">
        <style:tab-stops/>
      </style:paragraph-properties>
      <style:text-properties style:font-name="標楷體" style:font-name-asian="標楷體" style:font-name-complex="Arial" style:letter-kerning="true" fo:font-size="13pt" style:font-size-asian="13pt" style:font-size-complex="13pt"/>
    </style:style>
    <style:style style:name="P230" style:parent-style-name="內文Web" style:family="paragraph">
      <style:paragraph-properties fo:margin-top="0in" fo:margin-bottom="0in"/>
      <style:text-properties style:font-name="標楷體" style:font-name-asian="標楷體" style:font-name-complex="Arial" style:letter-kerning="true" fo:font-size="13pt" style:font-size-asian="13pt" style:font-size-complex="13pt"/>
    </style:style>
    <style:style style:name="TableRow231" style:family="table-row">
      <style:table-row-properties style:min-row-height="0.5305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5" style:parent-style-name="內文Web" style:family="paragraph"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7" style:parent-style-name="內文Web" style:family="paragraph">
      <style:text-properties style:font-name="標楷體" style:font-name-asian="標楷體" fo:font-size="13pt" style:font-size-asian="13pt" style:font-size-complex="13pt"/>
    </style:style>
    <style:style style:name="P238" style:parent-style-name="內文Web" style:family="paragraph"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Web" style:family="paragraph">
      <style:text-properties style:font-name="標楷體" style:font-name-asian="標楷體" style:font-name-complex="Times New Roman" fo:color="#0000FF" style:letter-kerning="true" fo:font-size="13pt" style:font-size-asian="13pt" style:font-size-complex="13pt"/>
    </style:style>
    <style:style style:name="P241" style:parent-style-name="內文Web" style:family="paragraph">
      <style:text-properties style:font-name="標楷體" style:font-name-asian="標楷體" style:font-name-complex="Times New Roman" fo:color="#0000FF" style:letter-kerning="true" fo:font-size="13pt" style:font-size-asian="13pt" style:font-size-complex="13pt"/>
    </style:style>
    <style:style style:name="P242" style:parent-style-name="內文Web" style:family="paragraph">
      <style:text-properties style:font-name="標楷體" style:font-name-asian="標楷體" style:font-name-complex="Times New Roman" fo:color="#0000FF" style:letter-kerning="true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name-complex="Times New Roman" fo:color="#0000FF" style:letter-kerning="true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5" style:parent-style-name="內文Web" style:family="paragraph">
      <style:paragraph-properties fo:margin-top="0in" fo:margin-bottom="0in"/>
      <style:text-properties style:font-name="標楷體" style:font-name-asian="標楷體" style:font-name-complex="Arial" style:letter-kerning="true" fo:font-size="13pt" style:font-size-asian="13pt" style:font-size-complex="13pt"/>
    </style:style>
    <style:style style:name="P246" style:parent-style-name="內文Web" style:family="paragraph">
      <style:paragraph-properties fo:margin-top="0in" fo:margin-bottom="0in"/>
      <style:text-properties style:font-name="標楷體" style:font-name-asian="標楷體" style:font-name-complex="Arial" style:letter-kerning="true" fo:font-size="13pt" style:font-size-asian="13pt" style:font-size-complex="13pt"/>
    </style:style>
    <style:style style:name="P247" style:parent-style-name="內文Web" style:family="paragraph">
      <style:paragraph-properties fo:margin-top="0in" fo:margin-bottom="0in"/>
      <style:text-properties style:font-name="標楷體" style:font-name-asian="標楷體" style:font-name-complex="Arial" style:letter-kerning="true" fo:font-size="13pt" style:font-size-asian="13pt" style:font-size-complex="13pt"/>
    </style:style>
    <style:style style:name="P248" style:parent-style-name="清單段落" style:list-style-name="LFO2" style:family="paragraph">
      <style:paragraph-properties fo:text-align="justify" fo:line-height="0.4166in"/>
      <style:text-properties style:font-name="標楷體" style:font-name-asian="標楷體" style:font-name-complex="Arial" fo:font-size="14pt" style:font-size-asian="14pt" style:font-size-complex="14pt"/>
    </style:style>
    <style:style style:name="P249" style:parent-style-name="清單段落" style:family="paragraph">
      <style:paragraph-properties fo:text-align="justify" fo:line-height="0.3888in" fo:margin-left="0.492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50" style:parent-style-name="清單段落" style:list-style-name="LFO2" style:family="paragraph">
      <style:paragraph-properties fo:text-align="justify" fo:line-height="0.3888in" fo:margin-left="0.8861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51" style:parent-style-name="清單段落" style:family="paragraph">
      <style:paragraph-properties fo:text-align="justify" fo:line-height="0.3888in" fo:margin-left="0.8861in" fo:text-indent="0.001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52" style:parent-style-name="清單段落" style:list-style-name="LFO2" style:family="paragraph">
      <style:paragraph-properties fo:text-align="justify" fo:line-height="0.3888in" fo:margin-left="0.8861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53" style:parent-style-name="清單段落" style:list-style-name="LFO3" style:family="paragraph">
      <style:paragraph-properties fo:text-align="justify" fo:line-height="0.4166in"/>
    </style:style>
    <style:style style:name="T2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第一果菜及漁類批發市場改建公會代表說明會</text:p>
      <text:p text:style-name="P2">會議紀錄</text:p>
      <text:list text:style-name="LFO1" text:continue-numbering="true">
        <text:list-item>
          <text:p text:style-name="P3">會議時間：110年8月27日(星期五)<text:s/>上午9時30分</text:p>
        </text:list-item>
        <text:list-item>
          <text:p text:style-name="P4">會議地點：視訊會議</text:p>
        </text:list-item>
        <text:list-item>
          <text:p text:style-name="P5">主持人：臺北市市場處張育瑋科長<text:s text:c="11"/>紀錄:洪顯睿</text:p>
        </text:list-item>
        <text:list-item>
          <text:p text:style-name="P6">出席單位及人員：詳如簽到表</text:p>
        </text:list-item>
        <text:list-item>
          <text:p text:style-name="P7">建議事項辦理情形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</text:p>
            <text:p text:style-name="P17">號</text:p>
          </table:table-cell>
          <table:table-cell table:style-name="TableCell18">
            <text:p text:style-name="P19"><text:span text:style-name="T20">前次說明會公會建議事項</text:span></text:p>
          </table:table-cell>
          <table:table-cell table:style-name="TableCell21">
            <text:p text:style-name="P22">權責</text:p>
            <text:p text:style-name="P23">單位</text:p>
          </table:table-cell>
          <table:table-cell table:style-name="TableCell24">
            <text:p text:style-name="P25"><text:span text:style-name="T26">主要辦理情形</text:span></text:p>
          </table:table-cell>
          <table:table-cell table:style-name="TableCell27">
            <text:p text:style-name="P28">主要結論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中繼市場零批場，靠近魚市場武聖殿處開設出入口。</text:p>
          </table:table-cell>
          <table:table-cell table:style-name="TableCell34">
            <text:p text:style-name="P35">市場處</text:p>
          </table:table-cell>
          <table:table-cell table:style-name="TableCell36">
            <text:p text:style-name="P37">營業出口：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8">農中繼市場之西北側出口，漁產公司及漁商公會不同意設置，爰請中工暫定以1.5M寬度規劃，後續市場處將再與公司及公會協商。</text:p>
                              </text:list-item>
                              <text:list-item>
                                <text:p text:style-name="P39">市場處：本處於年前拜訪魚商公會協調出口設置事宜，惟尚未取得共識，將持續與公會協調。</text:p>
                              </text:list-item>
                              <text:list-item>
                                <text:p text:style-name="P40"><text:span text:style-name="T41">請批發科提供</text:span><text:span text:style-name="T42">109.8.12</text:span><text:span text:style-name="T43">現勘決議之漁產理貨場周圍交通管制圖面及漁產車次調查數據，預計於開議前拜訪魚商公會。</text:span></text:p>
                              </text:list-item>
                              <text:list-item>
                                <text:p text:style-name="P44"><text:span text:style-name="T45">請漁產公司提供開設出入口造成公會運作之困難點及需解決事項。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6">漁產公司於5/11提供，本處原訂5/20協同漁產公司、農產公司拜會魚商公會協調設置營業出入口，因疫情影響暫時取消。</text:p>
            <text:p text:style-name="P47"><text:span text:style-name="T48">本處於</text:span><text:span text:style-name="T49">8/11</text:span><text:span text:style-name="T50">協同農產董總、漁產公司拜會魚商公會，公會仍不同意，後續本處訂於</text:span><text:span text:style-name="T51">9/2</text:span><text:span text:style-name="T52">辦理說明會向魚商公會業者說明。</text:span></text:p>
          </table:table-cell>
          <table:table-cell table:style-name="TableCell53">
            <text:p text:style-name="P54"><text:span text:style-name="T55">本處持續與漁產公司協調，持續列管。</text:span>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<text:span text:style-name="T61">建議於中繼市場增設遮風擋雨之遮蔽設施。</text:span></text:p>
          </table:table-cell>
          <table:table-cell table:style-name="TableCell62">
            <text:p text:style-name="P63"><text:span text:style-name="T64">漁產公司</text:span></text:p>
          </table:table-cell>
          <table:table-cell table:style-name="TableCell65">
            <text:p text:style-name="P66">1.109年11月13日決標，第一階段工程預計110年2月底前完成。第二階段預計5月底完成。</text:p>
            <text:p text:style-name="P67">2.因變更設計，調整施工內容如下：</text:p>
            <text:soft-page-break/>
            <text:p text:style-name="P68">(1)第一階段：原預計110年1月底前完成既有3橋孔材質更換及新增4橋孔，調整為於2月底前完成既有3橋孔材質更換及新增6橋孔遮雨設施。</text:p>
            <text:p text:style-name="P69">(2)第二階段：原預計110年5月底前完成餘10橋孔，調整為110年5月底前完成西側8橋孔。</text:p>
            <text:p text:style-name="P70">3.漁產公司:第一階段工程已完成，漁產公司廠商刻進行第二階段工程安裝西側遮雨簾骨架作業，可於4月24日前完成，已要求廠商於5月31日前完成。</text:p>
            <text:p text:style-name="內文Web"><text:span text:style-name="T71">漁產公司：本工程已於</text:span><text:span text:style-name="T72">110</text:span><text:span text:style-name="T73">年</text:span><text:span text:style-name="T74">5</text:span><text:span text:style-name="T75">月</text:span><text:span text:style-name="T76">28</text:span><text:span text:style-name="T77">日竣工。</text:span></text:p>
          </table:table-cell>
          <table:table-cell table:style-name="TableCell78">
            <text:p text:style-name="P79">經與魚商公會確認無意見，本案解除列管。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業者騎乘機車往來A區冷凍庫常有滑倒情事發生。</text:p>
          </table:table-cell>
          <table:table-cell table:style-name="TableCell85">
            <text:p text:style-name="P86">漁產公司</text:p>
          </table:table-cell>
          <table:table-cell table:style-name="TableCell87">
            <text:p text:style-name="內文Web"><text:span text:style-name="T88">漁產公司：已於兩側出入口設置標示警告，並持續向業者加強宣導。</text:span></text:p>
          </table:table-cell>
          <table:table-cell table:style-name="TableCell89">
            <text:p text:style-name="P90"><text:span text:style-name="T91">經與魚商公會確認無意見，本案解除列管。</text:span>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內文Web"><text:span text:style-name="T96">4/12</text:span><text:span text:style-name="T97">進行理貨場前水溝清淤作業，清理後仍有排水問題。</text:span></text:p>
          </table:table-cell>
          <table:table-cell table:style-name="TableCell98">
            <text:p text:style-name="P99">中工/市場處</text:p>
          </table:table-cell>
          <table:table-cell table:style-name="TableCell100">
            <text:p text:style-name="P101">本處4/21辦理會勘，請中工協助將水溝阻塞部份之路面切除，並用鐵板鋪回，以利漁產公司自行清淤。</text:p>
            <text:p text:style-name="P102">中工：已於4/26完成。</text:p>
            <text:p text:style-name="P103"><text:span text:style-name="T104">漁產公司：持續定期辦理水溝清淤作業。</text:span></text:p>
          </table:table-cell>
          <table:table-cell table:style-name="TableCell105">
            <text:p text:style-name="P106"><text:span text:style-name="T107">經與魚商公會確認無意見，本案解除列管。</text:span>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有關農產主體大樓蔬菜及水果改建後之攤位面積規劃增幅不一，請市場處與農產公司儘速與公會協商確認。</text:p>
          </table:table-cell>
          <table:table-cell table:style-name="TableCell113">
            <text:p text:style-name="P114">農產公司/中工</text:p>
          </table:table-cell>
          <table:table-cell table:style-name="TableCell115">
            <text:p text:style-name="P116">1.農產公司：青果公會原則同意同比例增加，蔬菜公會尚有疑義，仍需再與果菜兩公會協商。</text:p>
            <text:p text:style-name="P117">2.農產公司：新建市場分二期工程施作，有關零批場、物流動線、攤位配置，正在妥適規劃中。</text:p>
            <text:p text:style-name="P118">3.請農產公司於月底前提出攤位面積配置相關論述，後續請公司將攤位配置以圖面方式與公會溝通。</text:p>
            <text:p text:style-name="P119">4.請農產公司於面積配置確認後盡速與公會溝通、說明。</text:p>
            <text:p text:style-name="P120">農產公司：本公司已於4/23召開業者座談會，說明主體市場因法規規定公共設施占零批場面積達54%，攤位面積僅較原市場面積增加約10%，果菜公會表示希望增加攤位面積，本公司請統包商再規劃縮減公共空間，增加攤位面積。</text:p>
            <text:soft-page-break/>
            <text:p text:style-name="P121">中工：縮減公共空間後之攤位面積配置已於6/24第68次專技會議及8/6雙處會議提報說明。</text:p>
            <text:p text:style-name="內文Web"><text:span text:style-name="T122">蔬菜公會：蔬菜交易量比青果業者大，但是攤位面積卻比青果小，顯不合理，請以公平原則配置攤位面積。</text:span></text:p>
          </table:table-cell>
          <table:table-cell table:style-name="TableCell123">
            <text:p text:style-name="P124">1.有關蔬菜公會所提建議，請農產公司評估後，儘速與蔬菜、青果公會溝通、說明。</text:p>
            <text:p text:style-name="P125">2.持續列管。</text:p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颱風帶來的風雨將對第二排傘柱營運造成影響，請協助提供因應措施。</text:p>
          </table:table-cell>
          <table:table-cell table:style-name="TableCell131">
            <text:p text:style-name="P132">中工/農產公司</text:p>
          </table:table-cell>
          <table:table-cell table:style-name="TableCell133">
            <text:p text:style-name="P134">1.請農產公司就現場營運面思考應對方案。</text:p>
            <text:p text:style-name="P135">2.因應措施請中工協助提供解決方案並於專技會議中先行研議。</text:p>
            <text:p text:style-name="P136">3.本處6/3辦理現勘，請中工於第二排傘柱設置黑網，並於颱風期間提供帆布予第二排傘柱業者，以減少業者損失。</text:p>
            <text:p text:style-name="P137">中工：已於8/13完成黑網設置。</text:p>
            <text:p text:style-name="P138">農產公司：</text:p>
            <text:p text:style-name="P139">(1)7/24日烟花颱風帶來大雨，造成拍賣場、零批場積水，經8/2會勘決議防雨設施為：拍賣場採用上半部固定式黑紗網、下半部防水板，第一排傘柱拆除後，則設置施工架固定式黑紗網。</text:p>
            <text:p text:style-name="P140">(2)零批場的防雨設施為手動昇降黑紗網，於8/13設置完成。</text:p>
            <text:p text:style-name="P141">青果公會：</text:p>
            <text:p text:style-name="P142">(1)會勘後逾2個月才完成黑網設置，導致烟花颱風帶來之風雨造成業者損失，公會要求予以補償。</text:p>
            <text:p text:style-name="內文Web"><text:span text:style-name="T143">(2)</text:span><text:span text:style-name="T144">設置完成之黑網下方與既有施工鷹架仍有</text:span><text:span text:style-name="T145">1</text:span><text:span text:style-name="T146">米寬之間隙，大雨過後，雨水均從該間隙流入場內，建議改善設置方式，將雨水導至工區內。</text:span></text:p>
          </table:table-cell>
          <table:table-cell table:style-name="TableCell147">
            <text:p text:style-name="P148"><text:span text:style-name="T149">1.</text:span><text:span text:style-name="T150">請農產公司</text:span><text:span text:style-name="T151">確認損失及</text:span><text:span text:style-name="T152">研議</text:span><text:span text:style-name="T153">可能</text:span><text:span text:style-name="T154">補償方式，後續</text:span><text:span text:style-name="T155">由市場</text:span><text:span text:style-name="T156">處</text:span><text:span text:style-name="T157">開</text:span><text:span text:style-name="T158">會</text:span><text:span text:style-name="T159">釐清責任歸屬。</text:span></text:p>
            <text:p text:style-name="P160">2.有關公會建議黑網改善一事，市場處將安排會勘確認。</text:p>
            <text:p text:style-name="P161">3.持續列管。</text:p>
          </table:table-cell>
        </table:table-row>
        <table:table-row table:style-name="TableRow162">
          <table:table-cell table:style-name="TableCell163">
            <text:p text:style-name="P164">7</text:p>
          </table:table-cell>
          <table:table-cell table:style-name="TableCell165">
            <text:p text:style-name="內文Web"><text:span text:style-name="T166">水果冷藏庫不足</text:span><text:span text:style-name="T167">。</text:span></text:p>
          </table:table-cell>
          <table:table-cell table:style-name="TableCell168">
            <text:p text:style-name="P169">農產公司/中工</text:p>
          </table:table-cell>
          <table:table-cell table:style-name="TableCell170">
            <text:p text:style-name="P171">1.中工：甘蔗6區補建置冷藏庫部分，需約一個月，預計5/31前完成。</text:p>
            <text:p text:style-name="P172">2.經新工處5/4會勘及5/5協調後確認，西瓜區冷藏庫預計5/31完成，甘蔗區預計6/30完成。</text:p>
            <text:p text:style-name="P173">農產：本案經5/5劉耀仁議員協調後，甘蔗區冷藏庫原規劃設置於甘蔗區6區，面積約28坪，調整為設置區域含中<text:soft-page-break/>間通道之區域，面積為約45坪。西瓜2區約19坪，冷藏庫面積已符合需求。</text:p>
            <text:p text:style-name="P174">中工：西瓜區冷藏庫於6/22點交，甘蔗區於7/12點交。</text:p>
            <text:p text:style-name="P175">青果公會：冷藏庫建置部份沒意見，但冷藏庫G庫庫內有漏水情形。另甘蔗區有閒置攤位，建議拆除部份牆面，供車輛通行。</text:p>
          </table:table-cell>
          <table:table-cell table:style-name="TableCell176">
            <text:p text:style-name="P177">1.有關冷藏庫漏水及建議拆除閒置攤位之部份牆面等事，市場處將安排會勘確認。</text:p>
            <text:p text:style-name="P178"><text:span text:style-name="T179">2.</text:span><text:span text:style-name="T180">冷藏庫建置解除列管，另案列管冷藏庫漏水及甘</text:span><text:soft-page-break/><text:span text:style-name="T181">蔗區牆面拆除案。</text:span></text:p>
          </table:table-cell>
        </table:table-row>
        <text:soft-page-break/>
        <table:table-row table:style-name="TableRow182">
          <table:table-cell table:style-name="TableCell183">
            <text:p text:style-name="P184">8</text:p>
          </table:table-cell>
          <table:table-cell table:style-name="TableCell185">
            <text:p text:style-name="P186">西瓜區積水問題。</text:p>
          </table:table-cell>
          <table:table-cell table:style-name="TableCell187">
            <text:p text:style-name="P188">農產公司/中工</text:p>
          </table:table-cell>
          <table:table-cell table:style-name="TableCell189">
            <text:p text:style-name="P190">請農產公司紀錄積水地點，後續請中工協助改善。</text:p>
            <text:p text:style-name="P191">中工：遵照辦理。</text:p>
            <text:p text:style-name="P192">農產：經查係因業者於零批場堆放木條、鐵條等物，阻礙水流，導致用水後無法順利排出，以致積水情形發生。</text:p>
            <text:p text:style-name="P193">青果公會：積水主因排水設計不良，導致多處地方積水，而非業者堆放之物品所致。</text:p>
          </table:table-cell>
          <table:table-cell table:style-name="TableCell194">
            <text:p text:style-name="P195">1.市場處將安排會勘確認西瓜甘蔗區積水問題。</text:p>
            <text:p text:style-name="P196">2.持續列管。</text:p>
          </table:table-cell>
        </table:table-row>
        <table:table-row table:style-name="TableRow197">
          <table:table-cell table:style-name="TableCell198">
            <text:p text:style-name="P199">9</text:p>
          </table:table-cell>
          <table:table-cell table:style-name="TableCell200">
            <text:p text:style-name="P201">請於西瓜甘蔗區南側兩處車道之出口設置凸面鏡，以維行車安全。</text:p>
          </table:table-cell>
          <table:table-cell table:style-name="TableCell202">
            <text:p text:style-name="P203">農產公司</text:p>
          </table:table-cell>
          <table:table-cell table:style-name="TableCell204">
            <text:p text:style-name="P205">1.本處將邀交工處辦理會勘。</text:p>
            <text:p text:style-name="P206">2.本處4/22會勘，請臺北市交通管制工程處評估於南側二處出口分別設置反射鏡，另槽化線請農產公司設立交通告示牌以利行車安全。</text:p>
            <text:p text:style-name="內文Web"><text:span text:style-name="T207">3.</text:span><text:span text:style-name="T208">交工處表示已依序派工，因反射鏡需附掛於公燈處之路燈上，故</text:span><text:span text:style-name="T209">4/28</text:span><text:span text:style-name="T210">函請公燈處同意設置，以利反射鏡附掛作業。公燈處於</text:span><text:span text:style-name="T211">5/4</text:span><text:span text:style-name="T212">函覆交工處同意反射鏡附掛於其所屬路燈。</text:span></text:p>
            <text:p text:style-name="P213">經5/13現場確認已完成反射鏡設置。</text:p>
            <text:p text:style-name="P214">農產：本公司已於西瓜攤位靠槽化線之牆壁上設置交通告示牌。</text:p>
            <text:p text:style-name="內文Web"><text:span text:style-name="T215">青果公會：無意見。</text:span></text:p>
          </table:table-cell>
          <table:table-cell table:style-name="TableCell216">
            <text:p text:style-name="P217">解除列管。</text:p>
          </table:table-cell>
        </table:table-row>
        <table:table-row table:style-name="TableRow218">
          <table:table-cell table:style-name="TableCell219">
            <text:p text:style-name="P220">10</text:p>
          </table:table-cell>
          <table:table-cell table:style-name="TableCell221">
            <text:p text:style-name="P222">冷藏大樓前鋼棚拆除後，卸貨如逢下雨將造成業者極大損失。</text:p>
          </table:table-cell>
          <table:table-cell table:style-name="TableCell223">
            <text:p text:style-name="P224">農產公司</text:p>
          </table:table-cell>
          <table:table-cell table:style-name="TableCell225">
            <text:p text:style-name="P226">已採購大型遮雨棚架，並沿原拍賣場南側進行搭設，可供業者卸貨。</text:p>
            <text:p text:style-name="內文Web"><text:span text:style-name="T227">蔬菜公會：無意見，但八米道架設重型圍籬處（臨原冷藏大樓）多有積水問題，建議挖設排水溝將水引入原冷藏大樓排水系統。</text:span></text:p>
          </table:table-cell>
          <table:table-cell table:style-name="TableCell228">
            <text:p text:style-name="P229">1.市場處將安排會勘確認八米道積水問題。</text:p>
            <text:p text:style-name="P230">2.持續列管。</text:p>
          </table:table-cell>
        </table:table-row>
        <text:soft-page-break/>
        <table:table-row table:style-name="TableRow231">
          <table:table-cell table:style-name="TableCell232">
            <text:p text:style-name="P233">11</text:p>
          </table:table-cell>
          <table:table-cell table:style-name="TableCell234">
            <text:p text:style-name="P235">水快涵洞前七米道路不平，近日常有跌倒情事發生。</text:p>
          </table:table-cell>
          <table:table-cell table:style-name="TableCell236">
            <text:p text:style-name="P237">市場處/農</text:p>
            <text:p text:style-name="P238">產公司</text:p>
          </table:table-cell>
          <table:table-cell table:style-name="TableCell239">
            <text:p text:style-name="P240">1.本處將會同公會、新工處及工程科辦理會勘。</text:p>
            <text:p text:style-name="P241">2.本處於<text:s/>4/22<text:s/>辦理會勘，會中決議：水快涵洞前之七米道路路面坑洞請農產公司修補平整。</text:p>
            <text:p text:style-name="P242">農產：七米道破損形成之路面坑洞，本公司獲通報，均予以修補。</text:p>
            <text:p text:style-name="內文Web"><text:span text:style-name="T243">蔬菜公會：路面修補後，破損問題仍持續發生，建議重新鋪設，以維安全。</text:span></text:p>
          </table:table-cell>
          <table:table-cell table:style-name="TableCell244">
            <text:p text:style-name="P245">1.七米道重新鋪設一事，市場處將安排會勘確認。</text:p>
            <text:p text:style-name="P246">2.請農產公司翻修路面，並同時提送路面維修計畫予本處。</text:p>
            <text:p text:style-name="P247">3.持續列管。</text:p>
          </table:table-cell>
        </table:table-row>
      </table:table>
      <text:list text:style-name="LFO2" text:continue-numbering="true">
        <text:list-item>
          <text:p text:style-name="P248">臨時動議：</text:p>
        </text:list-item>
      </text:list>
      <text:p text:style-name="P249">青果公會：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0">建議農產公司將富民路中繼攤棚南側之機車停放區東移。</text:p>
                    </text:list-item>
                  </text:list>
                </text:list-item>
              </text:list>
            </text:list-item>
          </text:list>
        </text:list-item>
      </text:list>
      <text:p text:style-name="P251">市場處：請農產公司與公會確認機車停放區東移範圍後，重新畫設停車區。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2">有關搬遷期程，請統包商務必如期完成。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53"><text:span text:style-name="T254">散會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微軟正黑體" style:font-name-asian="微軟正黑體" style:font-name-complex="微軟正黑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3" style:family="text">
      <style:text-properties style:font-name="標楷體" style:font-name-asian="標楷體" fo:font-size="14pt" style:font-size-asian="14pt"/>
    </style:style>
    <style:style style:name="WW_CharLFO1LVL4" style:family="text">
      <style:text-properties style:font-name="標楷體" style:font-name-asian="標楷體" fo:font-size="14pt" style:font-size-asian="14pt" style:font-size-complex="14pt"/>
    </style:style>
    <style:style style:name="WW_CharLFO1LVL5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3" style:family="text">
      <style:text-properties style:font-name="標楷體" style:font-name-asian="標楷體" fo:font-size="14pt" style:font-size-asian="14pt"/>
    </style:style>
    <style:style style:name="WW_CharLFO2LVL4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LVL3" style:family="text">
      <style:text-properties style:font-name="標楷體" style:font-name-asian="標楷體" fo:font-size="14pt" style:font-size-asian="14pt"/>
    </style:style>
    <style:style style:name="WW_CharLFO3LVL4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25in" text:list-level-position-and-space-mode="label-alignment">
          <style:list-level-label-alignment text:label-followed-by="nothing" fo:margin-left="1.5833in" fo:text-indent="-0.25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1.6666in" text:min-label-width="0.6145in" text:list-level-position-and-space-mode="label-alignment">
          <style:list-level-label-alignment text:label-followed-by="listtab" fo:margin-left="2.2812in" fo:text-indent="-0.614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25in" text:list-level-position-and-space-mode="label-alignment">
          <style:list-level-label-alignment text:label-followed-by="nothing" fo:margin-left="1.5833in" fo:text-indent="-0.25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1.6666in" text:min-label-width="0.6145in" text:list-level-position-and-space-mode="label-alignment">
          <style:list-level-label-alignment text:label-followed-by="listtab" fo:margin-left="2.2812in" fo:text-indent="-0.614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25in" text:list-level-position-and-space-mode="label-alignment">
          <style:list-level-label-alignment text:label-followed-by="nothing" fo:margin-left="1.5833in" fo:text-indent="-0.25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1.6666in" text:min-label-width="0.6145in" text:list-level-position-and-space-mode="label-alignment">
          <style:list-level-label-alignment text:label-followed-by="listtab" fo:margin-left="2.2812in" fo:text-indent="-0.614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益隆</meta:initial-creator>
    <dc:creator>洪顯睿</dc:creator>
    <meta:creation-date>2021-09-01T00:11:00Z</meta:creation-date>
    <dc:date>2021-09-01T00:11:00Z</dc:date>
    <meta:print-date>2021-01-25T01:29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85" meta:character-count="3250" meta:row-count="23" meta:non-whitespace-character-count="2771"/>
  </office:meta>
</office:document-meta>
</file>