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1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unctuation-wrap="simple" style:text-autospace="none" fo:text-align="center" style:vertical-align="middle" fo:line-height="130%" style:page-number="1"/>
      <style:text-properties style:font-name="標楷體" style:font-name-asian="標楷體" fo:color="#000000" fo:font-size="16pt" style:font-size-asian="16pt" style:font-size-complex="16pt" fo:hyphenate="true"/>
    </style:style>
    <style:style style:name="P1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1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1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13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14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15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16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17" style:parent-style-name="Textbody" style:family="paragraph">
      <style:paragraph-properties style:line-break="normal" style:punctuation-wrap="simple" style:text-autospace="none" fo:text-align="justify" style:vertical-align="middle" fo:line-height="130%" fo:margin-left="1.1812in" fo:text-indent="-0.6298in">
        <style:tab-stops/>
      </style:paragraph-properties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18" style:parent-style-name="Textbody" style:family="paragraph">
      <style:paragraph-properties style:line-break="normal" style:punctuation-wrap="simple" style:text-autospace="none" fo:text-align="justify" style:vertical-align="middle" fo:line-height="130%" fo:margin-left="1.1812in" fo:text-indent="-0.6298in">
        <style:tab-stops/>
      </style:paragraph-properties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19" style:parent-style-name="Textbody" style:family="paragraph">
      <style:paragraph-properties style:line-break="normal" style:punctuation-wrap="simple" style:text-autospace="none" fo:text-align="justify" style:vertical-align="middle" fo:line-height="130%" fo:margin-left="1.6736in" fo:text-indent="-0.3347in">
        <style:tab-stops/>
      </style:paragraph-properties>
      <style:text-properties fo:hyphenate="true"/>
    </style:style>
    <style:style style:name="T20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35" style:parent-style-name="Textbody" style:family="paragraph">
      <style:paragraph-properties style:line-break="normal" style:punctuation-wrap="simple" style:text-autospace="none" fo:text-align="justify" style:vertical-align="middle" fo:line-height="130%" fo:margin-left="1.6736in" fo:text-indent="-0.3347in">
        <style:tab-stops/>
      </style:paragraph-properties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36" style:parent-style-name="Textbody" style:family="paragraph">
      <style:paragraph-properties style:line-break="normal" style:punctuation-wrap="simple" style:text-autospace="none" fo:text-align="justify" style:vertical-align="middle" fo:line-height="130%" fo:margin-left="1.6736in" fo:text-indent="-0.3347in">
        <style:tab-stops/>
      </style:paragraph-properties>
      <style:text-properties fo:hyphenate="true"/>
    </style:style>
    <style:style style:name="T37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64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65" style:parent-style-name="Textbody" style:family="paragraph">
      <style:paragraph-properties style:line-break="normal" style:punctuation-wrap="simple" style:text-autospace="none" fo:text-align="justify" style:vertical-align="middle" fo:line-height="130%" fo:margin-left="1.1812in" fo:text-indent="-0.6298in">
        <style:tab-stops/>
      </style:paragraph-properties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66" style:parent-style-name="Textbody" style:family="paragraph">
      <style:paragraph-properties style:line-break="normal" style:punctuation-wrap="simple" style:text-autospace="none" fo:text-align="justify" style:vertical-align="middle" fo:line-height="130%" fo:margin-left="1.1812in">
        <style:tab-stops/>
      </style:paragraph-properties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67" style:parent-style-name="Textbody" style:family="paragraph">
      <style:paragraph-properties style:line-break="normal" style:punctuation-wrap="simple" style:text-autospace="none" fo:text-align="justify" style:vertical-align="middle" fo:line-height="130%" fo:margin-left="1.1812in" fo:text-indent="-0.6298in">
        <style:tab-stops/>
      </style:paragraph-properties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68" style:parent-style-name="Textbody" style:family="paragraph">
      <style:paragraph-properties style:line-break="normal" style:punctuation-wrap="simple" style:text-autospace="none" fo:text-align="justify" style:vertical-align="middle" fo:line-height="130%" fo:margin-left="1.1812in">
        <style:tab-stops/>
      </style:paragraph-properties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69" style:parent-style-name="Textbody" style:family="paragraph">
      <style:paragraph-properties style:line-break="normal" style:punctuation-wrap="simple" style:text-autospace="none" fo:text-align="justify" style:vertical-align="middle" fo:line-height="130%" fo:margin-left="1.1812in" fo:text-indent="-0.6298in">
        <style:tab-stops/>
      </style:paragraph-properties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70" style:parent-style-name="Textbody" style:family="paragraph">
      <style:paragraph-properties style:line-break="normal" style:punctuation-wrap="simple" style:text-autospace="none" fo:text-align="justify" style:vertical-align="middle" fo:line-height="130%" fo:margin-left="1.181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71" style:parent-style-name="Textbody" style:family="paragraph">
      <style:paragraph-properties style:line-break="normal" style:punctuation-wrap="simple" style:text-autospace="none" fo:text-align="justify" style:vertical-align="middle" fo:line-height="130%" fo:margin-left="1.1812in" fo:text-indent="-0.6298in">
        <style:tab-stops/>
      </style:paragraph-properties>
      <style:text-properties fo:hyphenate="true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77" style:parent-style-name="Textbody" style:family="paragraph">
      <style:paragraph-properties style:line-break="normal" style:punctuation-wrap="simple" style:text-autospace="none" fo:text-align="justify" style:vertical-align="middle" fo:line-height="130%" fo:margin-left="1.6736in" fo:text-indent="-0.3347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78" style:parent-style-name="Textbody" style:family="paragraph">
      <style:paragraph-properties style:line-break="normal" style:punctuation-wrap="simple" style:text-autospace="none" fo:text-align="justify" style:vertical-align="middle" fo:line-height="130%" fo:margin-left="1.6736in" fo:text-indent="-0.3347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79" style:parent-style-name="Textbody" style:family="paragraph">
      <style:paragraph-properties style:line-break="normal" style:punctuation-wrap="simple" style:text-autospace="none" fo:text-align="justify" style:vertical-align="middle" fo:line-height="130%" fo:margin-left="1.6736in" fo:text-indent="-0.3347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80" style:parent-style-name="Textbody" style:family="paragraph">
      <style:paragraph-properties style:line-break="normal" style:punctuation-wrap="simple" style:text-autospace="none" fo:text-align="justify" style:vertical-align="middle" fo:line-height="130%" fo:margin-left="1.1812in" fo:text-indent="-0.629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81" style:parent-style-name="Textbody" style:family="paragraph">
      <style:paragraph-properties style:line-break="normal" style:punctuation-wrap="simple" style:text-autospace="none" fo:text-align="justify" style:vertical-align="middle" fo:line-height="130%" fo:margin-left="1.181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8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83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</office:automatic-styles>
  <office:body>
    <office:text text:use-soft-page-breaks="true">
      <text:p text:style-name="P1">臺北市政府產業發展局暨工務局會議紀錄</text:p>
      <text:list text:style-name="LFO1" text:continue-numbering="true">
        <text:list-item>
          <text:p text:style-name="P10">開會事由：「第一果菜及魚類批發市場、環南市場、成功市場、南門市場及北投市場」第73次專案會議</text:p>
        </text:list-item>
        <text:list-item>
          <text:p text:style-name="P11">開會時間：111年4月19日（星期二）上午10時30分</text:p>
        </text:list-item>
        <text:list-item>
          <text:p text:style-name="P12">開會地點：視訊會議</text:p>
        </text:list-item>
        <text:list-item>
          <text:p text:style-name="P13">主<text:s/>持<text:s/>人：產業發展局林崇傑局長<text:s text:c="2"/>工務局林志峯局長</text:p>
        </text:list-item>
        <text:list-item>
          <text:p text:style-name="P14">紀<text:s text:c="4"/>錄：劉衡幫工程司</text:p>
        </text:list-item>
        <text:list-item>
          <text:p text:style-name="P15">出席單位及人員：詳如簽到表</text:p>
        </text:list-item>
        <text:list-item>
          <text:p text:style-name="P16">會議結論：</text:p>
          <text:list text:continue-numbering="true">
            <text:list-item>
              <text:p text:style-name="P17">歷次市長室會議決議事項辦理情形，洽悉備查。</text:p>
            </text:list-item>
            <text:list-item>
              <text:p text:style-name="P18">環南市場改建工程：</text:p>
              <text:list text:continue-numbering="true">
                <text:list-item>
                  <text:p text:style-name="P19"><text:span text:style-name="T20">有關</text:span><text:span text:style-name="T21">第一期之</text:span><text:span text:style-name="T22">8</text:span><text:span text:style-name="T23">攤臨時攤位遷移一事，先請市場處與攤商協商遷移位置及期程，並提供水利處</text:span><text:span text:style-name="T24">施工</text:span><text:span text:style-name="T25">廠商</text:span><text:span text:style-name="T26">據以安排</text:span><text:span text:style-name="T27">施</text:span><text:span text:style-name="T28">作連通通道時程。</text:span><text:span text:style-name="T29">另</text:span><text:span text:style-name="T30">臨時攤位銜接</text:span><text:span text:style-name="T31">水、電部分</text:span><text:span text:style-name="T32">，</text:span><text:span text:style-name="T33">由兩處自行協調</text:span><text:span text:style-name="T34">。</text:span></text:p>
                </text:list-item>
                <text:list-item>
                  <text:p text:style-name="P35">因短延時強降雨之雨水沿第一期屋頂停車場逕流至6樓停車場，導致積水一事，請市場處、水利處邀集設計單位及施工廠商討論改善方案，並於下次專案會議報告。</text:p>
                </text:list-item>
                <text:list-item>
                  <text:p text:style-name="P36"><text:span text:style-name="T37">有關</text:span><text:span text:style-name="T38">第</text:span><text:span text:style-name="T39">二期</text:span><text:span text:style-name="T40">1</text:span><text:span text:style-name="T41">樓市場</text:span><text:span text:style-name="T42">走道</text:span><text:span text:style-name="T43">地坪材質變更</text:span><text:span text:style-name="T44">水泥混凝土</text:span><text:span text:style-name="T45">壓花地坪</text:span><text:span text:style-name="T46">一事</text:span><text:span text:style-name="T47">，請市場處</text:span><text:span text:style-name="T48">向攤商自</text:span><text:span text:style-name="T49">治會說明</text:span><text:span text:style-name="T50">，</text:span><text:span text:style-name="T51">該</text:span><text:span text:style-name="T52">類型</text:span><text:span text:style-name="T53">地坪易</text:span><text:span text:style-name="T54">積油</text:span><text:span text:style-name="T55">污</text:span><text:span text:style-name="T56">，日久影響外觀，且有防滑性能下降之虞。如攤商自治</text:span><text:span text:style-name="T57">會</text:span><text:span text:style-name="T58">充分明瞭原材質與變更材質之優劣，仍堅持變更材質，則</text:span><text:span text:style-name="T59">同意變更</text:span><text:span text:style-name="T60">，再</text:span><text:span text:style-name="T61">請水利處依</text:span><text:span text:style-name="T62">序辦理</text:span><text:span text:style-name="T63">變更設計相關事宜。</text:span></text:p>
                </text:list-item>
              </text:list>
            </text:list-item>
            <text:list-item>
              <text:p text:style-name="P64">有關更新處辦理環南市場周邊環境改善計畫，改由陳副秘書長督導，本會議不需重複列管。</text:p>
            </text:list-item>
            <text:list-item>
              <text:p text:style-name="P65">成功市場改建工程:</text:p>
            </text:list-item>
          </text:list>
        </text:list-item>
      </text:list>
      <text:p text:style-name="P66">請新工處依預定計畫持續積極趲趕工進。</text:p>
      <text:list text:style-name="LFO1" text:continue-numbering="true">
        <text:list-item>
          <text:list>
            <text:list-item>
              <text:p text:style-name="P67">南門大樓暨市場改建統包工程：</text:p>
            </text:list-item>
          </text:list>
        </text:list-item>
      </text:list>
      <text:p text:style-name="P68">請新工處依預定計畫持續積極趲趕工進。</text:p>
      <text:list text:style-name="LFO1" text:continue-numbering="true">
        <text:list-item>
          <text:list>
            <text:list-item>
              <text:p text:style-name="P69">北投市場：</text:p>
            </text:list-item>
          </text:list>
        </text:list-item>
      </text:list>
      <text:soft-page-break/>
      <text:p text:style-name="P70">建議市場處針對臨時攤棚太子樓開口設置遮蔽風雨設施，避免強風引導雨勢進入攤棚內部。</text:p>
      <text:list text:style-name="LFO1" text:continue-numbering="true">
        <text:list-item>
          <text:list>
            <text:list-item>
              <text:p text:style-name="P71"><text:span text:style-name="T72">第一果菜</text:span><text:span text:style-name="T73">（</text:span><text:span text:style-name="T74">含堤內中繼</text:span><text:span text:style-name="T75">）</text:span><text:span text:style-name="T76">及萬大魚類批發市場改建統包工程：</text:span></text:p>
              <text:list text:continue-numbering="true">
                <text:list-item>
                  <text:p text:style-name="P77">請市場處依新工處提供111年5月以後各月份配數，據以修正內控預算分配管制表。</text:p>
                </text:list-item>
                <text:list-item>
                  <text:p text:style-name="P78">有關第一果菜中繼批發市場增設武聖殿側出入口，對於萬大路及富民路之交通影響評估，因無法預估零批場攤商實際使用行為，故PCM僅就現況提供資料予市場處及農產公司參考。外部交通管制措施，則請市場處洽交工處討論。</text:p>
                </text:list-item>
                <text:list-item>
                  <text:p text:style-name="P79">近期原蔬菜零批場遇大雨積水一事，請新工處、市場處、農產公司及統包廠商再現場勘查確認原因。有關中繼批發市場屋頂及側向防制風雨侵入措施，請新工處督導統包廠商盡速完成改善。</text:p>
                </text:list-item>
              </text:list>
            </text:list-item>
            <text:list-item>
              <text:p text:style-name="P80">東門市場：</text:p>
            </text:list-item>
          </text:list>
        </text:list-item>
      </text:list>
      <text:p text:style-name="P81">請市場處於簡報內容補充特一區相關圖示，並請市場處於4月20日向彭副市長報告改建計畫。</text:p>
      <text:list text:style-name="LFO1" text:continue-numbering="true">
        <text:list-item>
          <text:p text:style-name="P82"><text:span text:style-name="T83">散會（是日上午</text:span><text:span text:style-name="T84">11</text:span><text:span text:style-name="T85">時</text:span><text:span text:style-name="T86">40</text:span><text:span text:style-name="T87">分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line-height="0.3472in" fo:margin-left="0.625in" fo:text-indent="-0.625in">
        <style:tab-stops>
          <style:tab-stop style:type="left" style:position="-0.4583in"/>
        </style:tab-stops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line-height="0.3472in" fo:margin-left="0.625in" fo:text-indent="-0.25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Verdana" style:font-name-asian="Verdana" style:font-name-complex="Times New Roman" fo:font-weight="bold" style:font-weight-asian="bold" style:font-weight-complex="bold" style:letter-kerning="true"/>
    </style:style>
    <style:style style:name="本文縮排字元" style:display-name="本文縮排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本文縮排2字元" style:display-name="本文縮排 2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字元" style:display-name="註解文字 字元" style:family="text" style:parent-style-name="預設段落字型">
      <style:text-properties style:font-name="Verdana" style:font-name-asian="Verdana" style:font-name-complex="Verdana" fo:font-weight="bold" style:font-weight-asian="bold" style:letter-kerning="true" fo:font-size="10.5pt" style:font-size-asian="10.5pt"/>
    </style:style>
    <style:style style:name="註解主旨字元" style:display-name="註解主旨 字元" style:family="text" style:parent-style-name="註解文字字元">
      <style:text-properties style:font-name="Verdana" style:font-name-asian="Verdana" style:font-name-complex="Times New Roman" fo:font-weight="bold" style:font-weight-asian="bold" style:font-weight-complex="bold" style:letter-kerning="true" fo:font-size="10.5pt" style:font-size-asian="10.5pt" style:font-size-complex="10.5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無間距" style:display-name="無間距" style:family="paragraph">
      <style:paragraph-properties fo:widows="0" fo:orphans="0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LVL3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/>
    </style:style>
    <style:style style:name="WW_CharLFO1LVL4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 style:font-size-complex="14pt" fo:language="en" fo:country="US"/>
    </style:style>
    <style:style style:name="WW_CharLFO1LVL5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6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1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normal" style:font-weight-asian="normal"/>
    </style:style>
    <style:style style:name="T4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5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6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7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8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9" style:parent-style-name="預設段落字型" style:family="text">
      <style:text-properties style:font-name="標楷體" style:font-name-asian="標楷體" fo:font-weight="normal" style:font-weight-asian="normal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/></text:span><text:span text:style-name="T7">共</text:span><text:span text:style-name="T8">1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第一果菜批發市場、魚類批發市場、環南市場及華中橋增設匝道與人行道拓寬工程」</dc:title>
    <meta:initial-creator>inf</meta:initial-creator>
    <dc:creator>林志峯</dc:creator>
    <meta:creation-date>2022-04-25T11:17:00Z</meta:creation-date>
    <dc:date>2022-04-26T11:29:00Z</dc:date>
    <meta:print-date>2021-11-29T00:43:00Z</meta:print-date>
    <meta:template xlink:href="Normal" xlink:type="simple"/>
    <meta:editing-cycles>5</meta:editing-cycles>
    <meta:editing-duration>PT2280S</meta:editing-duration>
    <meta:document-statistic meta:page-count="2" meta:paragraph-count="1" meta:word-count="140" meta:character-count="942" meta:row-count="6" meta:non-whitespace-character-count="803"/>
  </office:meta>
</office:document-meta>
</file>