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7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9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3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4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normal" style:font-weight-asian="normal" fo:color="#000000" style:letter-kerning="false" fo:font-size="14pt" style:font-size-asian="14pt" style:font-size-complex="14pt"/>
    </style:style>
    <style:style style:name="P38" style:parent-style-name="Textbody" style:family="paragraph">
      <style:paragraph-properties style:line-break="normal" style:punctuation-wrap="simple" style:text-autospace="none" fo:text-align="justify" style:vertical-align="middle" fo:line-height="130%" fo:margin-left="1.1812in" fo:text-indent="-0.6298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4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、第一果菜及魚類批發市場及北投市場」第76次專案會議</text:p>
        </text:list-item>
        <text:list-item>
          <text:p text:style-name="P11">開會時間：111年7月25日（星期一）下午2時30分</text:p>
        </text:list-item>
        <text:list-item>
          <text:p text:style-name="P12">開會地點：視訊會議</text:p>
        </text:list-item>
        <text:list-item>
          <text:p text:style-name="P13">主<text:s/>持<text:s/>人：產業發展局林崇傑局長<text:s text:c="2"/>工務局林志峯局長</text:p>
        </text:list-item>
        <text:list-item>
          <text:p text:style-name="P14">紀<text:s text:c="4"/>錄：林欣圓約僱人員</text:p>
        </text:list-item>
        <text:list-item>
          <text:p text:style-name="P15">出席單位及人員：詳如簽到表</text:p>
        </text:list-item>
        <text:list-item>
          <text:p text:style-name="P16">會議結論：</text:p>
          <text:list text:continue-numbering="true">
            <text:list-item>
              <text:p text:style-name="P17">歷次市長室會議決議事項辦理情形，洽悉備查。</text:p>
            </text:list-item>
            <text:list-item>
              <text:p text:style-name="P18">有關各市場改建工程（除北投市場外）之111年及以後年度計畫期程及預算分配情形（含變更設計），請代辦機關水利處、新工處盡速送達市場處彙整，俾於辦理調整府管計畫事宜。</text:p>
            </text:list-item>
            <text:list-item>
              <text:p text:style-name="P19">成功市場改建工程：</text:p>
              <text:list text:continue-numbering="true">
                <text:list-item>
                  <text:p text:style-name="P20">中繼市場空調電力盤容量不足一事，同意依新工處建議方案增設空調電力盤，並於111年8月8日前改善完成。</text:p>
                </text:list-item>
                <text:list-item>
                  <text:p text:style-name="P21">中繼市場臨四維路208巷側室內空調溫度偏高一事，請新工處立即會同施工廠商現場勘查原因，並提供解決方案。</text:p>
                </text:list-item>
                <text:list-item>
                  <text:p text:style-name="P22">中繼市場電力契約容量先維持現狀，俟累積觀察實際用電情形，滿1年後再檢討調整電力契約容量之必要性。</text:p>
                </text:list-item>
              </text:list>
            </text:list-item>
            <text:list-item>
              <text:p text:style-name="P23">南門大樓暨市場改建統包工程：</text:p>
            </text:list-item>
          </text:list>
        </text:list-item>
      </text:list>
      <text:p text:style-name="P24"><text:span text:style-name="T25">請新工處依預定計畫持續積極</text:span><text:span text:style-name="T26">趲</text:span><text:span text:style-name="T27">趕工進。</text:span></text:p>
      <text:list text:style-name="LFO1" text:continue-numbering="true">
        <text:list-item>
          <text:list>
            <text:list-item>
              <text:p text:style-name="P28"><text:span text:style-name="T29">第一果菜</text:span><text:span text:style-name="T30">（</text:span><text:span text:style-name="T31">含堤內中繼</text:span><text:span text:style-name="T32">）</text:span><text:span text:style-name="T33">及萬大魚類批發市場改建統包工程：</text:span></text:p>
            </text:list-item>
          </text:list>
        </text:list-item>
      </text:list>
      <text:p text:style-name="P34"><text:span text:style-name="T35">請新工處依預定計畫持續積極</text:span><text:span text:style-name="T36">趲趕</text:span><text:span text:style-name="T37">工進。</text:span></text:p>
      <text:list text:style-name="LFO1" text:continue-numbering="true">
        <text:list-item>
          <text:list>
            <text:list-item>
              <text:p text:style-name="P38">北投中繼市場：</text:p>
              <text:list text:continue-numbering="true">
                <text:list-item>
                  <text:p text:style-name="P39">請市場處積極趲趕工進。</text:p>
                </text:list-item>
                <text:list-item>
                  <text:p text:style-name="P40">為確認申請臨時建築使用、消防設備、污水設備竣工查驗等許可所需送審文件，請各主管機關盡速指派股長以上主管擔任聯繫窗口，並送交市場處主動聯繫溝通。</text:p>
                </text:list-item>
              </text:list>
            </text:list-item>
          </text:list>
        </text:list-item>
        <text:list-item>
          <text:p text:style-name="P41"><text:span text:style-name="T42">散會（是日下午</text:span><text:span text:style-name="T43">15</text:span><text:span text:style-name="T44">時</text:span><text:span text:style-name="T45">40</text:span><text:span text:style-name="T46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志峯</dc:creator>
    <meta:creation-date>2022-07-27T12:02:00Z</meta:creation-date>
    <dc:date>2022-08-01T09:22:00Z</dc:date>
    <meta:print-date>2022-05-23T03:07:00Z</meta:print-date>
    <meta:template xlink:href="Normal" xlink:type="simple"/>
    <meta:editing-cycles>8</meta:editing-cycles>
    <meta:editing-duration>PT4680S</meta:editing-duration>
    <meta:document-statistic meta:page-count="2" meta:paragraph-count="1" meta:word-count="92" meta:character-count="618" meta:row-count="4" meta:non-whitespace-character-count="527"/>
  </office:meta>
</office:document-meta>
</file>