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2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3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4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5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5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6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6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7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7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5" style:parent-style-name="Textbody" style:family="paragraph">
      <style:paragraph-properties style:line-break="normal" style:punctuation-wrap="simple" style:text-autospace="none" fo:text-align="justify" style:vertical-align="middle" fo:line-height="130%" fo:margin-left="1.33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P5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weight="normal" style:font-weight-asian="normal" fo:font-size="14pt" style:font-size-asian="14pt" style:font-size-complex="14pt"/>
    </style:style>
    <style:style style:name="P6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7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7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8">開會事由：「環南市場、成功市場、南門市場、第一果菜及萬大魚類批發市場及北投市場」第77次專案會議</text:p>
        </text:list-item>
        <text:list-item>
          <text:p text:style-name="P9">開會時間：111年8月19日（星期五）上午9時30分</text:p>
        </text:list-item>
        <text:list-item>
          <text:p text:style-name="P10">開會地點：視訊會議</text:p>
        </text:list-item>
        <text:list-item>
          <text:p text:style-name="P11"><text:span text:style-name="T12">主 持 人：</text:span><text:span text:style-name="T13">產業發展局林崇傑局長</text:span><text:span text:style-name="T14">、</text:span><text:span text:style-name="T15">工務局林志峯局長</text:span></text:p>
        </text:list-item>
        <text:list-item>
          <text:p text:style-name="P16">紀 <text:s text:c="3"/>錄：林欣圓約僱人員</text:p>
        </text:list-item>
        <text:list-item>
          <text:p text:style-name="P17">出席單位及人員：詳如簽到表</text:p>
        </text:list-item>
        <text:list-item>
          <text:p text:style-name="P18">會議結論：</text:p>
          <text:list text:continue-numbering="true">
            <text:list-item>
              <text:p text:style-name="P19">歷次市長室會議決議事項辦理情形，洽悉備查。</text:p>
            </text:list-item>
            <text:list-item>
              <text:p text:style-name="P20">環南市場改建工程：</text:p>
            </text:list-item>
          </text:list>
        </text:list-item>
      </text:list>
      <text:p text:style-name="P21">依調整後期程，提報市長室會議。</text:p>
      <text:list text:style-name="LFO1" text:continue-numbering="true">
        <text:list-item>
          <text:list>
            <text:list-item>
              <text:p text:style-name="P22">成功市場改建工程：</text:p>
            </text:list-item>
          </text:list>
        </text:list-item>
      </text:list>
      <text:p text:style-name="P23">俟8月23日研商成功中繼市場延續使用方案後，再與成功市場攤商自治會溝通及瞭解使用需求，作為後續市場改建工程因應參考。</text:p>
      <text:list text:style-name="LFO1" text:continue-numbering="true">
        <text:list-item>
          <text:list>
            <text:list-item>
              <text:p text:style-name="P24">南門大樓暨市場改建統包工程：</text:p>
            </text:list-item>
          </text:list>
        </text:list-item>
      </text:list>
      <text:p text:style-name="P25">請新工處依預定計畫持續趲趕工進。</text:p>
      <text:list text:style-name="LFO1" text:continue-numbering="true">
        <text:list-item>
          <text:list>
            <text:list-item>
              <text:p text:style-name="P26"><text:span text:style-name="T27">第一果菜</text:span><text:span text:style-name="T28">（</text:span><text:span text:style-name="T29">含堤內中繼</text:span><text:span text:style-name="T30">）</text:span><text:span text:style-name="T31">及萬大魚類批發市場改建統包工程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32"><text:span text:style-name="T33">因本工程銜接水源快速道路之</text:span><text:span text:style-name="T34">匝道</text:span><text:span text:style-name="T35">C</text:span><text:span text:style-name="T36">新建工程</text:span><text:span text:style-name="T37">施工</text:span><text:span text:style-name="T38">需要，</text:span><text:span text:style-name="T39">而</text:span><text:span text:style-name="T40">與快速道路下方</text:span><text:span text:style-name="T41">之</text:span><text:span text:style-name="T42">近郊豆芽菜區、中繼冷藏庫及電動車</text:span><text:span text:style-name="T43">之</text:span><text:span text:style-name="T44">營運動線</text:span><text:span text:style-name="T45">，相互</text:span><text:span text:style-name="T46">重疊</text:span><text:span text:style-name="T47">，</text:span><text:span text:style-name="T48">故</text:span><text:span text:style-name="T49">同意於本工程契約金額額度內，</text:span><text:span text:style-name="T50">增</text:span><text:span text:style-name="T51">設</text:span><text:span text:style-name="T52">鋼棚及</text:span><text:span text:style-name="T53">中繼</text:span><text:span text:style-name="T54">冷藏庫</text:span><text:span text:style-name="T55">。</text:span></text:p>
                        </text:list-item>
                        <text:list-item>
                          <text:p text:style-name="P56"><text:span text:style-name="T57">另</text:span><text:span text:style-name="T58">請農產公司</text:span><text:span text:style-name="T59">協調鋼棚之</text:span><text:span text:style-name="T60">近郊豆芽菜區</text:span><text:span text:style-name="T61">攤位配置</text:span><text:span text:style-name="T62">，每日</text:span><text:span text:style-name="T63">營業</text:span><text:span text:style-name="T64">時間結束配合</text:span><text:span text:style-name="T65">淨空</text:span><text:span text:style-name="T66">場地，交由統包廠商車輛進出使用</text:span><text:span text:style-name="T67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8">北投市場整修工程：</text:p>
              <text:list text:continue-numbering="true">
                <text:list-item>
                  <text:p text:style-name="P69">請市場處積極趲趕工進。</text:p>
                </text:list-item>
                <text:list-item>
                  <text:p text:style-name="P70">為利北投中繼市場取得臨時建築使用許可文件，請各主管機關（構）協助加速審核；如有待改善事項，及時通<text:soft-page-break/>知市場處隨即改善。</text:p>
                </text:list-item>
              </text:list>
            </text:list-item>
          </text:list>
        </text:list-item>
        <text:list-item>
          <text:p text:style-name="P71"><text:span text:style-name="T72">散會（是日上午</text:span><text:span text:style-name="T73">10</text:span><text:span text:style-name="T74">時</text:span><text:span text:style-name="T75">10</text:span><text:span text:style-name="T76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2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2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2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3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3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4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4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4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5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5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5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6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6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6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7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7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7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2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3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4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5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5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6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6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7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7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莊素清</dc:creator>
    <meta:creation-date>2022-08-25T08:05:00Z</meta:creation-date>
    <dc:date>2022-08-25T08:05:00Z</dc:date>
    <meta:print-date>2022-05-23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