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5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 fo:text-indent="-0.590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 fo:text-indent="-0.590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7" style:parent-style-name="Textbody" style:family="paragraph">
      <style:paragraph-properties style:line-break="normal" style:punctuation-wrap="simple" style:text-autospace="none" fo:text-align="justify" style:vertical-align="middle" fo:line-height="130%" fo:margin-left="0.9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8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 fo:text-indent="-0.590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9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0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 fo:text-indent="-0.590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1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 fo:text-indent="-0.5909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9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 fo:text-indent="-0.590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 fo:margin-left="0.984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萬大魚類批發市場及北投市場」第78次專案會議</text:p>
        </text:list-item>
        <text:list-item>
          <text:p text:style-name="P11">開會時間：111年9月16日（星期五）上午9時30分</text:p>
        </text:list-item>
        <text:list-item>
          <text:p text:style-name="P12">開會地點：視訊會議</text:p>
        </text:list-item>
        <text:list-item>
          <text:p text:style-name="P13"><text:span text:style-name="T14">主</text:span><text:span text:style-name="T15"><text:s/></text:span><text:span text:style-name="T16">持</text:span><text:span text:style-name="T17"><text:s/></text:span><text:span text:style-name="T18">人：</text:span><text:span text:style-name="T19">產業發展局王三中副局長</text:span><text:span text:style-name="T20">代理 <text:s/></text:span><text:span text:style-name="T21">工務局林志峯局長</text:span></text:p>
        </text:list-item>
        <text:list-item>
          <text:p text:style-name="P22">紀<text:s text:c="4"/>錄：林欣圓約僱人員</text:p>
        </text:list-item>
        <text:list-item>
          <text:p text:style-name="P23">出席單位及人員：詳如簽到表</text:p>
        </text:list-item>
        <text:list-item>
          <text:p text:style-name="P24">會議結論：</text:p>
          <text:list text:continue-numbering="true">
            <text:list-item>
              <text:p text:style-name="P25">歷次市長室會議決議事項辦理情形，洽悉備查。</text:p>
            </text:list-item>
            <text:list-item>
              <text:p text:style-name="P26">環南市場改建工程：</text:p>
            </text:list-item>
          </text:list>
        </text:list-item>
      </text:list>
      <text:p text:style-name="P27">請水利處依預定計畫持續積極趲趕工進。</text:p>
      <text:list text:style-name="LFO1" text:continue-numbering="true">
        <text:list-item>
          <text:list>
            <text:list-item>
              <text:p text:style-name="P28">成功市場改建工程:</text:p>
            </text:list-item>
          </text:list>
        </text:list-item>
      </text:list>
      <text:p text:style-name="P29">請新工處協助確認廠商後續進場施工或延後履約之意願；現階段仍應督導施工廠商落實維護工地安全及清潔。</text:p>
      <text:list text:style-name="LFO1" text:continue-numbering="true">
        <text:list-item>
          <text:list>
            <text:list-item>
              <text:p text:style-name="P30">南門大樓暨市場改建統包工程：<text:s/></text:p>
            </text:list-item>
          </text:list>
        </text:list-item>
      </text:list>
      <text:p text:style-name="P31">請新工處依預定計畫持續積極趲趕工進。</text:p>
      <text:list text:style-name="LFO1" text:continue-numbering="true">
        <text:list-item>
          <text:list>
            <text:list-item>
              <text:p text:style-name="P32"><text:span text:style-name="T33">第一果菜</text:span><text:span text:style-name="T34">(</text:span><text:span text:style-name="T35">含堤內中繼</text:span><text:span text:style-name="T36">)</text:span><text:span text:style-name="T37">及萬大魚類批發市場改建統包工程：</text:span></text:p>
            </text:list-item>
          </text:list>
        </text:list-item>
      </text:list>
      <text:p text:style-name="P38">請新工處依預定計畫持續積極趲趕工進。</text:p>
      <text:list text:style-name="LFO1" text:continue-numbering="true">
        <text:list-item>
          <text:list>
            <text:list-item>
              <text:p text:style-name="P39">北投市場整修工程：</text:p>
            </text:list-item>
          </text:list>
        </text:list-item>
      </text:list>
      <text:p text:style-name="P40">請市場處依預定計畫持續積極趲趕工進。</text:p>
      <text:list text:style-name="LFO1" text:continue-numbering="true">
        <text:list-item>
          <text:p text:style-name="P41"><text:span text:style-name="T42">散會（是日上午</text:span><text:span text:style-name="T43">10</text:span><text:span text:style-name="T44">時</text:span><text:span text:style-name="T45">03</text:span><text:span text:style-name="T46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09-19T02:25:00Z</meta:creation-date>
    <dc:date>2022-09-22T10:17:00Z</dc:date>
    <meta:print-date>2022-05-23T03:07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0" meta:character-count="405" meta:row-count="2" meta:non-whitespace-character-count="346"/>
  </office:meta>
</office:document-meta>
</file>