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fo:font-size="11.5pt" style:font-name-asian="標楷體1" style:font-size-asian="11.5pt" style:font-size-complex="11.5pt"/>
    </style:style>
    <style:style style:name="P3" style:family="paragraph" style:parent-style-name="List_20_Paragraph" style:list-style-name="WWNum3"/>
    <style:style style:name="P4" style:family="paragraph" style:parent-style-name="List_20_Paragraph">
      <style:text-properties style:font-name="標楷體" fo:font-size="11.5pt" style:font-name-asian="標楷體1" style:font-size-asian="11.5pt" style:font-size-complex="11.5pt"/>
    </style:style>
    <style:style style:name="P5" style:family="paragraph" style:parent-style-name="List_20_Paragraph">
      <style:paragraph-properties fo:margin-left="1.693cm" fo:margin-right="0cm" fo:text-indent="0cm" style:auto-text-indent="false"/>
    </style:style>
    <style:style style:name="P6" style:family="paragraph" style:parent-style-name="List_20_Paragraph">
      <style:paragraph-properties fo:margin-left="1.693cm" fo:margin-right="0cm" fo:text-indent="0cm" style:auto-text-indent="false"/>
      <style:text-properties style:font-name="標楷體" fo:font-size="11.5pt" style:font-name-asian="標楷體1" style:font-size-asian="11.5pt" style:font-size-complex="11.5pt"/>
    </style:style>
    <style:style style:name="P7" style:family="paragraph" style:parent-style-name="Default">
      <style:text-properties fo:font-size="11.5pt" style:font-size-asian="11.5pt" style:font-size-complex="11.5pt"/>
    </style:style>
    <style:style style:name="P8" style:family="paragraph" style:parent-style-name="Default" style:master-page-name="Standard">
      <style:paragraph-properties style:page-number="auto"/>
    </style:style>
    <style:style style:name="T1" style:family="text">
      <style:text-properties fo:font-size="14pt" fo:font-weight="bold" style:font-size-asian="14pt" style:font-weight-asian="bold" style:font-size-complex="16pt"/>
    </style:style>
    <style:style style:name="T2" style:family="text">
      <style:text-properties style:font-name="標楷體" fo:font-size="11.5pt" style:font-name-asian="標楷體1" style:font-size-asian="11.5pt" style:font-size-complex="11.5pt"/>
    </style:style>
    <style:style style:name="T3" style:family="text">
      <style:text-properties fo:font-size="11.5pt" style:font-size-asian="11.5pt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臺北市政府工務局公園路燈工程管理處工作場所性騷擾防治措施、申訴及懲戒要點</text:span></text:p>
      <text:p text:style-name="P1"><text:span text:style-name="T2">修訂日期：104年7月17日</text:span></text:p>
      <text:list xml:id="list5837069320119903427" text:style-name="WWNum3">
        <text:list-item>
          <text:p text:style-name="P3"><text:span text:style-name="T2">臺北市政府工務局公園路燈工程管理處（以下簡稱本處）為提供人員(包含受僱者、派遣勞工、求職者、技術生及實習生)免於性騷擾之工作及服務環境，並採取適當之預防、糾正、懲戒及處理措施，以維護當事人權益及隱私，特依性別工作平等法第13條第1項，及勞動部頒布「工作場所性騷擾防治措施申訴及懲戒辦法訂定準則」之規定，訂定本要點</text:span></text:p>
        </text:list-item>
      </text:list>
      <text:p text:style-name="P4"/>
      <text:list xml:id="list152852560773066" text:continue-numbering="true" text:style-name="WWNum3">
        <text:list-item>
          <text:p text:style-name="P3"><text:span text:style-name="T2">本要點所稱之性騷擾，指前揭人員於執行職務時，任何人（含各級主管、員工、客戶…等）以性要求、具有性意味或性別歧視之言詞或行為，對其造成敵意性、脅迫性或冒犯性之工作環境，致侵犯或干擾其人格尊嚴、人身自由或影響其工作表現；或主管對前揭人員為明示或暗示之性要求、具有性意味或性別歧視之言詞或行為，作為勞務契約成立、存續、變更或分發、配置、報酬、考績、陞遷、降調、獎懲之交換條件。</text:span></text:p>
        </text:list-item>
      </text:list>
      <text:p text:style-name="List_20_Paragraph"><text:span text:style-name="T2">前項所稱性騷擾，以下所列各款情形屬之：</text:span></text:p>
      <text:p text:style-name="List_20_Paragraph"><text:span text:style-name="T2">(一)因性別差異所產生侮辱、蔑視或歧視之態度及行為。</text:span></text:p>
      <text:p text:style-name="List_20_Paragraph"><text:span text:style-name="T2">(二)與性有關之不適當、不悅、冒犯性質之語言、身體、碰觸或性要求。</text:span></text:p>
      <text:p text:style-name="List_20_Paragraph"><text:span text:style-name="T2">(三)以威脅或懲罰之手段要求性行為或與性有關之行為。</text:span></text:p>
      <text:p text:style-name="List_20_Paragraph"><text:span text:style-name="T2">(四)強制性交及性攻擊。</text:span></text:p>
      <text:p text:style-name="List_20_Paragraph"><text:span text:style-name="T2">(五)展示具有性意涵或性誘惑之圖片和文字。</text:span></text:p>
      <text:p text:style-name="P4"/>
      <text:list xml:id="list152852116260672" text:continue-numbering="true" text:style-name="WWNum3">
        <text:list-item>
          <text:p text:style-name="P3"><text:span text:style-name="T2">本處應防治工作場所性騷擾之發生，保護員工不受性騷擾之威脅，建立友善的工作環境，提升主管與員工性別平權之觀念。如有性騷擾或疑似情事發生時，應即檢討、改善防治措施。倘若前揭人員於非雇主所能支配、管理之工作場者，雇主應為工作環境性騷擾風險類型辨識、提供必要防護措施，並事前詳為告知。</text:span></text:p>
        </text:list-item>
      </text:list>
      <text:p text:style-name="P2"/>
      <text:list xml:id="list152853032309796" text:continue-numbering="true" text:style-name="WWNum3">
        <text:list-item>
          <text:p text:style-name="P3"><text:span text:style-name="T2">本處應定期實施防治工作場所性騷擾之教育訓練，並於員工在職訓練或工作坊中，合理規劃性別平權及性騷擾防治相關課程，並將相關資訊於工作場所顯著之處公開揭示。</text:span></text:p>
        </text:list-item>
      </text:list>
      <text:p text:style-name="P2"/>
      <text:list xml:id="list152851540734630" text:continue-numbering="true" text:style-name="WWNum3">
        <text:list-item>
          <text:p text:style-name="P3"><text:span text:style-name="T2">本處應設置工作場所性騷擾申訴管道，並將相關資訊於工作場所顯著之處公開揭示。</text:span></text:p>
        </text:list-item>
      </text:list>
      <text:p text:style-name="List_20_Paragraph"><text:span text:style-name="T2">專線電話：02-23815132#293</text:span></text:p>
      <text:p text:style-name="List_20_Paragraph"><text:span text:style-name="T2">專線傳真：02-23708914</text:span></text:p>
      <text:p text:style-name="List_20_Paragraph"><text:span text:style-name="T2">專用電子信箱：</text:span><text:a xlink:type="simple" xlink:href="mailto:db-12758@mail.taipei.gov.tw" text:style-name="Internet_20_link" text:visited-style-name="Visited_20_Internet_20_Link"><text:span text:style-name="T2">db-12758@mail.taipei.gov.tw</text:span></text:a></text:p>
      <text:p text:style-name="P4"/>
      <text:list xml:id="list152852469105181" text:continue-numbering="true" text:style-name="WWNum3">
        <text:list-item>
          <text:p text:style-name="P3"><text:span text:style-name="T2">本處應利用集會、廣播及印刷品等各種傳遞訊息方式，加強員工有關性騷擾防治措施及申訴管道之宣導。</text:span></text:p>
        </text:list-item>
      </text:list>
      <text:p text:style-name="P2"/>
      <text:list xml:id="list152851727426938" text:continue-numbering="true" text:style-name="WWNum3">
        <text:list-item>
          <text:p text:style-name="P3"><text:span text:style-name="T2">本處於知悉有性侵害或性騷擾之情形時，應採取立即且有效之糾正及補救措施，並注意下列事項：</text:span></text:p>
        </text:list-item>
      </text:list>
      <text:p text:style-name="List_20_Paragraph"><text:span text:style-name="T2">(一)保護被害人之權益及隱私。</text:span></text:p>
      <text:p text:style-name="List_20_Paragraph"><text:span text:style-name="T2">(二)對所屬場域空間安全之維護或改善。</text:span></text:p>
      <text:p text:style-name="List_20_Paragraph"><text:span text:style-name="T2">(三)對行為人之懲處。</text:span></text:p>
      <text:p text:style-name="List_20_Paragraph"><text:span text:style-name="T2">(四)其他防治及改善措施。</text:span></text:p>
      <text:p text:style-name="P4"/>
      <text:list xml:id="list152851279562147" text:continue-numbering="true" text:style-name="WWNum3">
        <text:list-item>
          <text:p text:style-name="P3"><text:soft-page-break/><text:span text:style-name="T2">本處應設置工作場所性騷擾申訴處理委員會（以下簡稱本委員會），由雇主與受僱者代表共同組成，負責處理工作場所性騷擾申訴案件。本委員會置主任委員1名，並為會議主席，主席因故無　法主持會議者，得另指定其他委員代理之；置委員3人至7人，其成員之女性代表不得低於二分　之一，並視需要聘請專家學者擔任委員。</text:span></text:p>
        </text:list-item>
      </text:list>
      <text:p text:style-name="P4"/>
      <text:list xml:id="list152851118735451" text:continue-numbering="true" text:style-name="WWNum3">
        <text:list-item>
          <text:p text:style-name="P3"><text:span text:style-name="T2">性騷擾申訴得以言詞或書面提出。以言詞申訴者，受理之人員或單位應做成紀錄，經向申訴人朗讀或使閱覽，確認其內容無誤後，由其簽名或蓋章。</text:span></text:p>
        </text:list-item>
      </text:list>
      <text:p text:style-name="List_20_Paragraph"><text:span text:style-name="T2">申訴書應由申訴人簽名或蓋章，並載明下列事項：</text:span></text:p>
      <text:p text:style-name="List_20_Paragraph"><text:span text:style-name="T2">(一)申訴人姓名、服務單位、職稱、住居所、聯絡電話及申訴日期。</text:span></text:p>
      <text:p text:style-name="List_20_Paragraph"><text:span text:style-name="T2">(二)有代理人者，應檢附委任書，並載明其姓名、住居所及聯絡電話。</text:span></text:p>
      <text:p text:style-name="List_20_Paragraph"><text:span text:style-name="T2">(三)申訴之事實及內容。</text:span></text:p>
      <text:p text:style-name="List_20_Paragraph"><text:span text:style-name="T2">申訴書或言詞作成之紀錄不合前項規定，而其情形可補正者，應通知申訴人於14日內補正。逾期不補正者，申訴不予受理。</text:span></text:p>
      <text:p text:style-name="P2"/>
      <text:list xml:id="list152852303040827" text:continue-numbering="true" text:style-name="WWNum3">
        <text:list-item>
          <text:p text:style-name="P3"><text:span text:style-name="T2">本委員會作成決議前，得由申訴人或其授權代理人以書面撤回其申訴；申訴經撤回者，不得就同一事由再為申訴。</text:span></text:p>
        </text:list-item>
      </text:list>
      <text:p text:style-name="P2"/>
      <text:p text:style-name="Standard"><text:span text:style-name="T2">十一、本委員會應有委員半數以上出席始得開會，並應有出席委員半數以上之同意始得做成決議，可否</text:span></text:p>
      <text:p text:style-name="Standard"><text:span text:style-name="T2">　　　同數時取決於主席。</text:span></text:p>
      <text:p text:style-name="P2"/>
      <text:p text:style-name="Standard"><text:span text:style-name="T2">十二、</text:span><text:bookmark-start text:name="_GoBack"/><text:span text:style-name="T2">本委員會之調查，得通知當事人及關係人到場說明，並得邀請具相當經驗者協助。</text:span><text:bookmark-end text:name="_GoBack"/></text:p>
      <text:p text:style-name="P2"/>
      <text:p text:style-name="Standard"><text:span text:style-name="T2">十三、本委員會調查性騷擾申訴，應以不公開方式為之，調查過程應保護當事人之隱私權及其他人格</text:span></text:p>
      <text:p text:style-name="Standard"><text:span text:style-name="T2">　　　法益。參與性騷擾事件之處理、調查及決議人員，對於知悉之申訴事件內容應予保密；違反者，</text:span></text:p>
      <text:p text:style-name="Standard"><text:span text:style-name="T2">　　　主任委員應終止其參與，本處並得視其情節依相關規定予以懲處及追究相關責任，並解除其選、</text:span></text:p>
      <text:p text:style-name="Standard"><text:span text:style-name="T2">　　　聘任。</text:span></text:p>
      <text:p text:style-name="P2"/>
      <text:p text:style-name="Standard"><text:span text:style-name="T2">十四、本處調查性騷擾事件時，應依照下列調查原則為之：</text:span></text:p>
      <text:p text:style-name="List_20_Paragraph"><text:span text:style-name="T2">(一)性騷擾事件之調查，應以不公開之方式為之，並保護當事人之隱私及人格法益。</text:span></text:p>
      <text:p text:style-name="List_20_Paragraph"><text:span text:style-name="T2">(二)性騷擾事件之調查應秉持客觀、公正、專業原則，給予當事人充分陳述意見及答辯之機會。</text:span></text:p>
      <text:p text:style-name="List_20_Paragraph"><text:span text:style-name="T2">(三)被害人之陳述明確，已無詢問必要者，應避免重複詢問。</text:span></text:p>
      <text:p text:style-name="List_20_Paragraph"><text:span text:style-name="T2">(四)性騷擾事件之調查，得通知當事人及關係人到場說明，並得邀請相關學識經驗者協助。</text:span></text:p>
      <text:p text:style-name="List_20_Paragraph"><text:span text:style-name="T2">(五)性騷擾事件之當事人或證人有權力不對等之情形時，應避免其對質。</text:span></text:p>
      <text:p text:style-name="List_20_Paragraph"><text:span text:style-name="T2">(六)調查人員因調查之必要，得於不違反保密義務範圍內另作成書面資料，交由當事人閱覽或</text:span></text:p>
      <text:p text:style-name="List_20_Paragraph"><text:span text:style-name="T2">　　告以要旨。</text:span></text:p>
      <text:p text:style-name="List_20_Paragraph"><text:span text:style-name="T2">(七)處理性騷擾事件之所有人員，對於當事人之姓名或其他足以辨識身份之資料，除有調查必要</text:span></text:p>
      <text:p text:style-name="List_20_Paragraph"><text:span text:style-name="T2">　　或基於公共安全之考量者外，應予保密。</text:span></text:p>
      <text:p text:style-name="List_20_Paragraph"><text:span text:style-name="T2">(八)性騷擾事件調查過程中，得視當事人之身心狀況，主動轉介或提供心理輔導及法律協助。</text:span></text:p>
      <text:p text:style-name="List_20_Paragraph"><text:span text:style-name="T2">(九)對於在性騷擾事件申訴、調查、偵查或審理程序中，為申訴、告訴、告發、提起訴訟、作證、</text:span></text:p>
      <text:p text:style-name="List_20_Paragraph"><text:span text:style-name="T2">　　提供協助或其他參與行為之人，不得為不當之差別待遇。</text:span></text:p>
      <text:p text:style-name="P4"/>
      <text:p text:style-name="P4"/>
      <text:p text:style-name="Standard"><text:soft-page-break/><text:span text:style-name="T2">十五、本委員會應於申訴提出起二個月內結案，必要時，得延長一個月，並通知當事人。</text:span></text:p>
      <text:p text:style-name="Standard"><text:span text:style-name="T2">　　　本委員會之調查結果，應做成附理由之決議，並得做成懲戒或其他處理之建議。該調查決議應以</text:span></text:p>
      <text:p text:style-name="Standard"><text:span text:style-name="T2">　　　書面通知申訴人、申訴之相對人及本處，並註明對申訴案之決議有異議者，得於二十日內向申訴</text:span></text:p>
      <text:p text:style-name="Standard"><text:span text:style-name="T2">　　　處理委員會提出申覆，其期間自申訴決議送達當事人起算。但申覆之事由發生或知悉在後者，自</text:span></text:p>
      <text:p text:style-name="Standard"><text:span text:style-name="T2">　　　知悉時起算。提出申覆應附具書面理由，由申訴處理委員會另召開會議決議處理之。經結案後，</text:span></text:p>
      <text:p text:style-name="Standard"><text:span text:style-name="T2">　　　不得就同一事由，再提出申訴。</text:span></text:p>
      <text:p text:style-name="P2"/>
      <text:p text:style-name="Standard"><text:span text:style-name="T2">十六、有下列情形之一者，當事人得對本委員會之決議提出申覆：</text:span></text:p>
      <text:p text:style-name="P5"><text:span text:style-name="T2">(一)申訴決議與載明之理由顯有矛盾者。</text:span></text:p>
      <text:p text:style-name="P5"><text:span text:style-name="T2">(二)本委員會之組織不合法者。</text:span></text:p>
      <text:p text:style-name="P5"><text:span text:style-name="T2">(三)依性別工作平等法應迴避之委員參予決議者。</text:span></text:p>
      <text:p text:style-name="P5"><text:span text:style-name="T2">(四)參與決議之委員關於該申訴案件違背職務，犯刑事上之罪，經有罪判決確定者。</text:span></text:p>
      <text:p text:style-name="P5"><text:span text:style-name="T2">(五)證人、鑑定人就為決議基礎之證據、鑑定為虛偽陳述者。</text:span></text:p>
      <text:p text:style-name="P5"><text:span text:style-name="T2">(六)為決定基礎之證物，係偽造或變造者。</text:span></text:p>
      <text:p text:style-name="P5"><text:span text:style-name="T2">(七)為決定基礎之民事、刑事或行政訴訟判決或行政處分，依其後之確定裁判或行政處分已變更者。</text:span></text:p>
      <text:p text:style-name="P5"><text:span text:style-name="T2">(八)發現未經斟酌之證物或得使用該證物者。</text:span></text:p>
      <text:p text:style-name="P5"><text:span text:style-name="T2">(九)原決議就足以影響決議之重要證物漏未斟酌者。</text:span></text:p>
      <text:p text:style-name="P6"/>
      <text:p text:style-name="Default"><text:span text:style-name="T3">十七、本委員會對已進入司法程序之性騷擾申訴，得決議暫緩調查及決議。</text:span></text:p>
      <text:p text:style-name="P7"/>
      <text:p text:style-name="Default"><text:span text:style-name="T3">十八、性騷擾行為經調查屬實者，本處得視情節輕重，對申訴人之相對人依工作規則等相關規定為</text:span></text:p>
      <text:p text:style-name="Default"><text:span text:style-name="T3">　　　調職、降職、減薪、懲戒或其他處理。如涉及刑事責任時，本處並應協助申訴人提出申訴。</text:span></text:p>
      <text:p text:style-name="Default"><text:span text:style-name="T3">　　　性騷擾行為經證實為誣告者，本處得視情節輕重，對申訴人依工作規則等相關規定為懲戒或</text:span></text:p>
      <text:p text:style-name="Default"><text:span text:style-name="T3">　　　處理。</text:span></text:p>
      <text:p text:style-name="P7"/>
      <text:p text:style-name="Default"><text:span text:style-name="T3">十九、本處對性騷擾行為應採取追蹤、考核及監督，以確保懲戒或處理措施有效執行，並避免相同事件</text:span></text:p>
      <text:p text:style-name="Default"><text:span text:style-name="T3">　　　或報復情事發生。</text:span></text:p>
      <text:p text:style-name="P7"/>
      <text:p text:style-name="Default"><text:span text:style-name="T3">二十、當事人有輔導或醫療等需要者，本處得引介專業輔導或醫療機構。</text:span></text:p>
      <text:p text:style-name="P7"/>
      <text:p text:style-name="Default"><text:span text:style-name="T3">二十一、本處不會因員工提出本要點所訂之申訴或協助他人申訴，而予以解雇、調職或其他不利處分。</text:span></text:p>
      <text:p text:style-name="P7"/>
      <text:p text:style-name="Default"><text:span text:style-name="T3">二十二、性騷擾之行為人如非本處員工，本處應依本要點提供應有之保護。</text:span></text:p>
      <text:p text:style-name="P7"/>
      <text:p text:style-name="Default"><text:span text:style-name="T3">二十三、本要點奉處長核定後發布實施，修訂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fo:color="#00000a" style:font-name="標楷體" fo:font-family="標楷體" style:font-family-generic="roman" style:font-pitch="variable" fo:font-size="11.5pt" fo:language="en" fo:country="US"/>
    </style:style>
    <style:style style:name="ListLabel_20_3" style:display-name="ListLabel 3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3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致慧</meta:initial-creator>
    <dc:creator>吳沁昱</dc:creator>
    <meta:editing-cycles>7</meta:editing-cycles>
    <meta:print-date>2018-06-27T03:19:00</meta:print-date>
    <meta:creation-date>2017-06-06T09:10:00</meta:creation-date>
    <dc:date>2019-07-19T05:54:00</dc:date>
    <meta:editing-duration>PT29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77" meta:word-count="2852" meta:character-count="2954" meta:non-whitespace-character-count="29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