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/>
      <style:text-properties style:font-name="標楷體" style:font-name-asian="標楷體" style:font-name-complex="Arial Unicode MS" fo:font-size="14pt" style:font-size-asian="14pt" style:font-size-complex="14pt"/>
    </style:style>
    <style:style style:name="TableColumn3" style:family="table-column">
      <style:table-column-properties style:column-width="0.8631in"/>
    </style:style>
    <style:style style:name="TableColumn4" style:family="table-column">
      <style:table-column-properties style:column-width="1.443in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1486in"/>
    </style:style>
    <style:style style:name="Table2" style:family="table">
      <style:table-properties style:width="6.752in" fo:margin-left="0in" table:align="center"/>
    </style:style>
    <style:style style:name="TableRow8" style:family="table-row">
      <style:table-row-properties style:min-row-height="0.238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1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2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3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 style:font-name-complex="Arial Unicode MS" style:font-size-complex="10pt"/>
    </style:style>
    <style:style style:name="P24" style:parent-style-name="內文" style:family="paragraph">
      <style:paragraph-properties fo:text-align="justify" fo:margin-left="2.6666in" fo:text-indent="-2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27" style:parent-style-name="內文" style:family="paragraph">
      <style:paragraph-properties fo:text-align="justify" fo:margin-left="2.6666in" fo:text-indent="-2.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P32" style:parent-style-name="內文" style:family="paragraph">
      <style:paragraph-properties fo:text-align="justify" fo:text-indent="0.4166in"/>
      <style:text-properties style:font-name="標楷體" style:font-name-asian="標楷體" style:font-name-complex="Arial Unicode MS"/>
    </style:style>
    <style:style style:name="P33" style:parent-style-name="內文" style:family="paragraph">
      <style:paragraph-properties fo:text-align="justify" fo:margin-left="0.4215in" fo:text-indent="-0.4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7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38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fo:color="#FF0000" style:font-size-complex="10pt"/>
    </style:style>
    <style:style style:name="T39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fo:color="#FF0000" style:font-size-complex="10pt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fo:color="#FF0000" style:font-size-complex="10pt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 style:font-name-complex="Arial Unicode MS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name-complex="新細明體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新細明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新細明體" style:font-name-asian="標楷體" style:font-name-complex="新細明體"/>
    </style:style>
    <style:style style:name="TableRow88" style:family="table-row">
      <style:table-row-properties style:min-row-height="0.905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Arial" style:font-size-complex="10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 style:font-name-complex="Arial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font-size-complex="10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Row116" style:family="table-row">
      <style:table-row-properties style:min-row-height="3.7805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1.4076in"/>
    </style:style>
    <style:style style:name="TableColumn123" style:family="table-column">
      <style:table-column-properties style:column-width="1.275in"/>
    </style:style>
    <style:style style:name="TableColumn124" style:family="table-column">
      <style:table-column-properties style:column-width="1.3368in"/>
    </style:style>
    <style:style style:name="TableColumn125" style:family="table-column">
      <style:table-column-properties style:column-width="1.7125in"/>
    </style:style>
    <style:style style:name="Table121" style:family="table">
      <style:table-properties style:width="5.731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 Unicode MS" style:font-size-complex="10pt"/>
    </style:style>
    <style:style style:name="P181" style:parent-style-name="內文" style:family="paragraph">
      <style:paragraph-properties style:line-height-at-least="0.1666in"/>
    </style:style>
  </office:automatic-styles>
  <office:body>
    <office:text text:use-soft-page-breaks="true">
      <text:list text:style-name="LFO33" text:continue-numbering="true">
        <text:list-item>
          <text:p text:style-name="P1">工務類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名稱</text:p>
          </table:table-cell>
          <table:table-cell table:style-name="TableCell11" table:number-columns-spanned="4">
            <text:p text:style-name="P12"><text:span text:style-name="T13">23</text:span><text:span text:style-name="T14">、</text:span><text:span text:style-name="T15">行道樹遷移申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應備證件</text:p>
          </table:table-cell>
          <table:table-cell table:style-name="TableCell19" table:number-columns-spanned="4">
            <text:p text:style-name="P20">1.申請表</text:p>
            <text:p text:style-name="P21">2.現況照片</text:p>
            <text:p text:style-name="P22">3.現況位置平面圖</text:p>
            <text:p text:style-name="P23">4.樹木移植計畫書</text:p>
            <text:p text:style-name="P24"><text:span text:style-name="T25">5.</text:span><text:span text:style-name="T26">文件申請人條件之不同需檢附不同下列各項證明之一</text:span></text:p>
            <text:p text:style-name="P27"><text:span text:style-name="T28">（</text:span><text:span text:style-name="T29">1</text:span><text:span text:style-name="T30">）作為車庫、停車位或停車場出入之使用者</text:span><text:span text:style-name="T31">，檢附本府工務局新工處同意</text:span></text:p>
            <text:p text:style-name="P32">人行道設置車行斜坡道之證明</text:p>
            <text:p text:style-name="P33"><text:span text:style-name="T34">（</text:span><text:span text:style-name="T35">2</text:span><text:span text:style-name="T36">）建築工地工程車輛出入之使用者</text:span><text:span text:style-name="T37">，</text:span><text:span text:style-name="T38">A.</text:span><text:span text:style-name="T39">檢附建照影本及經臺北市建築</text:span><text:span text:style-name="T40">管理工程處核准之</text:span><text:span text:style-name="T41">1</text:span><text:span text:style-name="T42">樓施工平面圖影本</text:span><text:span text:style-name="T43">B.</text:span><text:span text:style-name="T44">檢附本府工務局</text:span><text:span text:style-name="T45">新工</text:span><text:span text:style-name="T46">處同意設置斜坡道證明，再依據申請位於設置斜坡道位置上之行道樹遷移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方式</text:p>
          </table:table-cell>
          <table:table-cell table:style-name="TableCell50" table:number-columns-spanned="4">
            <text:p text:style-name="P51">郵寄申辦、親自申辦、委託申辦、網路申辦（非全程式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繳費方式</text:p>
          </table:table-cell>
          <table:table-cell table:style-name="TableCell55" table:number-columns-spanned="2">
            <text:p text:style-name="P56">網路繳款</text:p>
          </table:table-cell>
          <table:covered-table-cell/>
          <table:table-cell table:style-name="TableCell57" table:number-columns-spanned="2">
            <text:p text:style-name="P58">非網路繳款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□臺北市民e點通網站金流</text:p>
            <text:p text:style-name="P63">□網路ATM□線上信用卡</text:p>
            <text:p text:style-name="內文"><text:span text:style-name="T64">■</text:span><text:span text:style-name="T65">其他（由申請單位自行僱用合格綠化廠商遷移並負擔相關費用）</text:span></text:p>
            <text:p text:style-name="P66"/>
          </table:table-cell>
          <table:covered-table-cell/>
          <table:table-cell table:style-name="TableCell67" table:number-columns-spanned="2">
            <text:p text:style-name="內文"><text:span text:style-name="T68">□</text:span><text:span text:style-name="T69">臨櫃繳費</text:span><text:span text:style-name="T70">□</text:span><text:span text:style-name="T71">金融機構匯款</text:span><text:span text:style-name="T72">□</text:span><text:span text:style-name="T73">信用卡</text:span></text:p>
            <text:p text:style-name="內文"><text:span text:style-name="T74">□</text:span><text:span text:style-name="T75">郵政劃撥</text:span><text:span text:style-name="T76">□</text:span><text:span text:style-name="T77">便利商店代收</text:span></text:p>
            <text:p text:style-name="內文"><text:span text:style-name="T78">□</text:span><text:span text:style-name="T79">支票或匯票</text:span><text:span text:style-name="T80">□</text:span><text:span text:style-name="T81">電話繳款</text:span><text:span text:style-name="T82">□</text:span><text:span text:style-name="T83">悠遊卡</text:span></text:p>
            <text:p text:style-name="內文"><text:span text:style-name="T84">■</text:span><text:span text:style-name="T85">其</text:span><text:span text:style-name="T86">他（由申請單位自行僱用合格綠化廠商遷移並負擔相關費用）</text:span>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處理時限</text:p>
          </table:table-cell>
          <table:table-cell table:style-name="TableCell91">
            <text:p text:style-name="P92">1.一般申請(通案性)：5日<text:s/></text:p>
            <text:p text:style-name="P93"/>
          </table:table-cell>
          <table:table-cell table:style-name="TableCell94">
            <text:p text:style-name="P95">2.網路申辦：5日</text:p>
            <text:p text:style-name="P96"><text:span text:style-name="T97">□</text:span><text:span text:style-name="T98">全程式</text:span><text:span text:style-name="T99"><text:s/></text:span></text:p>
            <text:p text:style-name="P100"><text:span text:style-name="T101">■</text:span><text:span text:style-name="T102">非全程式</text:span></text:p>
            <text:p text:style-name="P103"><text:span text:style-name="T104">□</text:span><text:span text:style-name="T105">網路預約</text:span></text:p>
          </table:table-cell>
          <table:table-cell table:style-name="TableCell106">
            <text:p text:style-name="P107"><text:span text:style-name="T108">3.</text:span><text:span text:style-name="T109">須會外機關審查</text:span><text:span text:style-name="T110">(</text:span><text:span text:style-name="T111">個案性</text:span><text:span text:style-name="T112">)</text:span><text:span text:style-name="T113">：無</text:span></text:p>
          </table:table-cell>
          <table:table-cell table:style-name="TableCell114">
            <text:p text:style-name="P115">4.須層轉核釋：無</text:p>
          </table:table-cell>
        </table:table-row>
        <table:table-row table:style-name="TableRow116">
          <table:table-cell table:style-name="TableCell117">
            <text:p text:style-name="P118">承辦單位</text:p>
          </table:table-cell>
          <table:table-cell table:style-name="TableCell119" table:number-columns-spanned="4">
            <text:p text:style-name="P120">公園路燈工程管理處園藝工程隊各分隊；電話、傳真、地址：如附表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單位</text:p>
                </table:table-cell>
                <table:table-cell table:style-name="TableCell129">
                  <text:p text:style-name="P130">電話</text:p>
                </table:table-cell>
                <table:table-cell table:style-name="TableCell131">
                  <text:p text:style-name="P132">傳真</text:p>
                </table:table-cell>
                <table:table-cell table:style-name="TableCell133">
                  <text:p text:style-name="P134">地址</text:p>
                </table:table-cell>
              </table:table-row>
              <table:table-row table:style-name="TableRow135">
                <table:table-cell table:style-name="TableCell136">
                  <text:p text:style-name="P137">園藝工程隊東區分隊【松山、內湖、南港區】</text:p>
                </table:table-cell>
                <table:table-cell table:style-name="TableCell138">
                  <text:p text:style-name="P139">02-87916654</text:p>
                </table:table-cell>
                <table:table-cell table:style-name="TableCell140">
                  <text:p text:style-name="P141">02-87918353</text:p>
                </table:table-cell>
                <table:table-cell table:style-name="TableCell142">
                  <text:p text:style-name="P143">11494臺北市內湖區堤頂大道1段389號</text:p>
                </table:table-cell>
              </table:table-row>
              <table:table-row table:style-name="TableRow144">
                <table:table-cell table:style-name="TableCell145">
                  <text:p text:style-name="P146">園藝工程隊西區分隊【中正、萬華、大同、中山區（基隆河以南）】</text:p>
                </table:table-cell>
                <table:table-cell table:style-name="TableCell147">
                  <text:p text:style-name="P148">02-23071429</text:p>
                </table:table-cell>
                <table:table-cell table:style-name="TableCell149">
                  <text:p text:style-name="P150">02-23323812</text:p>
                </table:table-cell>
                <table:table-cell table:style-name="TableCell151">
                  <text:p text:style-name="P152">10882臺北市萬華區水源路199號</text:p>
                </table:table-cell>
              </table:table-row>
              <table:table-row table:style-name="TableRow153">
                <table:table-cell table:style-name="TableCell154">
                  <text:p text:style-name="P155">園藝工程隊南區分隊【信義、大安、文山區】</text:p>
                </table:table-cell>
                <table:table-cell table:style-name="TableCell156">
                  <text:p text:style-name="P157">02-27262075</text:p>
                </table:table-cell>
                <table:table-cell table:style-name="TableCell158">
                  <text:p text:style-name="P159">02-27274442</text:p>
                </table:table-cell>
                <table:table-cell table:style-name="TableCell160">
                  <text:p text:style-name="P161"><text:span text:style-name="T162">11061</text:span><text:span text:style-name="T163">臺北市信義區松山路</text:span><text:span text:style-name="T164">652</text:span><text:span text:style-name="T165">號</text:span></text:p>
                </table:table-cell>
              </table:table-row>
              <table:table-row table:style-name="TableRow166">
                <table:table-cell table:style-name="TableCell167">
                  <text:p text:style-name="P168">園藝工程隊北區分隊【士林、北投、中山區（基隆河以北）】</text:p>
                </table:table-cell>
                <table:table-cell table:style-name="TableCell169">
                  <text:p text:style-name="P170">02-28805456</text:p>
                </table:table-cell>
                <table:table-cell table:style-name="TableCell171">
                  <text:p text:style-name="P172">02-28805457</text:p>
                </table:table-cell>
                <table:table-cell table:style-name="TableCell173">
                  <text:p text:style-name="P174">11141臺北市士林區福林路254巷20號</text:p>
                </table:table-cell>
              </table:table-row>
            </table:table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全真楷書" style:font-name-complex="Times New Roman" fo:font-size="16pt" style:font-size-asian="16pt" style:font-size-complex="10pt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全真楷書" style:font-name-asian="全真楷書" style:font-name-complex="Times New Roman" fo:font-size="16pt" style:font-size-asian="16pt" style:font-size-complex="10pt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字元0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-size-1em" style:display-name="f-size-1em" style:family="text" style:parent-style-name="預設段落字型"/>
    <style:style style:name="字元1" style:display-name="字元1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1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翠玹</meta:initial-creator>
    <dc:creator>楊慧君</dc:creator>
    <meta:creation-date>2019-07-26T07:10:00Z</meta:creation-date>
    <dc:date>2019-07-26T07:10:00Z</dc:date>
    <meta:print-date>2019-03-0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