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15cm" style:rel-width="95%" fo:margin-left="0.242cm" fo:margin-top="0cm" fo:margin-bottom="0cm" table:align="left" style:writing-mode="lr-tb"/>
    </style:style>
    <style:style style:name="表格1.A" style:family="table-column">
      <style:table-column-properties style:column-width="3.634cm" style:rel-column-width="14745*"/>
    </style:style>
    <style:style style:name="表格1.B" style:family="table-column">
      <style:table-column-properties style:column-width="5.898cm" style:rel-column-width="23933*"/>
    </style:style>
    <style:style style:name="表格1.C" style:family="table-column">
      <style:table-column-properties style:column-width="6.618cm" style:rel-column-width="26857*"/>
    </style:style>
    <style:style style:name="表格1.1" style:family="table-row">
      <style:table-row-properties style:min-row-height="0.676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75cm" fo:keep-together="auto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73cm" fo:keep-together="auto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2.237cm" fo:keep-together="auto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1.48cm" fo:keep-together="auto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left="0cm" fo:margin-right="-0.272cm" fo:line-height="1.411cm" fo:text-indent="0cm" style:auto-text-indent="false"/>
    </style:style>
    <style:style style:name="P2" style:family="paragraph" style:parent-style-name="Standard">
      <style:paragraph-properties fo:margin-left="0cm" fo:margin-right="-0.272cm" fo:line-height="1.411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272cm" fo:line-height="1.411cm" fo:text-indent="0cm" style:auto-text-indent="false"/>
      <style:text-properties fo:font-size="16pt" style:font-name-asian="標楷體" style:font-size-asian="16pt" style:font-size-complex="28pt"/>
    </style:style>
    <style:style style:name="P4" style:family="paragraph" style:parent-style-name="Standard">
      <style:paragraph-properties fo:margin-left="0cm" fo:margin-right="-0.272cm" fo:text-align="center" style:justify-single-word="false" fo:text-indent="0cm" style:auto-text-indent="false"/>
      <style:text-properties fo:font-size="16pt" style:font-name-asian="標楷體" style:font-size-asian="16pt" style:font-size-complex="26pt"/>
    </style:style>
    <style:style style:name="P5" style:family="paragraph" style:parent-style-name="Standard">
      <style:paragraph-properties fo:margin-left="0cm" fo:margin-right="-0.272cm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0cm" fo:margin-right="-0.272cm" fo:line-height="1.411cm" fo:text-align="center" style:justify-single-word="false" fo:text-indent="0cm" style:auto-text-indent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8pt"/>
    </style:style>
    <style:style style:name="T2" style:family="text">
      <style:text-properties fo:font-size="16pt" style:font-name-asian="標楷體" style:font-size-asian="16pt" style:font-size-complex="28pt"/>
    </style:style>
    <style:style style:name="T3" style:family="text">
      <style:text-properties fo:font-size="16pt" style:font-name-asian="標楷體" style:font-size-asian="16pt" style:font-size-complex="26pt"/>
    </style:style>
    <style:style style:name="T4" style:family="text">
      <style:text-properties fo:font-size="16pt" fo:font-weight="bold" style:font-name-asian="標楷體" style:font-size-asian="16pt" style:font-weight-asian="bold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大安森林公園大漁櫻種植工程說明會議議程</text:span></text:p>
      <text:p text:style-name="P3"/>
      <text:p text:style-name="P1"><text:span text:style-name="T2">開會時間：108年2月22日 (五) 下午14時30分至16時30分</text:span></text:p>
      <text:p text:style-name="P1"><text:span text:style-name="T2">開會地點：大安森林公園-綠化教室</text:span></text:p>
      <text:p text:style-name="P1"><text:span text:style-name="T2">主持人：王主任淑雅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4">時間</text:span></text:p>
          </table:table-cell>
          <table:table-cell table:style-name="表格1.A1" office:value-type="string">
            <text:p text:style-name="P5"><text:span text:style-name="T4">流程</text:span></text:p>
          </table:table-cell>
          <table:table-cell table:style-name="表格1.C1" office:value-type="string">
            <text:p text:style-name="P5"><text:span text:style-name="T4">報告單位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3">14:00~14:30</text:span></text:p>
          </table:table-cell>
          <table:table-cell table:style-name="表格1.A1" office:value-type="string">
            <text:p text:style-name="P5"><text:span text:style-name="T3">報到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5"><text:span text:style-name="T3">14:30~14:35</text:span></text:p>
          </table:table-cell>
          <table:table-cell table:style-name="表格1.A1" office:value-type="string">
            <text:p text:style-name="P5"><text:span text:style-name="T3">主席致詞</text:span></text:p>
          </table:table-cell>
          <table:table-cell table:style-name="表格1.C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5"><text:span text:style-name="T3">14:35~15:10</text:span></text:p>
          </table:table-cell>
          <table:table-cell table:style-name="表格1.A1" office:value-type="string">
            <text:p text:style-name="P5"><text:span text:style-name="T2">大漁櫻種植計畫<text:line-break/>內容說明</text:span></text:p>
          </table:table-cell>
          <table:table-cell table:style-name="表格1.C4" office:value-type="string">
            <text:p text:style-name="P5"><text:span text:style-name="T3">大安森林公園之友基金會</text:span></text:p>
            <text:p text:style-name="P5"><text:span text:style-name="T3">樹花園股份有限公司</text:span></text:p>
          </table:table-cell>
        </table:table-row>
        <table:table-row table:style-name="表格1.4">
          <table:table-cell table:style-name="表格1.A1" office:value-type="string">
            <text:p text:style-name="P5"><text:span text:style-name="T3">15:10~15:3</text:span><text:bookmark text:name="_GoBack"/><text:span text:style-name="T3">0</text:span></text:p>
          </table:table-cell>
          <table:table-cell table:style-name="表格1.A1" office:value-type="string">
            <text:p text:style-name="P5"><text:span text:style-name="T2">業務單位說明</text:span></text:p>
          </table:table-cell>
          <table:table-cell table:style-name="表格1.C5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5"><text:span text:style-name="T3">15:30~16:00</text:span></text:p>
          </table:table-cell>
          <table:table-cell table:style-name="表格1.A1" office:value-type="string">
            <text:p text:style-name="P5"><text:span text:style-name="T3">意見交流與綜合討論</text:span></text:p>
          </table:table-cell>
          <table:table-cell table:style-name="表格1.C6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5"><text:span text:style-name="T3">16:00~16:30</text:span></text:p>
          </table:table-cell>
          <table:table-cell table:style-name="表格1.A1" office:value-type="string">
            <text:p text:style-name="P5"><text:span text:style-name="T3">臨時動議</text:span></text:p>
          </table:table-cell>
          <table:table-cell table:style-name="表格1.C7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3">散會</text:span></text:p>
          </table:table-cell>
          <table:table-cell table:style-name="表格1.C8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63cm" fo:text-indent="-1.508cm" fo:margin-left="1.5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48cm" fo:text-indent="-0.847cm" fo:margin-left="1.7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商「本處所轄公園管理維護競賽實施計畫相關事宜」會議議程</dc:title>
    <meta:initial-creator>user</meta:initial-creator>
    <dc:creator>蔡文彬</dc:creator>
    <meta:editing-cycles>3</meta:editing-cycles>
    <meta:print-date>2019-02-21T00:29:00</meta:print-date>
    <meta:creation-date>2019-02-21T00:28:00</meta:creation-date>
    <dc:date>2019-02-21T00:29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2" meta:word-count="141" meta:character-count="211" meta:non-whitespace-character-count="208"/>
    <meta:user-defined meta:name="AppVersion">15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