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PHeiLight-B5" svg:font-family="DFPHeiLight-B5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PHeiLight-B51" svg:font-family="DFPHeiLight-B5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style:font-name="微軟正黑體" fo:font-size="16pt" style:font-name-asian="微軟正黑體2" style:font-size-asian="16pt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4" style:family="paragraph" style:parent-style-name="List_20_Paragraph" style:list-style-name="WWNum2"/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22pt" fo:font-weight="bold" style:font-name-asian="微軟正黑體2" style:font-size-asian="22pt" style:font-weight-asian="bold"/>
    </style:style>
    <style:style style:name="T2" style:family="text">
      <style:text-properties style:font-name="微軟正黑體" fo:font-size="22pt" style:font-name-asian="微軟正黑體2" style:font-size-asian="22pt"/>
    </style:style>
    <style:style style:name="T3" style:family="text">
      <style:text-properties style:font-name="微軟正黑體" style:font-name-asian="微軟正黑體2"/>
    </style:style>
    <style:style style:name="T4" style:family="text">
      <style:text-properties style:font-name="微軟正黑體" fo:font-size="16pt" style:font-name-asian="微軟正黑體2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芝山至明德站線形公園】</text:span></text:p>
      <text:p text:style-name="P1"><text:span text:style-name="T2">規劃設計說明會</text:span></text:p>
      <text:p text:style-name="Standard"><text:span text:style-name="T4">日期：109年7月3日(五)</text:span></text:p>
      <text:p text:style-name="Standard"><text:span text:style-name="T4">時間：晚上7時00分</text:span></text:p>
      <text:p text:style-name="Standard"><text:span text:style-name="T4">地點：北投區明德國中知行樓一樓 家庭教育中心</text:span><text:span text:style-name="T3"> </text:span></text:p>
      <text:list xml:id="list3078426429133944797" text:style-name="WWNum2">
        <text:list-item>
          <text:p text:style-name="P4"><text:span text:style-name="T4">這是北投的社區居民，向政府爭取預算提案的場域，希望能為社區的小朋友增設遊戲空間，歡迎關心公園改造的居民一起來了解設計內容。</text:span></text:p>
        </text:list-item>
      </text:list>
      <text:p text:style-name="Standard"><text:span text:style-name="T4">★ 請參加說明會者配合下列事項：</text:span></text:p>
      <text:p text:style-name="Standard"><text:span text:style-name="T4">1. 因應肺炎疫情請配戴口罩、量測體溫、酒精消毒以及登 </text:span></text:p>
      <text:p text:style-name="Standard"><text:span text:style-name="T4"><text:s text:c="2"/>錄姓名、聯繫電話與居住地址，俾利會後倘發生疫情可</text:span></text:p>
      <text:p text:style-name="Standard"><text:span text:style-name="T4"><text:s text:c="2"/>供追蹤。</text:span></text:p>
      <text:p text:style-name="Standard"><text:span text:style-name="T4">2. 本次場地無提供停車位使用，有意參加者請搭乘大眾交</text:span></text:p>
      <text:p text:style-name="Standard"><text:span text:style-name="T4"><text:s text:c="2"/>通工具到此。</text:span></text:p>
      <text:p text:style-name="P2"/>
      <text:p text:style-name="P2"/>
      <text:p text:style-name="Standard"><text:span text:style-name="T4">主辦單位：臺北市政府工務局公園路燈工程管理處</text:span></text:p>
      <text:p text:style-name="Standard"><text:span text:style-name="T4">協辦單位：榮華里、建民里、石牌里、裕民里辦公處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PHeiLight-B5" svg:font-family="DFPHeiLight-B5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PHeiLight-B51" svg:font-family="DFPHeiLight-B5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PHeiLight-B5" fo:font-family="DFPHeiLight-B5" style:font-family-generic="roman" style:font-pitch="variable" style:letter-kerning="false" style:font-name-complex="DFPHeiLight-B51" style:font-family-complex="DFPHeiLight-B5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采筠</meta:initial-creator>
    <dc:creator>徐采筠</dc:creator>
    <meta:editing-cycles>3</meta:editing-cycles>
    <meta:print-date>2020-06-24T01:14:00</meta:print-date>
    <meta:creation-date>2020-06-29T03:41:00</meta:creation-date>
    <dc:date>2020-06-29T03:49:00</dc:date>
    <meta:editing-duration>PT8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5" meta:word-count="268" meta:character-count="285" meta:non-whitespace-character-count="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