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304cm" fo:margin-left="0.441cm" fo:margin-top="0cm" fo:margin-bottom="0cm" table:align="left" style:writing-mode="lr-tb"/>
    </style:style>
    <style:style style:name="表格1.A" style:family="table-column">
      <style:table-column-properties style:column-width="3.3cm"/>
    </style:style>
    <style:style style:name="表格1.B" style:family="table-column">
      <style:table-column-properties style:column-width="5.75cm"/>
    </style:style>
    <style:style style:name="表格1.C" style:family="table-column">
      <style:table-column-properties style:column-width="7.253cm"/>
    </style:style>
    <style:style style:name="表格1.1" style:family="table-row">
      <style:table-row-properties style:min-row-height="0.695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fo:keep-together="auto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fo:keep-together="auto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fo:keep-together="auto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fo:keep-together="auto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fo:keep-together="auto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style:min-row-height="1.827cm" fo:keep-together="auto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C7" style:family="table-cell">
      <style:table-cell-properties fo:padding-left="0.199cm" fo:padding-right="0.191cm" fo:padding-top="0cm" fo:padding-bottom="0cm" fo:border="0.5pt solid #00000a"/>
    </style:style>
    <style:style style:name="表格1.8" style:family="table-row">
      <style:table-row-properties style:min-row-height="1.729cm" fo:keep-together="auto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C8" style:family="table-cell">
      <style:table-cell-properties fo:padding-left="0.199cm" fo:padding-right="0.191cm" fo:padding-top="0cm" fo:padding-bottom="0cm" fo:border="0.5pt solid #00000a"/>
    </style:style>
    <style:style style:name="表格1.9" style:family="table-row">
      <style:table-row-properties fo:keep-together="auto"/>
    </style:style>
    <style:style style:name="表格1.A9" style:family="table-cell">
      <style:table-cell-properties fo:padding-left="0.199cm" fo:padding-right="0.191cm" fo:padding-top="0cm" fo:padding-bottom="0cm" fo:border="0.5pt solid #00000a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1.C9" style:family="table-cell">
      <style:table-cell-properties fo:padding-left="0.199cm" fo:padding-right="0.191cm" fo:padding-top="0cm" fo:padding-bottom="0cm" fo:border="0.5pt solid #00000a"/>
    </style:style>
    <style:style style:name="表格1.10" style:family="table-row">
      <style:table-row-properties fo:keep-together="auto"/>
    </style:style>
    <style:style style:name="表格1.A10" style:family="table-cell">
      <style:table-cell-properties fo:padding-left="0.199cm" fo:padding-right="0.191cm" fo:padding-top="0cm" fo:padding-bottom="0cm" fo:border="0.5pt solid #00000a"/>
    </style:style>
    <style:style style:name="表格1.B10" style:family="table-cell">
      <style:table-cell-properties fo:padding-left="0.199cm" fo:padding-right="0.191cm" fo:padding-top="0cm" fo:padding-bottom="0cm" fo:border="0.5pt solid #00000a"/>
    </style:style>
    <style:style style:name="表格1.C10" style:family="table-cell">
      <style:table-cell-properties fo:padding-left="0.199cm" fo:padding-right="0.191cm" fo:padding-top="0cm" fo:padding-bottom="0cm" fo:border="0.5pt solid #00000a"/>
    </style:style>
    <style:style style:name="表格1.11" style:family="table-row">
      <style:table-row-properties fo:keep-together="auto"/>
    </style:style>
    <style:style style:name="表格1.A11" style:family="table-cell">
      <style:table-cell-properties fo:padding-left="0.199cm" fo:padding-right="0.191cm" fo:padding-top="0cm" fo:padding-bottom="0cm" fo:border="0.5pt solid #00000a"/>
    </style:style>
    <style:style style:name="表格1.B11" style:family="table-cell">
      <style:table-cell-properties fo:padding-left="0.199cm" fo:padding-right="0.191cm" fo:padding-top="0cm" fo:padding-bottom="0cm" fo:border="0.5pt solid #00000a"/>
    </style:style>
    <style:style style:name="表格1.C11" style:family="table-cell">
      <style:table-cell-properties fo:padding-left="0.199cm" fo:padding-right="0.191cm" fo:padding-top="0cm" fo:padding-bottom="0cm" fo:border="0.5pt solid #00000a"/>
    </style:style>
    <style:style style:name="表格1.12" style:family="table-row">
      <style:table-row-properties fo:keep-together="auto"/>
    </style:style>
    <style:style style:name="表格1.A12" style:family="table-cell">
      <style:table-cell-properties fo:padding-left="0.199cm" fo:padding-right="0.191cm" fo:padding-top="0cm" fo:padding-bottom="0cm" fo:border="0.5pt solid #00000a"/>
    </style:style>
    <style:style style:name="表格1.B12" style:family="table-cell">
      <style:table-cell-properties fo:padding-left="0.199cm" fo:padding-right="0.191cm" fo:padding-top="0cm" fo:padding-bottom="0cm" fo:border="0.5pt solid #00000a"/>
    </style:style>
    <style:style style:name="表格1.C12" style:family="table-cell">
      <style:table-cell-properties fo:padding-left="0.199cm" fo:padding-right="0.191cm" fo:padding-top="0cm" fo:padding-bottom="0cm" fo:border="0.5pt solid #00000a"/>
    </style:style>
    <style:style style:name="表格1.13" style:family="table-row">
      <style:table-row-properties fo:keep-together="auto"/>
    </style:style>
    <style:style style:name="表格1.A13" style:family="table-cell">
      <style:table-cell-properties fo:padding-left="0.199cm" fo:padding-right="0.191cm" fo:padding-top="0cm" fo:padding-bottom="0cm" fo:border="0.5pt solid #00000a"/>
    </style:style>
    <style:style style:name="表格1.B13" style:family="table-cell">
      <style:table-cell-properties fo:padding-left="0.199cm" fo:padding-right="0.191cm" fo:padding-top="0cm" fo:padding-bottom="0cm" fo:border="0.5pt solid #00000a"/>
    </style:style>
    <style:style style:name="表格1.C13" style:family="table-cell">
      <style:table-cell-properties fo:padding-left="0.199cm" fo:padding-right="0.191cm" fo:padding-top="0cm" fo:padding-bottom="0cm" fo:border="0.5pt solid #00000a"/>
    </style:style>
    <style:style style:name="表格1.14" style:family="table-row">
      <style:table-row-properties fo:keep-together="auto"/>
    </style:style>
    <style:style style:name="表格1.A14" style:family="table-cell">
      <style:table-cell-properties fo:padding-left="0.199cm" fo:padding-right="0.191cm" fo:padding-top="0cm" fo:padding-bottom="0cm" fo:border="0.5pt solid #00000a"/>
    </style:style>
    <style:style style:name="表格1.B14" style:family="table-cell">
      <style:table-cell-properties fo:padding-left="0.199cm" fo:padding-right="0.191cm" fo:padding-top="0cm" fo:padding-bottom="0cm" fo:border="0.5pt solid #00000a"/>
    </style:style>
    <style:style style:name="表格1.C14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459cm" fo:text-align="center" style:justify-single-word="false"/>
    </style:style>
    <style:style style:name="P2" style:family="paragraph" style:parent-style-name="Standard">
      <style:paragraph-properties fo:line-height="0.459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459cm"/>
      <style:text-properties style:font-name="標楷體" fo:font-size="14pt" style:font-name-asian="標楷體1" style:font-size-asian="14pt" style:font-name-complex="標楷體1" style:font-size-complex="14pt" style:font-weight-complex="bold"/>
    </style:style>
    <style:style style:name="P4" style:family="paragraph" style:parent-style-name="Standard">
      <style:paragraph-properties fo:line-height="0.459cm" fo:text-align="center" style:justify-single-word="false"/>
      <style:text-properties style:font-name="標楷體" fo:font-size="14pt" style:font-name-asian="標楷體1" style:font-size-asian="14pt" style:font-name-complex="標楷體1" style:font-size-complex="14pt" style:font-weight-complex="bold"/>
    </style:style>
    <style:style style:name="P5" style:family="paragraph" style:parent-style-name="Standard">
      <style:paragraph-properties fo:line-height="0.459cm" fo:text-align="center" style:justify-single-word="false"/>
      <style:text-properties style:font-name="標楷體" fo:font-size="14pt" style:font-name-asian="標楷體1" style:font-size-asian="14pt" style:font-name-complex="Times New Roman" style:font-size-complex="14pt"/>
    </style:style>
    <style:style style:name="P6" style:family="paragraph" style:parent-style-name="Standard">
      <style:paragraph-properties fo:line-height="0.459cm" fo:text-align="center" style:justify-single-word="false"/>
      <style:text-properties fo:color="#ff0000" style:font-name="標楷體" fo:font-size="14pt" style:font-name-asian="標楷體1" style:font-size-asian="14pt" style:font-name-complex="標楷體1" style:font-size-complex="14pt" style:font-weight-complex="bold"/>
    </style:style>
    <style:style style:name="P7" style:family="paragraph" style:parent-style-name="Standard">
      <style:paragraph-properties fo:line-height="0.459cm" fo:text-align="center" style:justify-single-word="false"/>
      <style:text-properties style:font-name-complex="Times New Roman"/>
    </style:style>
    <style:style style:name="P8" style:family="paragraph" style:parent-style-name="Standard">
      <style:paragraph-properties fo:line-height="0.459cm" fo:text-align="center" style:justify-single-word="false" style:snap-to-layout-grid="false"/>
      <style:text-properties style:font-name-complex="Times New Roman"/>
    </style:style>
    <style:style style:name="P9" style:family="paragraph" style:parent-style-name="Standard">
      <style:paragraph-properties fo:margin-left="0cm" fo:margin-right="-0.326cm" fo:line-height="0.459cm" fo:text-align="center" style:justify-single-word="false" fo:text-indent="-0.339cm" style:auto-text-indent="false" style:snap-to-layout-grid="false"/>
      <style:text-properties style:font-name-complex="Times New Roman"/>
    </style:style>
    <style:style style:name="P10" style:family="paragraph" style:parent-style-name="Standard">
      <style:paragraph-properties fo:margin-left="-0.081cm" fo:margin-right="0cm" fo:line-height="0.459cm" fo:text-align="center" style:justify-single-word="false" fo:text-indent="-0.004cm" style:auto-text-indent="false"/>
      <style:text-properties style:font-name-complex="Times New Roman"/>
    </style:style>
    <style:style style:name="P11" style:family="paragraph" style:parent-style-name="Standard">
      <style:paragraph-properties fo:margin-left="0.025cm" fo:margin-right="0cm" fo:line-height="0.459cm" fo:text-align="center" style:justify-single-word="false" fo:text-indent="-0.109cm" style:auto-text-indent="false"/>
      <style:text-properties style:font-name-complex="Times New Roman"/>
    </style:style>
    <style:style style:name="P12" style:family="paragraph" style:parent-style-name="Standard">
      <style:paragraph-properties fo:margin-left="-0.086cm" fo:margin-right="-0.191cm" fo:line-height="0.459cm" fo:text-align="center" style:justify-single-word="false" fo:text-indent="-0.002cm" style:auto-text-indent="false"/>
      <style:text-properties style:font-name="標楷體" fo:font-size="14pt" style:font-name-asian="標楷體1" style:font-size-asian="14pt" style:font-name-complex="Times New Roman" style:font-size-complex="14pt"/>
    </style:style>
    <style:style style:name="P13" style:family="paragraph" style:parent-style-name="Standard">
      <style:paragraph-properties fo:margin-left="-0.086cm" fo:margin-right="-0.191cm" fo:line-height="0.459cm" fo:text-align="center" style:justify-single-word="false" fo:text-indent="-0.002cm" style:auto-text-indent="false"/>
      <style:text-properties style:font-name-complex="Times New Roman"/>
    </style:style>
    <style:style style:name="P14" style:family="paragraph" style:parent-style-name="Standard">
      <style:paragraph-properties fo:margin-left="-0.085cm" fo:margin-right="0cm" fo:line-height="0.459cm" fo:text-align="center" style:justify-single-word="false" fo:text-indent="0cm" style:auto-text-indent="false"/>
      <style:text-properties style:font-name-complex="Times New Roman"/>
    </style:style>
    <style:style style:name="P15" style:family="paragraph" style:parent-style-name="Standard">
      <style:paragraph-properties fo:margin-left="0.508cm" fo:margin-right="0cm" fo:line-height="0.459cm" fo:text-align="center" style:justify-single-word="false" fo:text-indent="0cm" style:auto-text-indent="false"/>
    </style:style>
    <style:style style:name="P16" style:family="paragraph" style:parent-style-name="Standard">
      <style:paragraph-properties fo:margin-left="-0.085cm" fo:margin-right="0cm" fo:line-height="0.459cm" fo:text-align="center" style:justify-single-word="false" fo:text-indent="-0.004cm" style:auto-text-indent="false"/>
      <style:text-properties style:font-name-complex="Times New Roman"/>
    </style:style>
    <style:style style:name="P17" style:family="paragraph" style:parent-style-name="Standard">
      <style:paragraph-properties fo:margin-left="-0.085cm" fo:margin-right="-0.191cm" fo:line-height="0.459cm" fo:text-align="center" style:justify-single-word="false" fo:text-indent="-0.004cm" style:auto-text-indent="false"/>
      <style:text-properties style:font-name="標楷體" fo:font-size="14pt" style:font-name-asian="標楷體1" style:font-size-asian="14pt" style:font-name-complex="Times New Roman" style:font-size-complex="14pt"/>
    </style:style>
    <style:style style:name="P18" style:family="paragraph" style:parent-style-name="Standard">
      <style:paragraph-properties fo:margin-left="-0.085cm" fo:margin-right="-0.191cm" fo:line-height="0.459cm" fo:text-align="center" style:justify-single-word="false" fo:text-indent="-0.004cm" style:auto-text-indent="false"/>
      <style:text-properties style:font-name-complex="Times New Roman"/>
    </style:style>
    <style:style style:name="P19" style:family="paragraph" style:parent-style-name="Standard">
      <style:paragraph-properties fo:margin-left="0cm" fo:margin-right="0cm" fo:line-height="0.459cm" fo:text-indent="0.741cm" style:auto-text-indent="false"/>
    </style:style>
    <style:style style:name="P20" style:family="paragraph" style:parent-style-name="Standard">
      <style:paragraph-properties fo:margin-left="0cm" fo:margin-right="0cm" fo:line-height="0.459cm" fo:text-indent="0.494cm" style:auto-text-indent="false"/>
    </style:style>
    <style:style style:name="P21" style:family="paragraph" style:parent-style-name="Standard">
      <style:paragraph-properties fo:margin-left="0cm" fo:margin-right="0cm" fo:line-height="0.459cm" fo:text-indent="1.235cm" style:auto-text-indent="false"/>
    </style:style>
    <style:style style:name="P22" style:family="paragraph" style:parent-style-name="Standard">
      <style:paragraph-properties fo:margin-left="0cm" fo:margin-right="0cm" fo:line-height="0.459cm" fo:text-indent="2.469cm" style:auto-text-indent="false"/>
      <style:text-properties fo:color="#0070c0" style:font-name="標楷體" fo:font-size="14pt" style:font-name-asian="標楷體1" style:font-size-asian="14pt" style:font-name-complex="標楷體1" style:font-size-complex="14pt" style:font-weight-complex="bold"/>
    </style:style>
    <style:style style:name="P23" style:family="paragraph" style:parent-style-name="Standard">
      <style:paragraph-properties fo:margin-left="0cm" fo:margin-right="0cm" fo:line-height="0.459cm" fo:text-indent="2.469cm" style:auto-text-indent="false"/>
    </style:style>
    <style:style style:name="P24" style:family="paragraph" style:parent-style-name="Standard">
      <style:paragraph-properties fo:margin-left="0cm" fo:margin-right="0cm" fo:line-height="0.459cm" fo:text-indent="1.976cm" style:auto-text-indent="false"/>
      <style:text-properties style:font-name="標楷體" fo:font-size="14pt" style:font-name-asian="標楷體1" style:font-size-asian="14pt" style:font-name-complex="標楷體1" style:font-size-complex="14pt" style:font-weight-complex="bold"/>
    </style:style>
    <style:style style:name="P25" style:family="paragraph" style:parent-style-name="Standard">
      <style:paragraph-properties fo:margin-left="0cm" fo:margin-right="0cm" fo:line-height="0.459cm" fo:text-indent="1.976cm" style:auto-text-indent="false"/>
    </style:style>
    <style:style style:name="P26" style:family="paragraph" style:parent-style-name="Standard" style:master-page-name="Standard">
      <style:paragraph-properties fo:line-height="0.776cm" style:page-number="auto" style:snap-to-layout-grid="false"/>
      <style:text-properties style:letter-kerning="false"/>
    </style:style>
    <style:style style:name="P27" style:family="paragraph" style:parent-style-name="Footer">
      <style:paragraph-properties fo:text-align="center" style:justify-single-word="false"/>
    </style:style>
    <style:style style:name="P28" style:family="paragraph" style:parent-style-name="Frame_20_contents">
      <style:text-properties style:use-window-font-color="true"/>
    </style:style>
    <style:style style:name="P2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name-complex="標楷體1" style:font-size-complex="14pt" style:font-weight-complex="bold"/>
    </style:style>
    <style:style style:name="T5" style:family="text">
      <style:text-properties fo:color="#ff0000" style:font-name="標楷體" fo:font-size="14pt" style:font-name-asian="標楷體1" style:font-size-asian="14pt" style:font-name-complex="標楷體1" style:font-size-complex="14pt" style:font-weight-complex="bold"/>
    </style:style>
    <style:style style:name="T6" style:family="text">
      <style:text-properties fo:color="#ff0000" style:font-name="標楷體" fo:font-size="14pt" style:font-name-asian="標楷體1" style:font-size-asian="14pt" style:font-size-complex="14pt"/>
    </style:style>
    <style:style style:name="T7" style:family="text">
      <style:text-properties fo:color="#ff0000" style:text-line-through-style="solid" style:text-line-through-type="single" style:font-name="標楷體" fo:font-size="14pt" style:font-name-asian="標楷體1" style:font-size-asian="14pt" style:font-name-complex="標楷體1" style:font-size-complex="14pt" style:font-weight-complex="bold"/>
    </style:style>
    <style:style style:name="T8" style:family="text">
      <style:text-properties fo:color="#000000" style:font-name="標楷體" fo:font-size="14pt" style:font-name-asian="標楷體1" style:font-size-asian="14pt" style:font-name-complex="標楷體1" style:font-size-complex="14pt" style:font-weight-complex="bold"/>
    </style:style>
    <style:style style:name="T9" style:family="text">
      <style:text-properties fo:color="#0070c0" style:font-name="標楷體" fo:font-size="14pt" style:font-name-asian="標楷體1" style:font-size-asian="14pt" style:font-name-complex="標楷體1" style:font-size-complex="14pt" style:font-weight-complex="bold"/>
    </style:style>
    <style:style style:name="T10" style:family="text">
      <style:text-properties fo:color="#ffc000" style:font-name="標楷體" fo:font-size="14pt" style:font-name-asian="標楷體1" style:font-size-asian="14pt" style:font-name-complex="標楷體1" style:font-size-complex="14pt" style:font-weight-complex="bold"/>
    </style:style>
    <style:style style:name="gr1" style:family="graphic" style:parent-style-name="Frame">
      <style:graphic-properties draw:stroke="none" svg:stroke-width="0.026cm" draw:stroke-linejoin="miter" draw:fill="none" draw:textarea-vertical-align="top" draw:auto-grow-height="false" fo:min-height="0.94cm" fo:min-width="8.527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custom-shape text:anchor-type="paragraph" draw:z-index="0" draw:name="文字方塊 2" draw:style-name="gr1" draw:text-style-name="P29" svg:width="9.034cm" svg:height="1.193cm" svg:x="4.352cm" svg:y="-0.506cm"><text:p text:style-name="P28"><text:span text:style-name="T1">附件3、各行政區公園一覽表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9"><text:span text:style-name="T2">行政區</text:span></text:p>
            </table:table-cell>
            <table:table-cell table:style-name="表格1.A1" office:value-type="string">
              <text:p text:style-name="P8"><text:span text:style-name="T2">公園名稱</text:span></text:p>
            </table:table-cell>
            <table:table-cell table:style-name="表格1.A1" office:value-type="string">
              <text:p text:style-name="P8"><text:span text:style-name="T2">公園名稱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5"/>
            <text:p text:style-name="P5"/>
            <text:p text:style-name="P7"><text:span text:style-name="T3">南港區</text:span></text:p>
            <text:p text:style-name="P10"><text:span text:style-name="T3">新工處</text:span></text:p>
          </table:table-cell>
          <table:table-cell table:style-name="表格1.B2" office:value-type="string">
            <text:p text:style-name="P1"><text:span text:style-name="T4">南港公園</text:span></text:p>
            <text:p text:style-name="P1"><text:span text:style-name="T4">玉成公園</text:span></text:p>
            <text:p text:style-name="P1"><text:span text:style-name="T4">聯成公園</text:span></text:p>
            <text:p text:style-name="P1"><text:span text:style-name="T4">東坡公園</text:span></text:p>
            <text:p text:style-name="P1"><text:span text:style-name="T4">新勝公園</text:span></text:p>
            <text:p text:style-name="P1"><text:span text:style-name="T4">萬福公園</text:span></text:p>
            <text:p text:style-name="P1"><text:span text:style-name="T4">中研公園</text:span></text:p>
            <text:p text:style-name="P1"><text:span text:style-name="T4">百福公園</text:span></text:p>
            <text:p text:style-name="P1"><text:span text:style-name="T4">合樂公園</text:span></text:p>
            <text:p text:style-name="P1"><text:span text:style-name="T4">胡適公園</text:span></text:p>
            <text:p text:style-name="P1"><text:span text:style-name="T5">南汐公園</text:span></text:p>
            <text:p text:style-name="P1"><text:span text:style-name="T5">玉東公園</text:span></text:p>
          </table:table-cell>
          <table:table-cell table:style-name="表格1.C2" office:value-type="string">
            <text:p text:style-name="P1"><text:span text:style-name="T4">四分河濱公園</text:span></text:p>
            <text:p text:style-name="P1"><text:span text:style-name="T4">興港公園</text:span></text:p>
            <text:p text:style-name="P1"><text:span text:style-name="T4">中南公園</text:span></text:p>
            <text:p text:style-name="P1"><text:span text:style-name="T4">後山埤公園</text:span></text:p>
            <text:p text:style-name="P1"><text:span text:style-name="T4">昆陽公園</text:span></text:p>
            <text:p text:style-name="P1"><text:span text:style-name="T4">幸福公園(福山)</text:span></text:p>
            <text:p text:style-name="P1"><text:span text:style-name="T4">湧聲公園</text:span></text:p>
            <text:p text:style-name="P1"><text:span text:style-name="T4">三重世貿</text:span></text:p>
            <text:p text:style-name="P1"><text:span text:style-name="T4">南港60號公園</text:span></text:p>
            <text:p text:style-name="P1"><text:span text:style-name="T4">中興公園</text:span></text:p>
            <text:p text:style-name="P1"><text:span text:style-name="T5">瓶蓋印象公園</text:span></text:p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5"/>
            <text:p text:style-name="P5"/>
            <text:p text:style-name="P5"/>
            <text:p text:style-name="P7"><text:span text:style-name="T3">內湖區</text:span></text:p>
            <text:p text:style-name="P11"><text:span text:style-name="T3">新工處</text:span></text:p>
          </table:table-cell>
          <table:table-cell table:style-name="表格1.B3" office:value-type="string">
            <text:p text:style-name="P1"><text:span text:style-name="T4">畚箕湖公園</text:span></text:p>
            <text:p text:style-name="P1"><text:span text:style-name="T4">大湖公園</text:span></text:p>
            <text:p text:style-name="P1"><text:span text:style-name="T4">西湖公園</text:span></text:p>
            <text:p text:style-name="P1"><text:span text:style-name="T4">長青公園</text:span></text:p>
            <text:p text:style-name="P1"><text:span text:style-name="T4">文德３號公園</text:span></text:p>
            <text:p text:style-name="P1"><text:soft-page-break/><text:span text:style-name="T4">湖畔公園</text:span></text:p>
            <text:p text:style-name="P1"><text:span text:style-name="T4">潭美公園</text:span></text:p>
            <text:p text:style-name="P1"><text:span text:style-name="T4">石潭公園</text:span></text:p>
            <text:p text:style-name="P1"><text:span text:style-name="T4">碧湖公園</text:span></text:p>
            <text:p text:style-name="P1"><text:span text:style-name="T4">清白公園</text:span></text:p>
            <text:p text:style-name="P1"><text:span text:style-name="T4">下灣公園</text:span></text:p>
          </table:table-cell>
          <table:table-cell table:style-name="表格1.C3" office:value-type="string">
            <text:p text:style-name="P1"><text:span text:style-name="T4">上灣公園</text:span></text:p>
            <text:p text:style-name="P1"><text:span text:style-name="T4">安康公園</text:span></text:p>
            <text:p text:style-name="P1"><text:span text:style-name="T4">成功公園</text:span></text:p>
            <text:p text:style-name="P1"><text:span text:style-name="T4">大湖公園</text:span></text:p>
            <text:p text:style-name="P1"><text:span text:style-name="T4">湖山９號公園</text:span></text:p>
            <text:p text:style-name="P1"><text:soft-page-break/><text:span text:style-name="T4">洲子１號公園</text:span></text:p>
            <text:p text:style-name="P1"><text:span text:style-name="T4">瑞光公園</text:span></text:p>
            <text:p text:style-name="P1"><text:span text:style-name="T4">樂活公園</text:span></text:p>
            <text:p text:style-name="P1"><text:span text:style-name="T4">125公園</text:span></text:p>
            <text:p text:style-name="P1"><text:span text:style-name="T4">明美公園</text:span></text:p>
            <text:p text:style-name="P1"><text:span text:style-name="T5">寶湖公園</text:span></text:p>
            <text:p text:style-name="P4"/>
          </table:table-cell>
        </table:table-row>
        <table:table-row table:style-name="表格1.4">
          <table:table-cell table:style-name="表格1.A4" office:value-type="string">
            <text:p text:style-name="P7"><text:span text:style-name="T3">萬華區</text:span></text:p>
            <text:p text:style-name="P13"><text:span text:style-name="T3">新工處</text:span></text:p>
          </table:table-cell>
          <table:table-cell table:style-name="表格1.B4" office:value-type="string">
            <text:p text:style-name="P1"><text:span text:style-name="T4">艋舺公園</text:span></text:p>
            <text:p text:style-name="P1"><text:span text:style-name="T4">青年公園</text:span></text:p>
          </table:table-cell>
          <table:table-cell table:style-name="表格1.C4" office:value-type="string">
            <text:p text:style-name="P1"><text:span text:style-name="T4">和平青草園</text:span></text:p>
            <text:p text:style-name="P1"><text:span text:style-name="T4">411號公園</text:span></text:p>
          </table:table-cell>
        </table:table-row>
        <table:table-row table:style-name="表格1.5">
          <table:table-cell table:style-name="表格1.A5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7"><text:span text:style-name="T3">北投區</text:span></text:p>
            <text:p text:style-name="P14"><text:soft-page-break/><text:span text:style-name="T3">新工處</text:span></text:p>
          </table:table-cell>
          <table:table-cell table:style-name="表格1.B5" office:value-type="string">
            <text:p text:style-name="P1"><text:span text:style-name="T4">立農公園</text:span></text:p>
            <text:p text:style-name="P1"><text:span text:style-name="T4">八仙公園</text:span></text:p>
            <text:p text:style-name="P1"><text:span text:style-name="T4">丹鳳公園</text:span></text:p>
            <text:p text:style-name="P1"><text:span text:style-name="T4">崇仰公園</text:span></text:p>
            <text:p text:style-name="P1"><text:span text:style-name="T4">奇岩公一</text:span></text:p>
            <text:p text:style-name="P1"><text:span text:style-name="T4">奇岩公二</text:span></text:p>
            <text:p text:style-name="P1"><text:span text:style-name="T4">奇岩公三</text:span></text:p>
            <text:p text:style-name="P1"><text:span text:style-name="T4">公館公園</text:span></text:p>
            <text:p text:style-name="P1"><text:span text:style-name="T4">七星公園</text:span></text:p>
            <text:p text:style-name="P1"><text:soft-page-break/><text:span text:style-name="T4">七虎公園</text:span></text:p>
            <text:p text:style-name="P1"><text:span text:style-name="T4">榮富公園</text:span></text:p>
            <text:p text:style-name="P1"><text:span text:style-name="T4">石牌公園</text:span></text:p>
            <text:p text:style-name="P1"><text:span text:style-name="T4">永欣綠地</text:span></text:p>
            <text:p text:style-name="P1"><text:span text:style-name="T4">櫻花崗綠地</text:span></text:p>
            <text:p text:style-name="P1"><text:span text:style-name="T4">榮華公園</text:span></text:p>
            <text:p text:style-name="P1"><text:span text:style-name="T4">復興公園</text:span></text:p>
            <text:p text:style-name="P1"><text:span text:style-name="T4">開明公園</text:span></text:p>
            <text:p text:style-name="P1"><text:span text:style-name="T4">泉源47公園</text:span></text:p>
            <text:p text:style-name="P1"><text:span text:style-name="T4">泉源48公園</text:span></text:p>
            <text:p text:style-name="P1"><text:span text:style-name="T4">新興公園</text:span></text:p>
            <text:p text:style-name="P1"><text:span text:style-name="T4">北投公園1號</text:span></text:p>
            <text:p text:style-name="P1"><text:span text:style-name="T4">北投公園2號</text:span></text:p>
            <text:p text:style-name="P1"><text:span text:style-name="T4">北投公園3號</text:span></text:p>
            <text:p text:style-name="P1"><text:span text:style-name="T4">北投公園4號</text:span></text:p>
            <text:p text:style-name="P1"><text:span text:style-name="T4">天狗痷公園</text:span></text:p>
            <text:p text:style-name="P1"><text:span text:style-name="T4">重三公園</text:span></text:p>
            <text:p text:style-name="P1"><text:span text:style-name="T4">稻中公園</text:span></text:p>
            <text:p text:style-name="P1"><text:soft-page-break/><text:span text:style-name="T4">行義公園</text:span></text:p>
            <text:p text:style-name="P1"><text:span text:style-name="T5">蜆仔港公園</text:span></text:p>
            <text:p text:style-name="P1"><text:span text:style-name="T5">前山一號公園</text:span></text:p>
            <text:p text:style-name="P15"><text:span text:style-name="T5">前山二號公園</text:span></text:p>
          </table:table-cell>
          <table:table-cell table:style-name="表格1.C5" office:value-type="string">
            <text:p text:style-name="P1"><text:span text:style-name="T4">東華公園</text:span></text:p>
            <text:p text:style-name="P1"><text:span text:style-name="T4">振興公園</text:span></text:p>
            <text:p text:style-name="P1"><text:span text:style-name="T4">桃源公園</text:span></text:p>
            <text:p text:style-name="P1"><text:span text:style-name="T4">桂花公園</text:span></text:p>
            <text:p text:style-name="P1"><text:span text:style-name="T4">學園公園</text:span></text:p>
            <text:p text:style-name="P1"><text:span text:style-name="T4">關渡公園</text:span></text:p>
            <text:p text:style-name="P1"><text:span text:style-name="T4">北投公園5號</text:span></text:p>
            <text:p text:style-name="P1"><text:span text:style-name="T4">地熱谷擴建區</text:span></text:p>
            <text:p text:style-name="P1"><text:span text:style-name="T4">溫泉綠地</text:span></text:p>
            <text:p text:style-name="P1"><text:soft-page-break/><text:span text:style-name="T4">林泉公園</text:span></text:p>
            <text:p text:style-name="P1"><text:span text:style-name="T4">長安擴建區</text:span></text:p>
            <text:p text:style-name="P1"><text:span text:style-name="T4">磺港公園</text:span></text:p>
            <text:p text:style-name="P1"><text:span text:style-name="T4">忠義綠地</text:span></text:p>
            <text:p text:style-name="P1"><text:span text:style-name="T4">72號綠地</text:span></text:p>
            <text:p text:style-name="P1"><text:span text:style-name="T4">大豐公園</text:span></text:p>
            <text:p text:style-name="P1"><text:span text:style-name="T4">建民綠地</text:span></text:p>
            <text:p text:style-name="P1"><text:span text:style-name="T4">天溪綠地</text:span></text:p>
            <text:p text:style-name="P1"><text:span text:style-name="T4">明德綠地</text:span></text:p>
            <text:p text:style-name="P1"><text:span text:style-name="T4">觀海公園</text:span></text:p>
            <text:p text:style-name="P1"><text:span text:style-name="T4">聖景一</text:span></text:p>
            <text:p text:style-name="P1"><text:span text:style-name="T4">聖景二</text:span></text:p>
            <text:p text:style-name="P1"><text:span text:style-name="T4">聖景三</text:span></text:p>
            <text:p text:style-name="P1"><text:span text:style-name="T4">華齡綠地</text:span></text:p>
            <text:p text:style-name="P1"><text:span text:style-name="T4">承仙綠地</text:span></text:p>
            <text:p text:style-name="P1"><text:span text:style-name="T4">文化3號公園</text:span></text:p>
            <text:p text:style-name="P1"><text:span text:style-name="T4">中央簡易公園</text:span></text:p>
            <text:p text:style-name="P1"><text:span text:style-name="T4">嗄嘮哵公園</text:span></text:p>
            <text:p text:style-name="P1"><text:soft-page-break/><text:span text:style-name="T4">陽明公園</text:span></text:p>
            <text:p text:style-name="P1"><text:span text:style-name="T5">軟橋公園</text:span></text:p>
            <text:p text:style-name="P1"><text:span text:style-name="T5">健行公園</text:span></text:p>
            <text:p text:style-name="P4"/>
          </table:table-cell>
        </table:table-row>
        <table:table-row table:style-name="表格1.6">
          <table:table-cell table:style-name="表格1.A6" office:value-type="string">
            <text:p text:style-name="P7"><text:span text:style-name="T3">大同區</text:span></text:p>
            <text:p text:style-name="P16"><text:span text:style-name="T3">衛工處</text:span></text:p>
          </table:table-cell>
          <table:table-cell table:style-name="表格1.B6" office:value-type="string">
            <text:p text:style-name="P1"><text:span text:style-name="T4">玉泉公園</text:span></text:p>
          </table:table-cell>
          <table:table-cell table:style-name="表格1.C6" office:value-type="string">
            <text:p text:style-name="P1"><text:span text:style-name="T4">建成公園</text:span></text:p>
          </table:table-cell>
        </table:table-row>
        <table:table-row table:style-name="表格1.7">
          <table:table-cell table:style-name="表格1.A7" office:value-type="string">
            <text:p text:style-name="P5"/>
            <text:p text:style-name="P7"><text:span text:style-name="T3">中山區</text:span></text:p>
            <text:p text:style-name="P13"><text:span text:style-name="T3">圓山所</text:span></text:p>
            <text:p text:style-name="P12"/>
          </table:table-cell>
          <table:table-cell table:style-name="表格1.B7" office:value-type="string">
            <text:p text:style-name="P1"><text:span text:style-name="T5">民族公園(已併入花博美術園區)</text:span></text:p>
            <text:p text:style-name="P1"><text:span text:style-name="T8">華山公園</text:span></text:p>
            <text:p text:style-name="P1"><text:span text:style-name="T8">新生公園</text:span><text:span text:style-name="T5">(花博新生園區)</text:span></text:p>
            <text:p text:style-name="P1"><text:span text:style-name="T8">康樂公園</text:span></text:p>
          </table:table-cell>
          <table:table-cell table:style-name="表格1.C7" office:value-type="string">
            <text:p text:style-name="P1"><text:span text:style-name="T8">林森公園</text:span></text:p>
            <text:p text:style-name="P1"><text:span text:style-name="T8">榮星花園公園</text:span></text:p>
            <text:p text:style-name="P1"><text:span text:style-name="T8">美術公園</text:span><text:span text:style-name="T5">(花博美術園區)</text:span></text:p>
            <text:p text:style-name="P1"><text:span text:style-name="T8">圓山公園</text:span><text:span text:style-name="T5">(花博圓山園區)</text:span></text:p>
            <text:p text:style-name="P4"/>
          </table:table-cell>
        </table:table-row>
        <table:table-row table:style-name="表格1.8">
          <table:table-cell table:style-name="表格1.A8" office:value-type="string">
            <text:p text:style-name="P12"/>
            <text:p text:style-name="P13"><text:span text:style-name="T3">水利處</text:span></text:p>
          </table:table-cell>
          <table:table-cell table:style-name="表格1.B8" office:value-type="string">
            <text:p text:style-name="P1"><text:span text:style-name="T4">上塔悠公園</text:span></text:p>
            <text:p text:style-name="P1"><text:span text:style-name="T4">下塔悠公園</text:span></text:p>
            <text:p text:style-name="P1"><text:span text:style-name="T4">金泰公園</text:span></text:p>
          </table:table-cell>
          <table:table-cell table:style-name="表格1.C8" office:value-type="string">
            <text:p text:style-name="P1"><text:span text:style-name="T8">劍潭公園</text:span></text:p>
            <text:p text:style-name="P1"><text:span text:style-name="T8">明水公園</text:span></text:p>
            <text:p text:style-name="P1"><text:span text:style-name="T8">北安公園</text:span><text:span text:style-name="T5">(已更名八二三砲戰紀念公園)</text:span></text:p>
          </table:table-cell>
        </table:table-row>
        <table:table-row table:style-name="表格1.9">
          <table:table-cell table:style-name="表格1.A9" office:value-type="string">
            <text:p text:style-name="P17"/>
            <text:p text:style-name="P18"><text:span text:style-name="T3">中正區</text:span></text:p>
            <text:p text:style-name="P13"><text:soft-page-break/><text:span text:style-name="T3">西區</text:span></text:p>
          </table:table-cell>
          <table:table-cell table:style-name="表格1.B9" office:value-type="string">
            <text:p text:style-name="P1"><text:span text:style-name="T4">二二八和平公園</text:span></text:p>
            <text:p text:style-name="P1"><text:span text:style-name="T4">介壽公園</text:span></text:p>
            <text:p text:style-name="P1"><text:soft-page-break/><text:span text:style-name="T4">永福公園</text:span></text:p>
            <text:p text:style-name="P1"><text:span text:style-name="T4">逸仙公園</text:span></text:p>
            <text:p text:style-name="P4"/>
          </table:table-cell>
          <table:table-cell table:style-name="表格1.C9" office:value-type="string">
            <text:p text:style-name="P1"><text:span text:style-name="T4">中央藝文</text:span></text:p>
            <text:p text:style-name="P1"><text:span text:style-name="T4">行一基地</text:span></text:p>
            <text:p text:style-name="P1"><text:soft-page-break/><text:span text:style-name="T4">行三基地</text:span></text:p>
            <text:p text:style-name="P1"><text:span text:style-name="T4">行六基地</text:span></text:p>
            <text:p text:style-name="P1"><text:span text:style-name="T5">中正防災(400號)公園</text:span></text:p>
          </table:table-cell>
        </table:table-row>
        <table:table-row table:style-name="表格1.10">
          <table:table-cell table:style-name="表格1.A10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7"><text:span text:style-name="T3">文山區</text:span></text:p>
            <text:p text:style-name="P18"><text:span text:style-name="T6">南港所</text:span></text:p>
          </table:table-cell>
          <table:table-cell table:style-name="表格1.B10" office:value-type="string">
            <text:p text:style-name="P1"><text:span text:style-name="T4">景華公園</text:span></text:p>
            <text:p text:style-name="P1"><text:span text:style-name="T4">萬慶公園</text:span></text:p>
            <text:p text:style-name="P1"><text:span text:style-name="T4">景美運動公園</text:span></text:p>
            <text:p text:style-name="P1"><text:span text:style-name="T4">興泰公園</text:span></text:p>
            <text:p text:style-name="P1"><text:span text:style-name="T4">興隆公園</text:span></text:p>
            <text:p text:style-name="P1"><text:span text:style-name="T4">椰城公園</text:span></text:p>
            <text:p text:style-name="P1"><text:span text:style-name="T4">木柵公園</text:span></text:p>
            <text:p text:style-name="P1"><text:span text:style-name="T4">順興公園綠地</text:span></text:p>
            <text:p text:style-name="P1"><text:span text:style-name="T4">芳寧公園</text:span></text:p>
            <text:p text:style-name="P1"><text:span text:style-name="T4">水景公園</text:span></text:p>
            <text:p text:style-name="P1"><text:span text:style-name="T4">萬芳4號公園</text:span></text:p>
            <text:p text:style-name="P1"><text:span text:style-name="T4">萬芳7號公園</text:span></text:p>
            <text:p text:style-name="P1"><text:span text:style-name="T4">萬芳8號公園</text:span></text:p>
            <text:p text:style-name="P1"><text:span text:style-name="T5">文山(景美)49號公園綠地</text:span></text:p>
          </table:table-cell>
          <table:table-cell table:style-name="表格1.C10" office:value-type="string">
            <text:p text:style-name="P1"><text:span text:style-name="T4">萬芳9號公園</text:span></text:p>
            <text:p text:style-name="P1"><text:span text:style-name="T4">萬芳10號公園</text:span></text:p>
            <text:p text:style-name="P1"><text:span text:style-name="T4">萬芳11號公園</text:span></text:p>
            <text:p text:style-name="P1"><text:span text:style-name="T4">萬壽一號公園</text:span></text:p>
            <text:p text:style-name="P1"><text:span text:style-name="T4">萬壽二號公園</text:span></text:p>
            <text:p text:style-name="P1"><text:span text:style-name="T4">萬壽三號公園</text:span></text:p>
            <text:p text:style-name="P1"><text:span text:style-name="T4">140高地公園</text:span></text:p>
            <text:p text:style-name="P1"><text:span text:style-name="T4">坡內坑公園</text:span></text:p>
            <text:p text:style-name="P1"><text:span text:style-name="T4">小坑一號公園</text:span></text:p>
            <text:p text:style-name="P1"><text:span text:style-name="T4">清溪綠地</text:span></text:p>
            <text:p text:style-name="P1"><text:span text:style-name="T4">清溪59</text:span></text:p>
            <text:p text:style-name="P1"><text:span text:style-name="T4">文山89號公園</text:span></text:p>
            <text:p text:style-name="P1"><text:span text:style-name="T4">興家公園</text:span></text:p>
            <text:p text:style-name="P1"><text:span text:style-name="T5">萬興櫻花生態景觀公園</text:span></text:p>
          </table:table-cell>
        </table:table-row>
        <text:soft-page-break/>
        <table:table-row table:style-name="表格1.11">
          <table:table-cell table:style-name="表格1.A11" office:value-type="string">
            <text:p text:style-name="P5"/>
            <text:p text:style-name="P7"><text:span text:style-name="T3">松山區</text:span></text:p>
            <text:p text:style-name="P18"><text:span text:style-name="T3">東區</text:span></text:p>
          </table:table-cell>
          <table:table-cell table:style-name="表格1.B11" office:value-type="string">
            <text:p text:style-name="P1"><text:span text:style-name="T4">三民公園</text:span></text:p>
            <text:p text:style-name="P1"><text:span text:style-name="T4">民生公園</text:span></text:p>
            <text:p text:style-name="P1"><text:span text:style-name="T4">民權公園</text:span></text:p>
            <text:p text:style-name="P4"/>
          </table:table-cell>
          <table:table-cell table:style-name="表格1.C11" office:value-type="string">
            <text:p text:style-name="P1"><text:span text:style-name="T8">富民公園</text:span></text:p>
            <text:p text:style-name="P1"><text:span text:style-name="T8">松基公園</text:span></text:p>
            <text:p text:style-name="P1"><text:span text:style-name="T5">舊宗1號公園</text:span></text:p>
            <text:p text:style-name="P1"><text:span text:style-name="T5">舊宗2號公園</text:span></text:p>
          </table:table-cell>
        </table:table-row>
        <table:table-row table:style-name="表格1.12">
          <table:table-cell table:style-name="表格1.A12" office:value-type="string">
            <text:p text:style-name="P5"/>
            <text:p text:style-name="P5"/>
            <text:p text:style-name="P7"><text:span text:style-name="T3">信義區</text:span></text:p>
            <text:p text:style-name="P7"><text:span text:style-name="T6">南區</text:span></text:p>
          </table:table-cell>
          <table:table-cell table:style-name="表格1.B12" office:value-type="string">
            <text:p text:style-name="P1"><text:span text:style-name="T4">市政周邊</text:span></text:p>
            <text:p text:style-name="P1"><text:span text:style-name="T4">市民廣場</text:span></text:p>
            <text:p text:style-name="P1"><text:span text:style-name="T4">松壽廣場</text:span></text:p>
            <text:p text:style-name="P1"><text:span text:style-name="T4">信義廣場</text:span></text:p>
            <text:p text:style-name="P1"><text:span text:style-name="T4">信義安康公園</text:span></text:p>
            <text:p text:style-name="P1"><text:span text:style-name="T4">忠信廣場</text:span></text:p>
            <text:p text:style-name="P1"><text:span text:style-name="T4">松德公園</text:span></text:p>
            <text:p text:style-name="P1"><text:span text:style-name="T5">象山公園(原名為中強公園)</text:span></text:p>
          </table:table-cell>
          <table:table-cell table:style-name="表格1.C12" office:value-type="string">
            <text:p text:style-name="P1"><text:span text:style-name="T4">眷村文化公園</text:span></text:p>
            <text:p text:style-name="P1"><text:span text:style-name="T4">富台公園</text:span></text:p>
            <text:p text:style-name="P1"><text:span text:style-name="T4">永春崗公園</text:span></text:p>
            <text:p text:style-name="P1"><text:span text:style-name="T4">交5</text:span></text:p>
            <text:p text:style-name="P1"><text:span text:style-name="T4">交6</text:span></text:p>
            <text:p text:style-name="P1"><text:span text:style-name="T7">廣慈公園</text:span></text:p>
            <text:p text:style-name="P1"><text:span text:style-name="T4">信義414號公園</text:span></text:p>
            <text:p text:style-name="P1"><text:span text:style-name="T4">信義415號公園</text:span></text:p>
          </table:table-cell>
        </table:table-row>
        <table:table-row table:style-name="表格1.13">
          <table:table-cell table:style-name="表格1.A13" office:value-type="string">
            <text:p text:style-name="P7"><text:span text:style-name="T3">大安區</text:span></text:p>
            <text:p text:style-name="P7"><text:span text:style-name="T3">青年所</text:span></text:p>
            <text:p text:style-name="P5"/>
            <text:p text:style-name="P7"><text:span text:style-name="T6">北區</text:span></text:p>
          </table:table-cell>
          <table:table-cell table:style-name="表格1.B13" office:value-type="string">
            <text:p text:style-name="P1"><text:span text:style-name="T4">大安森林公園</text:span></text:p>
            <text:p text:style-name="P4"/>
            <text:p text:style-name="P4"/>
            <text:p text:style-name="P1"><text:span text:style-name="T4">瑠公圳公園</text:span></text:p>
          </table:table-cell>
          <table:table-cell table:style-name="表格1.C13" office:value-type="string">
            <text:p text:style-name="P1"><text:span text:style-name="T4">福州山公園</text:span></text:p>
            <text:p text:style-name="P1"><text:span text:style-name="T4">富陽自然生態公園</text:span></text:p>
            <text:p text:style-name="P6"/>
            <text:p text:style-name="P1"><text:span text:style-name="T5">敦仁公園</text:span></text:p>
          </table:table-cell>
        </table:table-row>
        <table:table-row table:style-name="表格1.14">
          <table:table-cell table:style-name="表格1.A14" office:value-type="string">
            <text:p text:style-name="P2"/>
            <text:p text:style-name="P2"><text:soft-page-break/></text:p>
            <text:p text:style-name="P1"><text:span text:style-name="T3">士林區</text:span></text:p>
            <text:p text:style-name="P1"><text:span text:style-name="T3">陽明所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9"><text:span text:style-name="T4">園藝所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20"><text:span text:style-name="T4">花卉中心</text:span></text:p>
            <text:p text:style-name="P3"/>
            <text:p text:style-name="P3"/>
            <text:p text:style-name="P3"/>
            <text:p text:style-name="P4"/>
            <text:p text:style-name="P4"/>
          </table:table-cell>
          <table:table-cell table:style-name="表格1.B14" office:value-type="string">
            <text:p text:style-name="P4"/>
            <text:p text:style-name="P1"><text:soft-page-break/><text:span text:style-name="T4">前港公園</text:span></text:p>
            <text:p text:style-name="P1"><text:span text:style-name="T4">福文綠地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9"><text:span text:style-name="T4">士林官邸公園</text:span></text:p>
            <text:p text:style-name="P1"><text:span text:style-name="T4">福林公園</text:span></text:p>
            <text:p text:style-name="P1"><text:span text:style-name="T4">志成公園</text:span></text:p>
            <text:p text:style-name="P1"><text:span text:style-name="T4">福志公園</text:span></text:p>
            <text:p text:style-name="P1"><text:span text:style-name="T4">雙溪公園</text:span></text:p>
            <text:p text:style-name="P1"><text:span text:style-name="T4">16號綠地</text:span></text:p>
            <text:p text:style-name="P1"><text:span text:style-name="T4">衛理兒童遊樂場</text:span></text:p>
            <text:p text:style-name="P4"/>
            <text:p text:style-name="P4"/>
            <text:p text:style-name="P4"><text:soft-page-break/></text:p>
            <text:p text:style-name="P21"><text:span text:style-name="T5">住六之六公一</text:span></text:p>
            <text:p text:style-name="P1"><text:span text:style-name="T4">住六之六公二</text:span></text:p>
            <text:p text:style-name="P1"><text:span text:style-name="T9">天福2號公園</text:span></text:p>
            <text:p text:style-name="P1"><text:span text:style-name="T9">蘭雅1號公園</text:span></text:p>
            <text:p text:style-name="P1"><text:span text:style-name="T9">蘭雅公園</text:span></text:p>
            <text:p text:style-name="P1"><text:span text:style-name="T9">忠誠公園</text:span></text:p>
            <text:p text:style-name="P1"><text:span text:style-name="T9">蘭興公園</text:span></text:p>
            <text:p text:style-name="P1"><text:span text:style-name="T9">克強公園</text:span></text:p>
            <text:p text:style-name="P1"><text:span text:style-name="T9">天和公園</text:span></text:p>
            <text:p text:style-name="P1"><text:span text:style-name="T9">天母公園</text:span></text:p>
            <text:p text:style-name="P4"/>
            <text:p text:style-name="P4"/>
          </table:table-cell>
          <table:table-cell table:style-name="表格1.C14" office:value-type="string">
            <text:p text:style-name="P1"><text:span text:style-name="T4">美崙公園</text:span></text:p>
            <text:p text:style-name="P1"><text:soft-page-break/><text:span text:style-name="T4">社子公園</text:span></text:p>
            <text:p text:style-name="P1"><text:span text:style-name="T4">海光公園</text:span></text:p>
            <text:p text:style-name="P1"><text:span text:style-name="T4">131綠地</text:span></text:p>
            <text:p text:style-name="P1"><text:span text:style-name="T4">132綠地</text:span></text:p>
            <text:p text:style-name="P1"><text:span text:style-name="T4">福華公園</text:span></text:p>
            <text:p text:style-name="P4"/>
            <text:p text:style-name="P4"/>
            <text:p text:style-name="P4"/>
            <text:p text:style-name="P22"/>
            <text:p text:style-name="P23"><text:bookmark text:name="_GoBack"/><text:span text:style-name="T9">芝山公園</text:span></text:p>
            <text:p text:style-name="P23"><text:span text:style-name="T9">名山公園</text:span></text:p>
            <text:p text:style-name="P23"><text:span text:style-name="T4">翠山公園</text:span></text:p>
            <text:p text:style-name="P1"><text:span text:style-name="T4">41號公園</text:span></text:p>
            <text:p text:style-name="P1"><text:span text:style-name="T4">至臨綠地</text:span></text:p>
            <text:p text:style-name="P1"><text:span text:style-name="T4">原住民</text:span><text:span text:style-name="T5">文化主題</text:span><text:span text:style-name="T4">公園</text:span></text:p>
            <text:p text:style-name="P1"><text:span text:style-name="T4">至善公園</text:span></text:p>
            <text:p text:style-name="P1"><text:span text:style-name="T4">209號綠地</text:span></text:p>
            <text:p text:style-name="P6"/>
            <text:p text:style-name="P6"><text:soft-page-break/></text:p>
            <text:p text:style-name="P24"/>
            <text:p text:style-name="P25"><text:span text:style-name="T4">前山三號公園</text:span></text:p>
            <text:p text:style-name="P1"><text:span text:style-name="T4">前山四號公園</text:span></text:p>
            <text:p text:style-name="P1"><text:span text:style-name="T4">花卉試驗中心</text:span></text:p>
            <text:p text:style-name="P1"><text:span text:style-name="T4">士林183號樹木銀行</text:span></text:p>
            <text:p text:style-name="P1"><text:span text:style-name="T10">東和公園</text:span></text:p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明昆</meta:initial-creator>
    <dc:creator>蘇秀菁</dc:creator>
    <meta:editing-cycles>3</meta:editing-cycles>
    <meta:print-date>2018-07-30T08:32:00</meta:print-date>
    <meta:creation-date>2018-07-30T08:36:00</meta:creation-date>
    <dc:date>2018-07-30T08:42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8" meta:paragraph-count="262" meta:word-count="1217" meta:character-count="1250" meta:non-whitespace-character-count="12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