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48pt" fo:font-weight="bold" style:font-name-asian="標楷體" style:font-size-asian="48pt" style:font-weight-asian="bold" style:font-name-complex="標楷體" style:font-size-complex="48pt"/>
    </style:style>
    <style:style style:name="P3" style:family="paragraph" style:parent-style-name="Standard">
      <style:paragraph-properties fo:text-align="center" style:justify-single-word="false"/>
      <style:text-properties style:font-name="標楷體" fo:font-size="48pt" fo:font-weight="bold" style:font-name-asian="標楷體" style:font-size-asian="48pt" style:font-weight-asian="bold" style:font-name-complex="標楷體" style:font-size-complex="48pt"/>
    </style:style>
    <style:style style:name="P4" style:family="paragraph" style:parent-style-name="Standard" style:list-style-name="WW8Num5">
      <style:text-properties style:font-name="標楷體" fo:font-size="48pt" fo:font-weight="bold" style:font-name-asian="標楷體" style:font-size-asian="48pt" style:font-weight-asian="bold" style:font-name-complex="標楷體" style:font-size-complex="48pt"/>
    </style:style>
    <style:style style:name="P5" style:family="paragraph" style:parent-style-name="Standard">
      <style:paragraph-properties fo:text-align="center" style:justify-single-word="false"/>
      <style:text-properties style:font-name="標楷體" fo:font-size="48pt" fo:language="zh" fo:country="TW" fo:font-weight="bold" style:font-name-asian="標楷體" style:font-size-asian="48pt" style:language-asian="zh" style:country-asian="TW" style:font-weight-asian="bold" style:font-name-complex="標楷體" style:font-size-complex="48pt"/>
    </style:style>
    <style:style style:name="P6" style:family="paragraph" style:parent-style-name="Standard">
      <style:paragraph-properties fo:text-align="center" style:justify-single-word="false"/>
      <style:text-properties style:font-name="標楷體" fo:font-size="48pt" fo:language="zh" fo:country="TW" fo:font-weight="bold" style:letter-kerning="true" style:font-name-asian="標楷體" style:font-size-asian="48pt" style:font-weight-asian="bold" style:font-name-complex="新細明體1" style:font-size-complex="48pt"/>
    </style:style>
    <style:style style:name="P7"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8" style:family="paragraph" style:parent-style-name="Standard" style:list-style-name="WW8Num13">
      <style:paragraph-properties>
        <style:tab-stops>
          <style:tab-stop style:position="0.318cm"/>
        </style:tab-stops>
      </style:paragraph-properties>
      <style:text-properties style:font-name="標楷體" fo:font-size="20pt" fo:font-weight="bold" style:font-name-asian="標楷體" style:font-size-asian="20pt" style:font-weight-asian="bold" style:font-name-complex="標楷體" style:font-size-complex="20pt"/>
    </style:style>
    <style:style style:name="P9" style:family="paragraph" style:parent-style-name="Standard" style:list-style-name="WW8Num13">
      <style:text-properties style:font-name="標楷體" fo:font-size="20pt" fo:font-weight="bold" style:font-name-asian="標楷體" style:font-size-asian="20pt" style:font-weight-asian="bold" style:font-name-complex="標楷體" style:font-size-complex="20pt"/>
    </style:style>
    <style:style style:name="P10" style:family="paragraph" style:parent-style-name="Standard">
      <style:paragraph-properties fo:text-align="center" style:justify-single-word="false"/>
      <style:text-properties style:font-name="標楷體" fo:font-size="20pt" fo:language="zh" fo:country="TW" fo:font-weight="bold" style:font-name-asian="標楷體" style:font-size-asian="20pt" style:language-asian="zh" style:country-asian="TW" style:font-weight-asian="bold" style:font-name-complex="標楷體" style:font-size-complex="20pt"/>
    </style:style>
    <style:style style:name="P11"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2" style:family="paragraph" style:parent-style-name="Standard">
      <style:text-properties style:font-name="標楷體" fo:font-size="16pt" style:font-name-asian="標楷體" style:font-size-asian="16pt" style:font-name-complex="標楷體" style:font-size-complex="16pt"/>
    </style:style>
    <style:style style:name="P13" style:family="paragraph" style:parent-style-name="Standard" style:list-style-name="WW8Num4">
      <style:paragraph-properties style:text-autospace="none"/>
      <style:text-properties style:font-name="標楷體" fo:font-size="16pt" style:font-name-asian="標楷體" style:font-size-asian="16pt" style:font-name-complex="標楷體" style:font-size-complex="16pt"/>
    </style:style>
    <style:style style:name="P14" style:family="paragraph" style:parent-style-name="Standard" style:list-style-name="WW8Num1">
      <style:paragraph-properties style:text-autospace="none"/>
      <style:text-properties style:font-name="標楷體" fo:font-size="16pt" fo:language="zh" fo:country="TW" style:letter-kerning="true" style:font-name-asian="標楷體" style:font-size-asian="16pt" style:font-name-complex="新細明體1" style:font-size-complex="16pt"/>
    </style:style>
    <style:style style:name="P15" style:family="paragraph" style:parent-style-name="Standard">
      <style:paragraph-properties style:text-autospace="none"/>
      <style:text-properties style:font-name="標楷體" fo:font-size="16pt" fo:language="zh" fo:country="TW" style:letter-kerning="true" style:font-name-asian="標楷體" style:font-size-asian="16pt" style:font-name-complex="新細明體1" style:font-size-complex="16pt"/>
    </style:style>
    <style:style style:name="P16"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17" style:family="paragraph" style:parent-style-name="Standard">
      <style:text-properties style:font-name="標楷體" style:font-name-asian="標楷體" style:font-name-complex="標楷體"/>
    </style:style>
    <style:style style:name="P18" style:family="paragraph" style:parent-style-name="Standard">
      <style:text-properties style:font-name="標楷體" fo:font-size="13pt" style:font-name-asian="標楷體" style:font-size-asian="13pt" style:font-name-complex="標楷體" style:font-size-complex="14pt"/>
    </style:style>
    <style:style style:name="P19" style:family="paragraph" style:parent-style-name="Standard" style:list-style-name="WW8Num13"/>
    <style:style style:name="P20" style:family="paragraph" style:parent-style-name="Standard" style:list-style-name="WW8Num13">
      <style:paragraph-properties style:text-autospace="none"/>
    </style:style>
    <style:style style:name="P21" style:family="paragraph" style:parent-style-name="Standard" style:list-style-name="WW8Num13">
      <style:paragraph-properties>
        <style:tab-stops>
          <style:tab-stop style:position="0.318cm"/>
        </style:tab-stops>
      </style:paragraph-properties>
    </style:style>
    <style:style style:name="P22" style:family="paragraph" style:parent-style-name="Standard">
      <style:text-properties fo:color="#ff0000" style:font-name="標楷體" style:font-name-asian="標楷體" style:font-name-complex="標楷體"/>
    </style:style>
    <style:style style:name="P23" style:family="paragraph" style:parent-style-name="Standard">
      <style:paragraph-properties fo:text-align="center" style:justify-single-word="false"/>
      <style:text-properties fo:color="#ff0000" style:font-name="標楷體" style:font-name-asian="標楷體" style:font-name-complex="標楷體"/>
    </style:style>
    <style:style style:name="P24" style:family="paragraph" style:parent-style-name="Standard">
      <style:text-properties fo:color="#ff0000" style:font-name="標楷體" fo:font-size="13pt" style:font-name-asian="標楷體" style:font-size-asian="13pt" style:font-name-complex="標楷體" style:font-size-complex="14pt"/>
    </style:style>
    <style:style style:name="P25" style:family="paragraph" style:parent-style-name="Standard">
      <style:paragraph-properties fo:text-align="center" style:justify-single-word="false"/>
      <style:text-properties fo:color="#ff0000" style:font-name="標楷體" fo:font-size="6pt" style:font-name-asian="標楷體" style:font-size-asian="6pt" style:font-name-complex="標楷體" style:font-size-complex="8pt"/>
    </style:style>
    <style:style style:name="P26" style:family="paragraph" style:parent-style-name="Standard">
      <style:paragraph-properties fo:text-align="end" style:justify-single-word="false"/>
    </style:style>
    <style:style style:name="P27" style:family="paragraph" style:parent-style-name="Standard">
      <style:paragraph-properties style:text-autospace="none"/>
    </style:style>
    <style:style style:name="P28" style:family="paragraph" style:parent-style-name="Standard" style:list-style-name="WW8Num10">
      <style:paragraph-properties style:text-autospace="none"/>
    </style:style>
    <style:style style:name="P29" style:family="paragraph" style:parent-style-name="Standard" style:list-style-name="WW8Num1">
      <style:paragraph-properties style:text-autospace="none"/>
    </style:style>
    <style:style style:name="P30" style:family="paragraph" style:parent-style-name="Standard" style:list-style-name="WW8Num4">
      <style:paragraph-properties style:text-autospace="none"/>
    </style:style>
    <style:style style:name="P31" style:family="paragraph" style:parent-style-name="Standard" style:list-style-name="WW8Num6">
      <style:paragraph-properties fo:line-height="0.811cm" style:text-autospace="none">
        <style:tab-stops>
          <style:tab-stop style:position="2.54cm"/>
        </style:tab-stops>
      </style:paragraph-properties>
    </style:style>
    <style:style style:name="P32" style:family="paragraph" style:parent-style-name="Standard" style:list-style-name="WW8Num6">
      <style:paragraph-properties fo:line-height="0.811cm" style:text-autospace="none">
        <style:tab-stops>
          <style:tab-stop style:position="-0.953cm"/>
          <style:tab-stop style:position="1.905cm"/>
        </style:tab-stops>
      </style:paragraph-properties>
    </style:style>
    <style:style style:name="P33" style:family="paragraph" style:parent-style-name="Standard" style:list-style-name="WW8Num2">
      <style:paragraph-properties fo:line-height="0.811cm" style:text-autospace="none">
        <style:tab-stops>
          <style:tab-stop style:position="1.136cm"/>
          <style:tab-stop style:position="3.81cm"/>
        </style:tab-stops>
      </style:paragraph-properties>
    </style:style>
    <style:style style:name="P34" style:family="paragraph" style:parent-style-name="Standard" style:list-style-name="WW8Num2">
      <style:paragraph-properties fo:line-height="0.811cm" style:snap-to-layout-grid="false">
        <style:tab-stops>
          <style:tab-stop style:position="1.136cm"/>
          <style:tab-stop style:position="1.905cm"/>
          <style:tab-stop style:position="3.81cm"/>
        </style:tab-stops>
      </style:paragraph-properties>
    </style:style>
    <style:style style:name="P35" style:family="paragraph" style:parent-style-name="Standard" style:list-style-name="WW8Num2">
      <style:paragraph-properties fo:line-height="0.811cm" style:snap-to-layout-grid="false">
        <style:tab-stops>
          <style:tab-stop style:position="1.136cm"/>
          <style:tab-stop style:position="2.54cm"/>
          <style:tab-stop style:position="3.81cm"/>
        </style:tab-stops>
      </style:paragraph-properties>
    </style:style>
    <style:style style:name="P36" style:family="paragraph" style:parent-style-name="Standard" style:list-style-name="WW8Num6">
      <style:paragraph-properties fo:line-height="0.811cm" style:text-autospace="none">
        <style:tab-stops>
          <style:tab-stop style:position="-0.953cm"/>
          <style:tab-stop style:position="1.588cm"/>
        </style:tab-stops>
      </style:paragraph-properties>
    </style:style>
    <style:style style:name="P37" style:family="paragraph" style:parent-style-name="Standard" style:list-style-name="WW8Num6">
      <style:paragraph-properties fo:line-height="0.811cm" style:text-autospace="none"/>
      <style:text-properties fo:color="#000000" style:font-name="標楷體" fo:font-size="16pt" fo:language="zh" fo:country="TW" style:letter-kerning="true" style:font-name-asian="標楷體" style:font-size-asian="16pt" style:font-name-complex="新細明體1" style:font-size-complex="16pt"/>
    </style:style>
    <style:style style:name="P38" style:family="paragraph" style:parent-style-name="Standard" style:list-style-name="WW8Num2">
      <style:paragraph-properties fo:line-height="0.811cm" style:text-autospace="none">
        <style:tab-stops>
          <style:tab-stop style:position="3.81cm"/>
        </style:tab-stops>
      </style:paragraph-properties>
      <style:text-properties fo:color="#000000" style:font-name="標楷體" fo:font-size="16pt" fo:language="zh" fo:country="TW" style:letter-kerning="true" style:font-name-asian="標楷體" style:font-size-asian="16pt" style:font-name-complex="新細明體1" style:font-size-complex="16pt"/>
    </style:style>
    <style:style style:name="P39" style:family="paragraph" style:parent-style-name="Standard" style:list-style-name="WW8Num2">
      <style:paragraph-properties fo:line-height="0.811cm" style:snap-to-layout-grid="false">
        <style:tab-stops>
          <style:tab-stop style:position="1.136cm"/>
          <style:tab-stop style:position="2.54cm"/>
          <style:tab-stop style:position="3.81cm"/>
        </style:tab-stops>
      </style:paragraph-properties>
      <style:text-properties fo:color="#000000" style:font-name="標楷體" fo:font-size="16pt" style:font-name-asian="標楷體" style:font-size-asian="16pt" style:font-name-complex="標楷體" style:font-size-complex="16pt"/>
    </style:style>
    <style:style style:name="P40" style:family="paragraph" style:parent-style-name="Standard">
      <style:paragraph-properties fo:margin-left="0cm" fo:margin-right="-0.318cm" fo:text-align="center" style:justify-single-word="false" fo:text-indent="0cm" style:auto-text-indent="false"/>
    </style:style>
    <style:style style:name="P41" style:family="paragraph" style:parent-style-name="Standard">
      <style:paragraph-properties fo:text-align="center" style:justify-single-word="false" fo:break-before="page"/>
      <style:text-properties style:font-name="標楷體" fo:font-size="16pt" fo:language="zh" fo:country="TW" fo:font-weight="bold" style:letter-kerning="true" style:font-name-asian="標楷體" style:font-size-asian="16pt" style:font-weight-asian="bold" style:font-name-complex="新細明體1" style:font-size-complex="16pt"/>
    </style:style>
    <style:style style:name="P42" style:family="paragraph" style:parent-style-name="Standard">
      <style:paragraph-properties fo:text-align="center" style:justify-single-word="false" fo:break-before="page"/>
      <style:text-properties style:font-name="標楷體" fo:font-size="20pt" fo:font-weight="bold" style:font-name-asian="標楷體" style:font-size-asian="20pt" style:font-weight-asian="bold" style:font-name-complex="標楷體" style:font-size-complex="20pt"/>
    </style:style>
    <style:style style:name="P43" style:family="paragraph" style:parent-style-name="Standard">
      <style:paragraph-properties fo:text-align="center" style:justify-single-word="false" fo:break-before="page"/>
      <style:text-properties style:font-name="標楷體" fo:font-size="8pt" fo:font-weight="bold" style:font-name-asian="標楷體" style:font-size-asian="8pt" style:font-weight-asian="bold" style:font-name-complex="標楷體" style:font-size-complex="8pt"/>
    </style:style>
    <style:style style:name="P44" style:family="paragraph" style:parent-style-name="Standard">
      <style:paragraph-properties fo:text-align="center" style:justify-single-word="false" fo:break-before="page"/>
    </style:style>
    <style:style style:name="P45" style:family="paragraph" style:parent-style-name="Standard">
      <style:paragraph-properties fo:text-align="center" style:justify-single-word="false" fo:break-before="page"/>
      <style:text-properties fo:color="#ff0000" style:font-name="標楷體" fo:font-size="16pt" fo:language="zh" fo:country="TW" fo:font-weight="bold" style:letter-kerning="true" style:font-name-asian="標楷體" style:font-size-asian="16pt" style:font-weight-asian="bold" style:font-name-complex="新細明體1" style:font-size-complex="16pt"/>
    </style:style>
    <style:style style:name="P46" style:family="paragraph" style:parent-style-name="Standard">
      <style:paragraph-properties fo:margin-left="0.953cm" fo:margin-right="0cm" fo:text-indent="0cm" style:auto-text-indent="false" fo:break-before="page"/>
      <style:text-properties style:font-name="標楷體" fo:font-size="20pt" fo:font-weight="bold" style:font-name-asian="標楷體" style:font-size-asian="20pt" style:font-weight-asian="bold" style:font-name-complex="標楷體" style:font-size-complex="20pt"/>
    </style:style>
    <style:style style:name="P47" style:family="paragraph" style:parent-style-name="Standard">
      <style:paragraph-properties fo:margin-left="0.953cm" fo:margin-right="0cm" fo:text-indent="0cm" style:auto-text-indent="false" fo:break-before="page" style:text-autospace="none"/>
      <style:text-properties style:font-name="標楷體" fo:font-size="48pt" fo:language="zh" fo:country="TW" fo:font-weight="bold" style:letter-kerning="true" style:font-name-asian="標楷體" style:font-size-asian="48pt" style:font-weight-asian="bold" style:font-name-complex="新細明體1" style:font-size-complex="48pt"/>
    </style:style>
    <style:style style:name="P48" style:family="paragraph" style:parent-style-name="Standard">
      <style:paragraph-properties fo:margin-left="0.953cm" fo:margin-right="0cm" fo:text-indent="0cm" style:auto-text-indent="false"/>
      <style:text-properties style:font-name="標楷體" fo:font-size="48pt" fo:font-weight="bold" style:font-name-asian="標楷體" style:font-size-asian="48pt" style:font-weight-asian="bold" style:font-name-complex="標楷體" style:font-size-complex="48pt"/>
    </style:style>
    <style:style style:name="P49" style:family="paragraph" style:parent-style-name="Standard" style:list-style-name="WW8Num9">
      <style:paragraph-properties fo:margin-left="3.251cm" fo:margin-right="0cm" fo:text-indent="-3cm" style:auto-text-indent="false"/>
    </style:style>
    <style:style style:name="P50" style:family="paragraph" style:parent-style-name="Standard">
      <style:paragraph-properties fo:margin-left="1.588cm" fo:margin-right="0cm" fo:text-indent="0cm" style:auto-text-indent="false"/>
    </style:style>
    <style:style style:name="P51" style:family="paragraph" style:parent-style-name="Standard">
      <style:paragraph-properties fo:margin-left="1.588cm" fo:margin-right="0cm" fo:text-indent="0cm" style:auto-text-indent="false"/>
      <style:text-properties fo:font-size="16pt" style:font-name-asian="標楷體" style:font-size-asian="16pt" style:font-name-complex="標楷體" style:font-size-complex="16pt"/>
    </style:style>
    <style:style style:name="P52" style:family="paragraph" style:parent-style-name="Standard">
      <style:paragraph-properties fo:margin-left="1.588cm" fo:margin-right="0cm" fo:text-indent="0cm" style:auto-text-indent="false" style:text-autospace="none"/>
      <style:text-properties style:font-name="標楷體" fo:font-size="16pt" fo:language="zh" fo:country="TW" style:letter-kerning="true" style:font-name-asian="標楷體" style:font-size-asian="16pt" style:font-name-complex="新細明體1" style:font-size-complex="16pt"/>
    </style:style>
    <style:style style:name="P53" style:family="paragraph" style:parent-style-name="Standard">
      <style:paragraph-properties fo:margin-left="3.489cm" fo:margin-right="0cm" fo:line-height="0.988cm" fo:text-indent="-3.489cm" style:auto-text-indent="false"/>
      <style:text-properties style:font-name="標楷體" fo:font-size="16pt" style:font-name-asian="標楷體" style:font-size-asian="16pt" style:font-name-complex="標楷體" style:font-size-complex="16pt"/>
    </style:style>
    <style:style style:name="P54" style:family="paragraph" style:parent-style-name="Standard">
      <style:paragraph-properties fo:margin-left="2.215cm" fo:margin-right="0cm" fo:line-height="0.988cm" fo:text-indent="-0.631cm" style:auto-text-indent="false"/>
    </style:style>
    <style:style style:name="P55" style:family="paragraph" style:parent-style-name="Standard">
      <style:paragraph-properties fo:margin-left="0cm" fo:margin-right="0cm" fo:text-align="end" style:justify-single-word="false" fo:text-indent="0.212cm" style:auto-text-indent="false"/>
    </style:style>
    <style:style style:name="P56" style:family="paragraph" style:parent-style-name="Standard">
      <style:paragraph-properties fo:margin-left="1.693cm" fo:margin-right="0cm" fo:text-align="justify" style:justify-single-word="false" fo:text-indent="-1.693cm" style:auto-text-indent="false"/>
    </style:style>
    <style:style style:name="P57" style:family="paragraph" style:parent-style-name="Standard">
      <style:paragraph-properties fo:margin-left="1.693cm" fo:margin-right="0cm" fo:text-indent="-1.693cm" style:auto-text-indent="false">
        <style:tab-stops>
          <style:tab-stop style:position="0.635cm"/>
          <style:tab-stop style:position="1.588cm"/>
        </style:tab-stops>
      </style:paragraph-properties>
    </style:style>
    <style:style style:name="P58" style:family="paragraph" style:parent-style-name="Standard">
      <style:paragraph-properties fo:margin-left="1.693cm" fo:margin-right="0cm" fo:text-indent="-1.693cm" style:auto-text-indent="false" style:text-autospace="none"/>
    </style:style>
    <style:style style:name="P59" style:family="paragraph" style:parent-style-name="Standard">
      <style:paragraph-properties fo:margin-left="1.693cm" fo:margin-right="0cm" fo:text-indent="-1.693cm" style:auto-text-indent="false" fo:break-before="page">
        <style:tab-stops>
          <style:tab-stop style:position="0.635cm"/>
          <style:tab-stop style:position="1.588cm"/>
        </style:tab-stops>
      </style:paragraph-properties>
      <style:text-properties style:font-name="標楷體" fo:font-size="16pt" style:font-name-asian="標楷體" style:font-size-asian="16pt" style:font-name-complex="標楷體" style:font-size-complex="16pt"/>
    </style:style>
    <style:style style:name="P60" style:family="paragraph" style:parent-style-name="Standard">
      <style:paragraph-properties fo:margin-left="1.693cm" fo:margin-right="0cm" fo:text-indent="-1.693cm" style:auto-text-indent="false" fo:break-before="page" style:text-autospace="none"/>
      <style:text-properties style:font-name="標楷體" fo:font-size="48pt" fo:language="zh" fo:country="TW" fo:font-weight="bold" style:letter-kerning="true" style:font-name-asian="標楷體" style:font-size-asian="48pt" style:font-weight-asian="bold" style:font-name-complex="新細明體1" style:font-size-complex="48pt"/>
    </style:style>
    <style:style style:name="P61" style:family="paragraph" style:parent-style-name="Standard">
      <style:paragraph-properties fo:margin-left="1.676cm" fo:margin-right="0cm" fo:text-indent="-0.723cm" style:auto-text-indent="false" style:text-autospace="none"/>
    </style:style>
    <style:style style:name="P62" style:family="paragraph" style:parent-style-name="Standard">
      <style:paragraph-properties fo:margin-left="0.847cm" fo:margin-right="0cm" fo:text-indent="0cm" style:auto-text-indent="false" fo:break-before="page" style:text-autospace="none"/>
      <style:text-properties style:font-name="標楷體" fo:font-size="48pt" fo:language="zh" fo:country="TW" fo:font-weight="bold" style:letter-kerning="true" style:font-name-asian="標楷體" style:font-size-asian="48pt" style:font-weight-asian="bold" style:font-name-complex="新細明體1" style:font-size-complex="48pt"/>
    </style:style>
    <style:style style:name="P63" style:family="paragraph" style:parent-style-name="Standard">
      <style:paragraph-properties fo:margin-left="0.847cm" fo:margin-right="0cm" fo:text-indent="0cm" style:auto-text-indent="false" fo:break-before="page" style:text-autospace="none">
        <style:tab-stops>
          <style:tab-stop style:position="2.54cm"/>
        </style:tab-stops>
      </style:paragraph-properties>
      <style:text-properties style:font-name="標楷體" fo:font-size="48pt" style:font-name-asian="標楷體" style:font-size-asian="48pt" style:font-name-complex="標楷體" style:font-size-complex="48pt"/>
    </style:style>
    <style:style style:name="P64" style:family="paragraph" style:parent-style-name="Standard">
      <style:paragraph-properties fo:margin-left="0.847cm" fo:margin-right="0cm" fo:text-indent="0cm" style:auto-text-indent="false" style:text-autospace="none">
        <style:tab-stops>
          <style:tab-stop style:position="2.54cm"/>
        </style:tab-stops>
      </style:paragraph-properties>
    </style:style>
    <style:style style:name="P65" style:family="paragraph" style:parent-style-name="Standard">
      <style:paragraph-properties fo:margin-left="0.847cm" fo:margin-right="0cm" fo:text-indent="0cm" style:auto-text-indent="false" style:text-autospace="none">
        <style:tab-stops>
          <style:tab-stop style:position="2.54cm"/>
        </style:tab-stops>
      </style:paragraph-properties>
      <style:text-properties style:font-name="標楷體" fo:font-size="48pt" style:font-name-asian="標楷體" style:font-size-asian="48pt" style:font-name-complex="標楷體" style:font-size-complex="48pt"/>
    </style:style>
    <style:style style:name="P66" style:family="paragraph" style:parent-style-name="Standard">
      <style:paragraph-properties fo:margin-left="0.847cm" fo:margin-right="0cm" fo:text-align="center" style:justify-single-word="false" fo:text-indent="0cm" style:auto-text-indent="false" style:text-autospace="none">
        <style:tab-stops>
          <style:tab-stop style:position="2.54cm"/>
        </style:tab-stops>
      </style:paragraph-properties>
      <style:text-properties style:font-name="標楷體" fo:font-size="48pt" style:font-name-asian="標楷體" style:font-size-asian="48pt" style:font-name-complex="標楷體" style:font-size-complex="48pt"/>
    </style:style>
    <style:style style:name="P67" style:family="paragraph" style:parent-style-name="Standard" style:list-style-name="WW8Num7">
      <style:paragraph-properties fo:margin-left="2.54cm" fo:margin-right="0cm" fo:text-indent="-2.54cm" style:auto-text-indent="false" style:text-autospace="none">
        <style:tab-stops>
          <style:tab-stop style:position="1.905cm"/>
        </style:tab-stops>
      </style:paragraph-properties>
    </style:style>
    <style:style style:name="P68" style:family="paragraph" style:parent-style-name="Standard" style:list-style-name="WW8Num7">
      <style:paragraph-properties fo:margin-left="1.901cm" fo:margin-right="0cm" fo:text-indent="-1.901cm" style:auto-text-indent="false" style:text-autospace="none">
        <style:tab-stops>
          <style:tab-stop style:position="1.588cm"/>
        </style:tab-stops>
      </style:paragraph-properties>
    </style:style>
    <style:style style:name="P69" style:family="paragraph" style:parent-style-name="Standard" style:list-style-name="WW8Num11">
      <style:paragraph-properties fo:margin-left="1.905cm" fo:margin-right="0cm" fo:text-indent="-0.582cm" style:auto-text-indent="false" style:text-autospace="none">
        <style:tab-stops>
          <style:tab-stop style:position="1.905cm"/>
        </style:tab-stops>
      </style:paragraph-properties>
    </style:style>
    <style:style style:name="P70" style:family="paragraph" style:parent-style-name="Standard" style:list-style-name="WW8Num11">
      <style:paragraph-properties fo:margin-left="1.905cm" fo:margin-right="0cm" fo:line-height="125%" fo:text-indent="-0.582cm" style:auto-text-indent="false" style:snap-to-layout-grid="false">
        <style:tab-stops>
          <style:tab-stop style:position="1.905cm"/>
        </style:tab-stops>
      </style:paragraph-properties>
    </style:style>
    <style:style style:name="P71" style:family="paragraph" style:parent-style-name="Standard" style:list-style-name="WW8Num4">
      <style:paragraph-properties fo:margin-left="1.905cm" fo:margin-right="0cm" fo:text-indent="-0.582cm" style:auto-text-indent="false" style:text-autospace="none">
        <style:tab-stops>
          <style:tab-stop style:position="-0.953cm"/>
        </style:tab-stops>
      </style:paragraph-properties>
    </style:style>
    <style:style style:name="P72" style:family="paragraph" style:parent-style-name="Standard" style:list-style-name="WW8Num4">
      <style:paragraph-properties fo:margin-left="1.905cm" fo:margin-right="0cm" fo:text-indent="-0.582cm" style:auto-text-indent="false" style:text-autospace="none">
        <style:tab-stops>
          <style:tab-stop style:position="-0.953cm"/>
        </style:tab-stops>
      </style:paragraph-properties>
      <style:text-properties style:font-name="標楷體" fo:font-size="16pt" style:font-name-asian="標楷體" style:font-size-asian="16pt" style:font-name-complex="標楷體" style:font-size-complex="16pt"/>
    </style:style>
    <style:style style:name="P73" style:family="paragraph" style:parent-style-name="Standard">
      <style:paragraph-properties fo:margin-left="1.905cm" fo:margin-right="0cm" fo:line-height="125%" fo:text-indent="0cm" style:auto-text-indent="false" style:snap-to-layout-grid="false">
        <style:tab-stops>
          <style:tab-stop style:position="2.54cm"/>
        </style:tab-stops>
      </style:paragraph-properties>
    </style:style>
    <style:style style:name="P74" style:family="paragraph" style:parent-style-name="Standard">
      <style:paragraph-properties fo:margin-left="4.124cm" fo:margin-right="0cm" fo:line-height="125%" fo:text-indent="-2.219cm" style:auto-text-indent="false" style:snap-to-layout-grid="false">
        <style:tab-stops>
          <style:tab-stop style:position="2.54cm"/>
        </style:tab-stops>
      </style:paragraph-properties>
    </style:style>
    <style:style style:name="P75" style:family="paragraph" style:parent-style-name="Standard">
      <style:paragraph-properties fo:margin-left="4.761cm" fo:margin-right="0cm" fo:line-height="125%" fo:text-indent="-2.856cm" style:auto-text-indent="false" style:snap-to-layout-grid="false">
        <style:tab-stops>
          <style:tab-stop style:position="2.54cm"/>
        </style:tab-stops>
      </style:paragraph-properties>
    </style:style>
    <style:style style:name="P76" style:family="paragraph" style:parent-style-name="Standard" style:list-style-name="WW8Num16">
      <style:paragraph-properties fo:margin-left="3.35cm" fo:margin-right="0cm" fo:line-height="125%" fo:text-indent="-1.45cm" style:auto-text-indent="false" style:snap-to-layout-grid="false">
        <style:tab-stops>
          <style:tab-stop style:position="0.953cm"/>
        </style:tab-stops>
      </style:paragraph-properties>
    </style:style>
    <style:style style:name="P77" style:family="paragraph" style:parent-style-name="Standard" style:list-style-name="WW8Num16">
      <style:paragraph-properties fo:margin-left="3.35cm" fo:margin-right="0cm" fo:line-height="125%" fo:text-indent="-1.45cm" style:auto-text-indent="false" style:snap-to-layout-grid="false"/>
    </style:style>
    <style:style style:name="P78" style:family="paragraph" style:parent-style-name="Standard" style:list-style-name="WW8Num14">
      <style:paragraph-properties fo:margin-left="3.493cm" fo:margin-right="0cm" fo:text-indent="-1.588cm" style:auto-text-indent="false" style:text-autospace="none">
        <style:tab-stops>
          <style:tab-stop style:position="3.493cm"/>
        </style:tab-stops>
      </style:paragraph-properties>
    </style:style>
    <style:style style:name="P79" style:family="paragraph" style:parent-style-name="Standard" style:list-style-name="WW8Num14">
      <style:paragraph-properties fo:margin-left="3.493cm" fo:margin-right="0cm" fo:line-height="125%" fo:text-indent="-1.588cm" style:auto-text-indent="false" style:snap-to-layout-grid="false">
        <style:tab-stops>
          <style:tab-stop style:position="2.54cm"/>
          <style:tab-stop style:position="3.493cm"/>
        </style:tab-stops>
      </style:paragraph-properties>
      <style:text-properties style:font-name="標楷體" fo:font-size="16pt" style:font-name-asian="標楷體" style:font-size-asian="16pt" style:font-name-complex="標楷體" style:font-size-complex="16pt"/>
    </style:style>
    <style:style style:name="P80" style:family="paragraph" style:parent-style-name="Standard">
      <style:paragraph-properties fo:margin-left="2.152cm" fo:margin-right="0cm" fo:text-indent="-0.564cm" style:auto-text-indent="false" style:text-autospace="none"/>
    </style:style>
    <style:style style:name="P81" style:family="paragraph" style:parent-style-name="Standard">
      <style:paragraph-properties fo:margin-left="1.693cm" fo:margin-right="0cm" fo:text-indent="0cm" style:auto-text-indent="false" style:text-autospace="none"/>
    </style:style>
    <style:style style:name="P82" style:family="paragraph" style:parent-style-name="Standard">
      <style:paragraph-properties fo:margin-left="1.693cm" fo:margin-right="0cm" fo:text-indent="0cm" style:auto-text-indent="false" fo:break-before="page" style:text-autospace="none"/>
      <style:text-properties fo:color="#000000" style:font-name="標楷體" fo:font-size="48pt" fo:language="zh" fo:country="TW" fo:font-weight="bold" style:letter-kerning="true" style:font-name-asian="標楷體" style:font-size-asian="48pt" style:font-weight-asian="bold" style:font-name-complex="新細明體1" style:font-size-complex="48pt"/>
    </style:style>
    <style:style style:name="P83" style:family="paragraph" style:parent-style-name="Standard">
      <style:paragraph-properties fo:margin-left="1.27cm" fo:margin-right="0cm" fo:line-height="0.882cm" fo:text-align="center" style:justify-single-word="false" fo:text-indent="0cm" style:auto-text-indent="false" fo:break-before="page" style:text-autospace="none"/>
      <style:text-properties fo:color="#000000" style:font-name="標楷體" fo:font-size="20pt" fo:language="zh" fo:country="TW" fo:font-weight="bold" style:letter-kerning="true" style:font-name-asian="標楷體" style:font-size-asian="20pt" style:font-weight-asian="bold" style:font-name-complex="新細明體1" style:font-size-complex="20pt"/>
    </style:style>
    <style:style style:name="P84" style:family="paragraph" style:parent-style-name="Standard" style:list-style-name="WW8Num17">
      <style:paragraph-properties fo:margin-left="3.81cm" fo:margin-right="0cm" fo:line-height="0.811cm" fo:text-indent="-1.905cm" style:auto-text-indent="false" style:text-autospace="none">
        <style:tab-stops>
          <style:tab-stop style:position="1.905cm"/>
        </style:tab-stops>
      </style:paragraph-properties>
    </style:style>
    <style:style style:name="P85" style:family="paragraph" style:parent-style-name="Standard" style:list-style-name="WW8Num17">
      <style:paragraph-properties fo:margin-left="3.81cm" fo:margin-right="0cm" fo:line-height="0.811cm" fo:text-indent="-1.905cm" style:auto-text-indent="false" style:text-autospace="none">
        <style:tab-stops>
          <style:tab-stop style:position="2.223cm"/>
        </style:tab-stops>
      </style:paragraph-properties>
    </style:style>
    <style:style style:name="P86" style:family="paragraph" style:parent-style-name="Standard" style:list-style-name="WW8Num18">
      <style:paragraph-properties fo:margin-left="3.81cm" fo:margin-right="0cm" fo:line-height="0.811cm" fo:text-indent="-1.905cm" style:auto-text-indent="false" style:text-autospace="none">
        <style:tab-stops>
          <style:tab-stop style:position="2.858cm"/>
        </style:tab-stops>
      </style:paragraph-properties>
    </style:style>
    <style:style style:name="P87" style:family="paragraph" style:parent-style-name="Standard" style:list-style-name="WW8Num17">
      <style:paragraph-properties fo:margin-left="3.81cm" fo:margin-right="0cm" fo:line-height="0.811cm" fo:text-indent="-1.905cm" style:auto-text-indent="false" style:text-autospace="none">
        <style:tab-stops>
          <style:tab-stop style:position="1.905cm"/>
        </style:tab-stops>
      </style:paragraph-properties>
      <style:text-properties fo:color="#000000" style:font-name="標楷體" fo:font-size="16pt" style:font-name-asian="標楷體" style:font-size-asian="16pt" style:font-name-complex="標楷體" style:font-size-complex="16pt"/>
    </style:style>
    <style:style style:name="P88" style:family="paragraph" style:parent-style-name="Standard" style:list-style-name="WW8Num20">
      <style:paragraph-properties fo:margin-left="3.81cm" fo:margin-right="0cm" fo:line-height="0.811cm" fo:text-indent="-1.905cm" style:auto-text-indent="false" style:snap-to-layout-grid="false"/>
      <style:text-properties fo:color="#000000" style:font-name="標楷體" fo:font-size="16pt" style:font-name-asian="標楷體" style:font-size-asian="16pt" style:font-name-complex="標楷體" style:font-size-complex="16pt"/>
    </style:style>
    <style:style style:name="P89" style:family="paragraph" style:parent-style-name="Standard" style:list-style-name="WW8Num18">
      <style:paragraph-properties fo:margin-left="3.81cm" fo:margin-right="0cm" fo:line-height="0.811cm" fo:text-indent="-1.905cm" style:auto-text-indent="false" style:text-autospace="none">
        <style:tab-stops>
          <style:tab-stop style:position="2.858cm"/>
        </style:tab-stops>
      </style:paragraph-properties>
      <style:text-properties fo:color="#000000" style:font-name="標楷體" fo:font-size="16pt" style:font-name-asian="標楷體" style:font-size-asian="16pt" style:font-name-complex="標楷體" style:font-size-complex="16pt"/>
    </style:style>
    <style:style style:name="P90" style:family="paragraph" style:parent-style-name="Standard" style:list-style-name="WW8Num15">
      <style:paragraph-properties fo:margin-left="3.81cm" fo:margin-right="0cm" fo:line-height="0.811cm" fo:text-indent="-0.582cm" style:auto-text-indent="false" style:text-autospace="none">
        <style:tab-stops>
          <style:tab-stop style:position="0.635cm"/>
        </style:tab-stops>
      </style:paragraph-properties>
      <style:text-properties style:font-name="標楷體" fo:font-size="16pt" fo:language="zh" fo:country="TW" style:letter-kerning="true" style:font-name-asian="標楷體" style:font-size-asian="16pt" style:font-name-complex="新細明體1" style:font-size-complex="16pt"/>
    </style:style>
    <style:style style:name="P91" style:family="paragraph" style:parent-style-name="Standard" style:list-style-name="WW8Num12">
      <style:paragraph-properties fo:margin-left="3.81cm" fo:margin-right="0cm" fo:line-height="0.811cm" fo:text-indent="-0.635cm" style:auto-text-indent="false" style:snap-to-layout-grid="false">
        <style:tab-stops>
          <style:tab-stop style:position="3.81cm"/>
        </style:tab-stops>
      </style:paragraph-properties>
    </style:style>
    <style:style style:name="P92" style:family="paragraph" style:parent-style-name="Standard" style:list-style-name="WW8Num20">
      <style:paragraph-properties fo:margin-left="2.3cm" fo:margin-right="0cm" fo:line-height="0.811cm" fo:text-indent="-0.395cm" style:auto-text-indent="false" style:snap-to-layout-grid="false">
        <style:tab-stops>
          <style:tab-stop style:position="1cm"/>
          <style:tab-stop style:position="3.81cm"/>
        </style:tab-stops>
      </style:paragraph-properties>
      <style:text-properties fo:color="#000000" style:font-name="標楷體" fo:font-size="16pt" style:font-name-asian="標楷體" style:font-size-asian="16pt" style:font-name-complex="標楷體" style:font-size-complex="16pt"/>
    </style:style>
    <style:style style:name="P93" style:family="paragraph" style:parent-style-name="Standard" style:list-style-name="WW8Num3">
      <style:paragraph-properties fo:margin-left="3.81cm" fo:margin-right="0cm" fo:line-height="0.811cm" fo:text-indent="-0.847cm" style:auto-text-indent="false" style:snap-to-layout-grid="false">
        <style:tab-stops>
          <style:tab-stop style:position="3.81cm"/>
        </style:tab-stops>
      </style:paragraph-properties>
    </style:style>
    <style:style style:name="P94" style:family="paragraph" style:parent-style-name="Standard" style:list-style-name="WW8Num19">
      <style:paragraph-properties fo:margin-left="3.81cm" fo:margin-right="0cm" fo:line-height="0.811cm" fo:text-indent="-0.847cm" style:auto-text-indent="false" style:text-autospace="none">
        <style:tab-stops>
          <style:tab-stop style:position="3.81cm"/>
        </style:tab-stops>
      </style:paragraph-properties>
    </style:style>
    <style:style style:name="P95" style:family="paragraph" style:parent-style-name="Standard" style:list-style-name="WW8Num3">
      <style:paragraph-properties fo:margin-left="3.81cm" fo:margin-right="0cm" fo:line-height="0.811cm" fo:text-indent="-0.847cm" style:auto-text-indent="false" style:snap-to-layout-grid="false">
        <style:tab-stops>
          <style:tab-stop style:position="2.54cm"/>
          <style:tab-stop style:position="3.81cm"/>
        </style:tab-stops>
      </style:paragraph-properties>
    </style:style>
    <style:style style:name="P96" style:family="paragraph" style:parent-style-name="Standard" style:list-style-name="WW8Num19">
      <style:paragraph-properties fo:margin-left="3.81cm" fo:margin-right="0cm" fo:line-height="0.811cm" fo:text-indent="-0.847cm" style:auto-text-indent="false" style:text-autospace="none">
        <style:tab-stops>
          <style:tab-stop style:position="3.81cm"/>
        </style:tab-stops>
      </style:paragraph-properties>
      <style:text-properties fo:color="#000000" style:font-name="標楷體" fo:font-size="16pt" style:font-name-asian="標楷體" style:font-size-asian="16pt" style:font-name-complex="標楷體" style:font-size-complex="16pt"/>
    </style:style>
    <style:style style:name="P97" style:family="paragraph" style:parent-style-name="Standard">
      <style:paragraph-properties fo:margin-left="6.029cm" fo:margin-right="0cm" fo:line-height="0.811cm" fo:text-indent="-2.219cm" style:auto-text-indent="false" style:snap-to-layout-grid="false">
        <style:tab-stops>
          <style:tab-stop style:position="2.54cm"/>
        </style:tab-stops>
      </style:paragraph-properties>
      <style:text-properties fo:color="#000000" style:font-name="標楷體" fo:font-size="16pt" style:font-name-asian="標楷體" style:font-size-asian="16pt" style:font-name-complex="標楷體" style:font-size-complex="16pt"/>
    </style:style>
    <style:style style:name="P98" style:family="paragraph" style:parent-style-name="Standard">
      <style:paragraph-properties fo:margin-left="6.666cm" fo:margin-right="0cm" fo:line-height="0.811cm" fo:text-indent="-2.856cm" style:auto-text-indent="false" style:snap-to-layout-grid="false">
        <style:tab-stops>
          <style:tab-stop style:position="2.54cm"/>
        </style:tab-stops>
      </style:paragraph-properties>
      <style:text-properties fo:color="#000000" style:font-name="標楷體" fo:font-size="16pt" style:font-name-asian="標楷體" style:font-size-asian="16pt" style:font-name-complex="標楷體" style:font-size-complex="16pt"/>
    </style:style>
    <style:style style:name="P99" style:family="paragraph" style:parent-style-name="Standard">
      <style:paragraph-properties fo:margin-left="0cm" fo:margin-right="0cm" fo:text-indent="0.847cm" style:auto-text-indent="false" style:text-autospace="none"/>
      <style:text-properties style:font-name="標楷體" fo:font-size="16pt" fo:language="zh" fo:country="TW" fo:font-weight="bold" style:letter-kerning="true" style:font-name-asian="標楷體" style:font-size-asian="16pt" style:font-weight-asian="bold" style:font-name-complex="新細明體1" style:font-size-complex="16pt"/>
    </style:style>
    <style:style style:name="P100" style:family="paragraph" style:parent-style-name="Standard" style:list-style-name="WW8Num8">
      <style:paragraph-properties fo:margin-left="2.223cm" fo:margin-right="0cm" fo:text-indent="-1.376cm" style:auto-text-indent="false" style:text-autospace="none">
        <style:tab-stops>
          <style:tab-stop style:position="2.54cm"/>
        </style:tab-stops>
      </style:paragraph-properties>
    </style:style>
    <style:style style:name="P101" style:family="paragraph" style:parent-style-name="Standard" style:master-page-name="Standard">
      <style:paragraph-properties fo:text-align="center" style:justify-single-word="false" style:page-number="auto"/>
      <style:text-properties style:font-name="標楷體" fo:font-size="48pt" fo:font-weight="bold" style:font-name-asian="標楷體" style:font-size-asian="48pt" style:font-weight-asian="bold" style:font-name-complex="標楷體" style:font-size-complex="48pt"/>
    </style:style>
    <style:style style:name="P102"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size="48pt" style:font-size-asian="48pt" style:font-size-complex="48pt"/>
    </style:style>
    <style:style style:name="T3" style:family="text">
      <style:text-properties style:font-name="標楷體" fo:font-size="48pt" fo:font-weight="bold" style:font-name-asian="標楷體" style:font-size-asian="48pt" style:font-weight-asian="bold" style:font-name-complex="標楷體" style:font-size-complex="48pt"/>
    </style:style>
    <style:style style:name="T4" style:family="text">
      <style:text-properties style:font-name="標楷體" fo:font-size="48pt" fo:font-weight="bold" style:font-name-asian="標楷體" style:font-size-asian="48pt" style:font-weight-asian="bold" style:font-name-complex="標楷體" style:font-size-complex="48pt"/>
    </style:style>
    <style:style style:name="T5" style:family="text">
      <style:text-properties style:font-name="標楷體" fo:font-size="48pt" fo:language="zh" fo:country="TW" fo:font-weight="bold" style:letter-kerning="true" style:font-name-asian="標楷體" style:font-size-asian="48pt" style:font-weight-asian="bold" style:font-name-complex="新細明體1" style:font-size-complex="48pt"/>
    </style:style>
    <style:style style:name="T6" style:family="text">
      <style:text-properties style:font-name="標楷體" fo:font-size="20pt" fo:font-weight="bold" style:font-name-asian="標楷體" style:font-size-asian="20pt" style:font-weight-asian="bold" style:font-name-complex="標楷體" style:font-size-complex="20pt"/>
    </style:style>
    <style:style style:name="T7" style:family="text">
      <style:text-properties style:font-name="標楷體" fo:font-size="20pt" fo:font-weight="bold" style:font-name-asian="標楷體" style:font-size-asian="20pt" style:font-weight-asian="bold" style:font-name-complex="標楷體" style:font-size-complex="20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fo:font-size="16pt" fo:font-weight="bold" style:font-name-asian="標楷體" style:font-size-asian="16pt" style:font-weight-asian="bold" style:font-name-complex="標楷體" style:font-size-complex="16pt"/>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6pt" style:letter-kerning="true" style:font-name-asian="標楷體" style:font-size-asian="16pt" style:font-name-complex="新細明體1" style:font-size-complex="16pt"/>
    </style:style>
    <style:style style:name="T15" style:family="text">
      <style:text-properties style:font-name="標楷體" fo:font-size="16pt" fo:language="zh" fo:country="TW" style:letter-kerning="true" style:font-name-asian="標楷體" style:font-size-asian="16pt" style:font-name-complex="新細明體1" style:font-size-complex="16pt"/>
    </style:style>
    <style:style style:name="T16" style:family="text">
      <style:text-properties style:font-name="標楷體" fo:font-size="16pt" fo:language="zh" fo:country="TW" style:letter-kerning="true" style:font-name-asian="標楷體" style:font-size-asian="16pt" style:font-name-complex="新細明體1" style:font-size-complex="16pt"/>
    </style:style>
    <style:style style:name="T17" style:family="text">
      <style:text-properties style:font-name="標楷體" fo:font-size="16pt" fo:language="zh" fo:country="TW" fo:font-weight="bold" style:letter-kerning="true" style:font-name-asian="標楷體" style:font-size-asian="16pt" style:font-weight-asian="bold" style:font-name-complex="新細明體1" style:font-size-complex="16pt"/>
    </style:style>
    <style:style style:name="T18" style:family="text">
      <style:text-properties style:font-name="標楷體" fo:font-size="22pt" fo:font-weight="bold" style:font-name-asian="標楷體" style:font-size-asian="22pt" style:font-weight-asian="bold" style:font-name-complex="標楷體" style:font-size-complex="22pt"/>
    </style:style>
    <style:style style:name="T19" style:family="text">
      <style:text-properties style:font-name="標楷體" fo:font-size="13pt" style:font-name-asian="標楷體" style:font-size-asian="13pt" style:font-name-complex="標楷體" style:font-size-complex="14pt"/>
    </style:style>
    <style:style style:name="T20" style:family="text">
      <style:text-properties style:font-name="標楷體" fo:font-size="8pt" fo:font-weight="bold" style:font-name-asian="標楷體" style:font-size-asian="8pt" style:font-weight-asian="bold" style:font-name-complex="標楷體" style:font-size-complex="8pt"/>
    </style:style>
    <style:style style:name="T21" style:family="text">
      <style:text-properties fo:font-size="16pt" style:font-name-asian="標楷體" style:font-size-asian="16pt" style:font-name-complex="標楷體" style:font-size-complex="16pt"/>
    </style:style>
    <style:style style:name="T22" style:family="text">
      <style:text-properties fo:font-size="16pt" style:font-name-asian="標楷體" style:font-size-asian="16pt" style:font-name-complex="標楷體" style:font-size-complex="16pt"/>
    </style:style>
    <style:style style:name="T23" style:family="text">
      <style:text-properties fo:font-size="16pt" style:font-name-asian="標楷體" style:font-size-asian="16pt" style:font-size-complex="16pt"/>
    </style:style>
    <style:style style:name="T24" style:family="text">
      <style:text-properties fo:font-size="16pt" style:letter-kerning="true" style:font-name-asian="標楷體" style:font-size-asian="16pt" style:font-name-complex="標楷體" style:font-size-complex="16pt"/>
    </style:style>
    <style:style style:name="T25" style:family="text">
      <style:text-properties fo:color="#ff0000" fo:font-size="16pt" style:font-name-asian="標楷體" style:font-size-asian="16pt" style:font-name-complex="標楷體" style:font-size-complex="16pt"/>
    </style:style>
    <style:style style:name="T26" style:family="text">
      <style:text-properties fo:color="#ff0000" style:font-name="標楷體" style:font-name-asian="標楷體" style:font-name-complex="標楷體"/>
    </style:style>
    <style:style style:name="T27" style:family="text">
      <style:text-properties fo:color="#ff0000" style:font-name="標楷體" style:font-name-asian="標楷體" style:font-name-complex="標楷體"/>
    </style:style>
    <style:style style:name="T28" style:family="text">
      <style:text-properties fo:color="#ff0000" style:font-name="標楷體" fo:font-size="13pt" style:font-name-asian="標楷體" style:font-size-asian="13pt" style:font-name-complex="標楷體" style:font-size-complex="14pt"/>
    </style:style>
    <style:style style:name="T29" style:family="text">
      <style:text-properties fo:color="#ff0000" style:font-name="標楷體" fo:font-size="16pt" fo:font-weight="bold" style:font-name-asian="標楷體" style:font-size-asian="16pt" style:font-weight-asian="bold" style:font-name-complex="標楷體" style:font-size-complex="16pt"/>
    </style:style>
    <style:style style:name="T30" style:family="text">
      <style:text-properties fo:color="#ff0000" style:font-name="標楷體" fo:font-size="16pt" style:letter-kerning="true" style:font-name-asian="標楷體" style:font-size-asian="16pt" style:font-name-complex="新細明體1" style:font-size-complex="16pt"/>
    </style:style>
    <style:style style:name="T31" style:family="text">
      <style:text-properties fo:color="#ff0000" style:font-name="標楷體" fo:font-size="16pt" style:font-name-asian="標楷體" style:font-size-asian="16pt" style:font-name-complex="標楷體" style:font-size-complex="16pt"/>
    </style:style>
    <style:style style:name="T32" style:family="text">
      <style:text-properties fo:color="#ff0000" style:font-name="標楷體" fo:font-size="16pt" fo:language="zh" fo:country="TW" style:letter-kerning="true" style:font-name-asian="標楷體" style:font-size-asian="16pt" style:font-name-complex="新細明體1" style:font-size-complex="16pt"/>
    </style:style>
    <style:style style:name="T33" style:family="text">
      <style:text-properties fo:color="#ff0000" style:font-name="標楷體" fo:font-size="16pt" fo:language="zh" fo:country="TW" fo:font-weight="bold" style:letter-kerning="true" style:font-name-asian="標楷體" style:font-size-asian="16pt" style:font-weight-asian="bold" style:font-name-complex="新細明體1" style:font-size-complex="16pt"/>
    </style:style>
    <style:style style:name="T34" style:family="text">
      <style:text-properties fo:color="#ff0000"/>
    </style:style>
    <style:style style:name="T35" style:family="text">
      <style:text-properties fo:font-size="6pt" style:font-size-asian="6pt" style:font-size-complex="8pt"/>
    </style:style>
    <style:style style:name="T36" style:family="text">
      <style:text-properties fo:language="zh" fo:country="TW" style:letter-kerning="true"/>
    </style:style>
    <style:style style:name="T37" style:family="text">
      <style:text-properties fo:font-size="14pt" style:letter-kerning="true" style:font-name-asian="標楷體" style:font-size-asian="14pt" style:font-name-complex="標楷體" style:font-size-complex="14pt"/>
    </style:style>
    <style:style style:name="T38" style:family="text">
      <style:text-properties fo:color="#000000"/>
    </style:style>
    <style:style style:name="T39" style:family="text">
      <style:text-properties fo:color="#000000" style:font-name="標楷體" fo:font-size="20pt" fo:language="zh" fo:country="TW" fo:font-weight="bold" style:letter-kerning="true" style:font-name-asian="標楷體" style:font-size-asian="20pt" style:font-weight-asian="bold" style:font-name-complex="新細明體1" style:font-size-complex="20pt"/>
    </style:style>
    <style:style style:name="T40" style:family="text">
      <style:text-properties fo:color="#000000" style:font-name="標楷體" fo:font-size="16pt" fo:language="zh" fo:country="TW" style:letter-kerning="true" style:font-name-asian="標楷體" style:font-size-asian="16pt" style:font-name-complex="新細明體1" style:font-size-complex="16pt"/>
    </style:style>
    <style:style style:name="T41" style:family="text">
      <style:text-properties fo:color="#000000" style:font-name="標楷體" fo:font-size="16pt" style:font-name-asian="標楷體" style:font-size-asian="16pt" style:font-name-complex="標楷體" style:font-size-complex="16pt"/>
    </style:style>
    <style:style style:name="T42" style:family="text">
      <style:text-properties fo:color="#000000" style:font-name="標楷體" fo:font-size="16pt" style:font-name-asian="標楷體" style:font-size-asian="16pt" style:font-name-complex="標楷體" style:font-size-complex="16pt"/>
    </style:style>
    <style:style style:name="T43"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
      <text:p text:style-name="P3"/>
      <text:p text:style-name="P40"><text:span text:style-name="T3">植物病蟲害防治</text:span></text:p>
      <text:p text:style-name="P40"><text:span text:style-name="T3">用藥管制手冊</text:span></text:p>
      <text:p text:style-name="P3"/>
      <text:p text:style-name="P3"/>
      <text:p text:style-name="P3"/>
      <text:p text:style-name="P3"/>
      <text:p text:style-name="P1"><text:span text:style-name="T6">臺北市政府工務局</text:span></text:p>
      <text:p text:style-name="P7">公園路燈工程管理處</text:p>
      <text:p text:style-name="P7"/>
      <text:p text:style-name="P1"><text:span text:style-name="T6">98年11月25日</text:span></text:p>
      <text:p text:style-name="P11">北市工公園字第09835458800號</text:p>
      <text:p text:style-name="P42"/>
      <text:p text:style-name="P7"/>
      <text:p text:style-name="P16">目 <text:s text:c="3"/>錄</text:p>
      <text:list xml:id="list144844578133811958" text:style-name="WW8Num13">
        <text:list-item>
          <text:p text:style-name="P8">前言</text:p>
        </text:list-item>
        <text:list-item>
          <text:p text:style-name="P21"><text:span text:style-name="T6">藥劑採購之標準作業程序</text:span></text:p>
        </text:list-item>
        <text:list-item>
          <text:p text:style-name="P19"><text:span text:style-name="T6">藥劑貯存之標準作業程序</text:span></text:p>
        </text:list-item>
        <text:list-item>
          <text:p text:style-name="P19"><text:span text:style-name="T6">藥劑撥發之標準作業程序</text:span></text:p>
        </text:list-item>
        <text:list-item>
          <text:p text:style-name="P19"><text:span text:style-name="T6">藥劑領用之標準作業程序</text:span></text:p>
        </text:list-item>
        <text:list-item>
          <text:p text:style-name="P19"><text:span text:style-name="T6">藥劑使用之標準作業程序</text:span></text:p>
        </text:list-item>
        <text:list-item>
          <text:p text:style-name="P19"><text:span text:style-name="T6">藥劑空瓶回收之標準作業程序</text:span></text:p>
        </text:list-item>
        <text:list-item>
          <text:p text:style-name="P9">附件</text:p>
        </text:list-item>
      </text:list>
      <text:p text:style-name="P46"/>
      <text:p text:style-name="P48"/>
      <text:p text:style-name="P2"/>
      <text:p text:style-name="P2"/>
      <text:list xml:id="list3806655242484923023" text:style-name="WW8Num5">
        <text:list-item>
          <text:p text:style-name="P4">前言</text:p>
        </text:list-item>
      </text:list>
      <text:p text:style-name="P44"><text:span text:style-name="T18">一、前言</text:span></text:p>
      <text:list xml:id="list6194438153422631366" text:style-name="WW8Num9">
        <text:list-item>
          <text:p text:style-name="P49"><text:span text:style-name="T12">目的：</text:span></text:p>
        </text:list-item>
      </text:list>
      <text:p text:style-name="P50"><text:span text:style-name="T21">為</text:span><text:span text:style-name="T21">提升本</text:span><text:span text:style-name="T21">處辦理植物病蟲害防治</text:span><text:span text:style-name="T21">工作之成效，以及加強</text:span><text:span text:style-name="T21">管制</text:span><text:span text:style-name="T21">本</text:span><text:span text:style-name="T21">處所採購之植物病蟲害用藥，並</text:span><text:span text:style-name="T21">針對</text:span><text:span text:style-name="T21">植物病蟲害防治</text:span><text:span text:style-name="T21">用藥各階段應辦事項、注意要點</text:span><text:span text:style-name="T21">，訂定</text:span><text:span text:style-name="T21">標準作業程序，</text:span><text:span text:style-name="T21">彙整成「植物病蟲害防治用藥管制手冊」</text:span><text:span text:style-name="T21">，</text:span><text:span text:style-name="T21">以確保本處植物病蟲害防治用藥管制各階段作業之</text:span><text:span text:style-name="T25">安全、衛生</text:span><text:span text:style-name="T21">及品質。</text:span></text:p>
      <text:p text:style-name="P51">本手冊包括藥劑採購、貯存、撥發、領用、使用及藥劑空瓶回收等作業程序。</text:p>
      <text:p text:style-name="P12"/>
      <text:p text:style-name="P53">（二）依據：</text:p>
      <text:p text:style-name="P54"><text:span text:style-name="T12">1.</text:span><text:span text:style-name="T21">有關本處病蟲害防治用藥之相關規定，係參考行政院農業委員會</text:span><text:span text:style-name="T25">訂</text:span><text:span text:style-name="T21">定之「農藥管理法」、「農藥運輸倉儲管理辦法」等相關法規訂定。</text:span></text:p>
      <text:p text:style-name="P54"><text:span text:style-name="T12">2.</text:span><text:span text:style-name="T21">有關本處病蟲害防治用藥人員及其勤務之規定，係依據本處所訂定之「臺北市政府工務局公園路燈工程管理處勞工安全衛生工作守則」辦理。</text:span></text:p>
      <text:p text:style-name="P44"><text:span text:style-name="T6">病蟲害防治用藥管制流程圖</text:span></text:p>
      <text:p text:style-name="P10"><draw:frame draw:style-name="fr1" draw:name="框架1" text:anchor-type="char" svg:x="7.925cm" svg:y="0.023cm" svg:width="4.47cm" svg:height="2.565cm" draw:z-index="44"><draw:text-box><text:p text:style-name="P22">各管理單位評估所需用藥</text:p><text:p text:style-name="P22"/><text:p text:style-name="P22">（各管理所、園工隊）</text:p></draw:text-box></draw:frame><draw:frame draw:style-name="fr1" draw:name="框架2" text:anchor-type="char" svg:x="2.21cm" svg:y="0.658cm" svg:width="2.859cm" svg:height="2.106cm" draw:z-index="23"><draw:text-box><text:p text:style-name="P17">藥劑採購</text:p><text:p text:style-name="P17"/><text:p text:style-name="Standard"><text:span text:style-name="T26">(花卉中心)</text:span></text:p><text:p text:style-name="P24"/><text:p text:style-name="P18"/><text:p text:style-name="P18"/><text:p text:style-name="P18">心)</text:p></draw:text-box></draw:frame></text:p>
      <text:p text:style-name="P5"><draw:line text:anchor-type="char" draw:z-index="62" draw:style-name="gr2" draw:text-style-name="P102" svg:x1="7.938cm" svg:y1="0.386cm" svg:x2="12.383cm" svg:y2="0.386cm"><text:p/></draw:line><draw:line text:anchor-type="char" draw:z-index="45" draw:style-name="gr1" draw:text-style-name="P102" svg:x1="9.843cm" svg:y1="1.656cm" svg:x2="9.843cm" svg:y2="2.296cm"><text:p/></draw:line><draw:line text:anchor-type="char" draw:z-index="61" draw:style-name="gr2" draw:text-style-name="P102" svg:x1="2.223cm" svg:y1="0.704cm" svg:x2="5.081cm" svg:y2="0.704cm"><text:p/></draw:line><draw:line text:anchor-type="char" draw:z-index="32" draw:style-name="gr1" draw:text-style-name="P102" svg:x1="3.493cm" svg:y1="1.796cm" svg:x2="3.493cm" svg:y2="2.609cm"><text:p/></draw:line><draw:line text:anchor-type="char" draw:z-index="47" draw:style-name="gr2" draw:text-style-name="P102" svg:x1="6.35cm" svg:y1="2.609cm" svg:x2="6.35cm" svg:y2="1.021cm"><text:p/></draw:line><draw:line text:anchor-type="char" draw:z-index="48" draw:style-name="gr1" draw:text-style-name="P102" svg:x1="6.35cm" svg:y1="1.021cm" svg:x2="5.08cm" svg:y2="1.021cm"><text:p/></draw:line><draw:line text:anchor-type="char" draw:z-index="39" draw:style-name="gr1" draw:text-style-name="P102" svg:x1="9.843cm" svg:y1="8.95cm" svg:x2="9.843cm" svg:y2="9.911cm"><text:p/></draw:line></text:p>
      <text:p text:style-name="P10"><draw:line text:anchor-type="char" draw:z-index="63" draw:style-name="gr2" draw:text-style-name="P102" svg:x1="7.938cm" svg:y1="0.725cm" svg:x2="12.383cm" svg:y2="0.725cm"><text:p/></draw:line><draw:frame draw:style-name="fr1" draw:name="框架3" text:anchor-type="char" svg:x="7.925cm" svg:y="0.078cm" svg:width="4.47cm" svg:height="1.295cm" draw:z-index="55"><draw:text-box><text:p text:style-name="Standard"><text:span text:style-name="T26">病蟲害防治小組會議</text:span></text:p><text:p text:style-name="P22">（病蟲害防制小組）</text:p></draw:text-box></draw:frame><draw:frame draw:style-name="fr1" draw:name="框架4" text:anchor-type="char" svg:x="1.893cm" svg:y="0.395cm" svg:width="3.517cm" svg:height="1.93cm" draw:z-index="24"><draw:text-box><text:p text:style-name="Standard"><text:span text:style-name="T8">藥劑驗收合格 <text:s/>本處指派人員驗收</text:span></text:p><text:p text:style-name="P17"/><text:p text:style-name="Standard"/></draw:text-box></draw:frame><draw:line text:anchor-type="char" draw:z-index="59" draw:style-name="gr2" draw:text-style-name="P102" svg:x1="13.653cm" svg:y1="2.206cm" svg:x2="13.653cm" svg:y2="0.407cm"><text:p/></draw:line><draw:line text:anchor-type="char" draw:z-index="58" draw:style-name="gr1" draw:text-style-name="P102" svg:x1="13.653cm" svg:y1="0.407cm" svg:x2="12.383cm" svg:y2="0.407cm"><text:p/></draw:line><draw:line text:anchor-type="char" draw:z-index="46" draw:style-name="gr2" draw:text-style-name="P102" svg:x1="7.938cm" svg:y1="0.407cm" svg:x2="6.35cm" svg:y2="0.407cm"><text:p/></draw:line></text:p>
      <text:p text:style-name="P10"><draw:line text:anchor-type="char" draw:z-index="60" draw:style-name="gr2" draw:text-style-name="P102" svg:x1="1.905cm" svg:y1="0.123cm" svg:x2="5.398cm" svg:y2="0.123cm"><text:p/></draw:line></text:p>
      <text:p text:style-name="P1"><draw:frame draw:style-name="fr1" draw:name="框架5" text:anchor-type="char" svg:x="7.925cm" svg:y="0.464cm" svg:width="3.835cm" svg:height="1.93cm" draw:z-index="49"><draw:text-box><text:p text:style-name="P17">列冊管制</text:p><text:p text:style-name="P22"/><text:p text:style-name="P22">（管理人員）</text:p></draw:text-box></draw:frame><draw:frame draw:style-name="fr1" draw:name="框架6" text:anchor-type="char" svg:x="12.688cm" svg:y="0.358cm" svg:width="3.835cm" svg:height="2.353cm" draw:z-index="56"><draw:text-box><text:p text:style-name="P17">每月提送彙整</text:p><text:p text:style-name="P22"/><text:p text:style-name="Standard"><text:span text:style-name="T26">（管理人員、花卉中心）</text:span></text:p></draw:text-box></draw:frame><draw:line text:anchor-type="char" draw:z-index="33" draw:style-name="gr1" draw:text-style-name="P102" svg:x1="3.493cm" svg:y1="0.476cm" svg:x2="3.493cm" svg:y2="1.111cm"><text:p/></draw:line><text:span text:style-name="T6"> <text:s text:c="15"/></text:span></text:p>
      <text:p text:style-name="P7"><draw:line text:anchor-type="char" draw:z-index="66" draw:style-name="gr2" draw:text-style-name="P102" svg:x1="12.7cm" svg:y1="0.512cm" svg:x2="16.51cm" svg:y2="0.512cm"><text:p/></draw:line><draw:line text:anchor-type="char" draw:z-index="65" draw:style-name="gr2" draw:text-style-name="P102" svg:x1="13.018cm" svg:y1="0.512cm" svg:x2="13.018cm" svg:y2="0.512cm"><text:p/></draw:line><draw:line text:anchor-type="char" draw:z-index="64" draw:style-name="gr2" draw:text-style-name="P102" svg:x1="7.938cm" svg:y1="0.512cm" svg:x2="11.748cm" svg:y2="0.512cm"><text:p/></draw:line><draw:line text:anchor-type="char" draw:z-index="57" draw:style-name="gr1" draw:text-style-name="P102" svg:x1="11.748cm" svg:y1="0.512cm" svg:x2="12.701cm" svg:y2="0.512cm"><text:p/></draw:line><draw:frame draw:style-name="fr1" draw:name="框架7" text:anchor-type="char" svg:x="1.893cm" svg:y="0.182cm" svg:width="3.517cm" svg:height="2.565cm" draw:z-index="25"><draw:text-box><text:p text:style-name="Standard"><text:span text:style-name="T19">藥劑</text:span><text:span text:style-name="T8">發放各管理所、分隊（物質安全資料表）</text:span></text:p><text:p text:style-name="P23">(供應商)</text:p></draw:text-box></draw:frame><draw:line text:anchor-type="char" draw:z-index="38" draw:style-name="gr1" draw:text-style-name="P102" svg:x1="9.843cm" svg:y1="0.829cm" svg:x2="9.843cm" svg:y2="1.99cm"><text:p/></draw:line><draw:line text:anchor-type="char" draw:z-index="37" draw:style-name="gr1" draw:text-style-name="P102" svg:x1="5.398cm" svg:y1="0.39cm" svg:x2="7.938cm" svg:y2="0.39cm"><text:p/></draw:line> <text:s text:c="11"/></text:p>
      <text:p text:style-name="P7"/>
      <text:p text:style-name="P10"><draw:frame draw:style-name="fr1" draw:name="框架8" text:anchor-type="char" svg:x="7.925cm" svg:y="0.141cm" svg:width="3.835cm" svg:height="2.357cm" draw:z-index="29"><draw:text-box><text:p text:style-name="Standard"><text:span text:style-name="T8">依規定貯存置放於倉庫</text:span></text:p><text:p text:style-name="P25"/><text:p text:style-name="P23">（管理人員）</text:p></draw:text-box></draw:frame><draw:line text:anchor-type="char" draw:z-index="67" draw:style-name="gr2" draw:text-style-name="P102" svg:x1="1.905cm" svg:y1="0.263cm" svg:x2="5.398cm" svg:y2="0.263cm"><text:p/></draw:line><draw:line text:anchor-type="char" draw:z-index="34" draw:style-name="gr1" draw:text-style-name="P102" svg:x1="3.493cm" svg:y1="0.898cm" svg:x2="3.493cm" svg:y2="1.858cm"><text:p/></draw:line></text:p>
      <text:p text:style-name="P10"><draw:line text:anchor-type="char" draw:z-index="68" draw:style-name="gr2" draw:text-style-name="P102" svg:x1="7.938cm" svg:y1="0.616cm" svg:x2="11.748cm" svg:y2="0.616cm"><text:p/></draw:line><draw:line text:anchor-type="char" draw:z-index="50" draw:style-name="gr2" draw:text-style-name="P102" svg:x1="13.335cm" svg:y1="2.521cm" svg:x2="13.335cm" svg:y2="0.298cm"><text:p/></draw:line><draw:line text:anchor-type="char" draw:z-index="51" draw:style-name="gr1" draw:text-style-name="P102" svg:x1="13.336cm" svg:y1="0.298cm" svg:x2="11.748cm" svg:y2="0.298cm"><text:p/></draw:line></text:p>
      <text:p text:style-name="P10"><draw:frame draw:style-name="fr1" draw:name="框架9" text:anchor-type="char" svg:x="1.893cm" svg:y="0.028cm" svg:width="3.517cm" svg:height="1.715cm" draw:z-index="26"><draw:text-box><text:p text:style-name="Standard"><text:span text:style-name="T8">廢容器繳回各管理所、分隊</text:span></text:p></draw:text-box></draw:frame></text:p>
      <text:p text:style-name="P10"><draw:frame draw:style-name="fr1" draw:name="框架10" text:anchor-type="char" svg:x="12.37cm" svg:y="0.672cm" svg:width="3.835cm" svg:height="1.93cm" draw:z-index="54"><draw:text-box><text:p text:style-name="P17"><text:s/>進行安全抽查</text:p><text:p text:style-name="P23"/><text:p text:style-name="P23">（品管科）</text:p></draw:text-box></draw:frame><draw:line text:anchor-type="char" draw:z-index="42" draw:style-name="gr2" draw:text-style-name="P102" svg:x1="6.985cm" svg:y1="4.177cm" svg:x2="6.985cm" svg:y2="0.049cm"><text:p/></draw:line><draw:line text:anchor-type="char" draw:z-index="43" draw:style-name="gr1" draw:text-style-name="P102" svg:x1="6.986cm" svg:y1="0.049cm" svg:x2="5.398cm" svg:y2="0.049cm"><text:p/></draw:line><draw:line text:anchor-type="char" draw:z-index="35" draw:style-name="gr1" draw:text-style-name="P102" svg:x1="3.493cm" svg:y1="0.79cm" svg:x2="3.493cm" svg:y2="1.981cm"><text:p/></draw:line><draw:frame draw:style-name="fr1" draw:name="框架11" text:anchor-type="char" svg:x="7.925cm" svg:y="0.342cm" svg:width="3.835cm" svg:height="1.942cm" draw:z-index="28"><draw:text-box><text:p text:style-name="Standard"><text:span text:style-name="T8">填寫藥劑領用單領用</text:span></text:p><text:p text:style-name="P1"><text:span text:style-name="T34">（</text:span><text:span text:style-name="T26">噴藥人員</text:span><text:span text:style-name="T34">）</text:span></text:p></draw:text-box></draw:frame></text:p>
      <text:p text:style-name="P10"><draw:line text:anchor-type="char" draw:z-index="73" draw:style-name="gr2" draw:text-style-name="P102" svg:x1="12.383cm" svg:y1="0.72cm" svg:x2="16.193cm" svg:y2="0.72cm"><text:p/></draw:line><draw:line text:anchor-type="char" draw:z-index="72" draw:style-name="gr2" draw:text-style-name="P102" svg:x1="8.255cm" svg:y1="0.72cm" svg:x2="11.43cm" svg:y2="0.72cm"><text:p/></draw:line><draw:line text:anchor-type="char" draw:z-index="71" draw:style-name="gr2" draw:text-style-name="P102" svg:x1="8.256cm" svg:y1="0.72cm" svg:x2="7.938cm" svg:y2="0.72cm"><text:p/></draw:line></text:p>
      <text:p text:style-name="P10"><draw:frame draw:style-name="fr1" draw:name="框架12" text:anchor-type="char" svg:x="1.893cm" svg:y="0.108cm" svg:width="3.517cm" svg:height="4.47cm" draw:z-index="30"><draw:text-box><text:p text:style-name="Standard"><text:span text:style-name="T8">每月填寫廢容器繳交清單，統一集中保管</text:span></text:p><text:p text:style-name="P26"><text:span text:style-name="T26">（填寫：各管理所、分隊</text:span></text:p><text:p text:style-name="P55"><text:span text:style-name="T26">保管：園藝工程隊）</text:span></text:p></draw:text-box></draw:frame><draw:line text:anchor-type="char" draw:z-index="52" draw:style-name="gr2" draw:text-style-name="P102" svg:x1="13.335cm" svg:y1="0.12cm" svg:x2="13.335cm" svg:y2="2.66cm"><text:p/></draw:line><draw:line text:anchor-type="char" draw:z-index="40" draw:style-name="gr1" draw:text-style-name="P102" svg:x1="9.843cm" svg:y1="0.43cm" svg:x2="9.843cm" svg:y2="1.39cm"><text:p/></draw:line></text:p>
      <text:p text:style-name="P10"><draw:frame draw:style-name="fr1" draw:name="框架13" text:anchor-type="char" svg:x="7.925cm" svg:y="0.459cm" svg:width="3.835cm" svg:height="2.247cm" draw:z-index="31"><draw:text-box><text:p text:style-name="Standard"><text:span text:style-name="T8">依本處</text:span><text:span text:style-name="T19">藥劑</text:span><text:span text:style-name="T8">使用之規定進行噴藥</text:span></text:p><text:p text:style-name="P1"><text:span text:style-name="T34">（</text:span><text:span text:style-name="T26">噴藥人員</text:span><text:span text:style-name="T34">）</text:span></text:p><text:p text:style-name="P22"/></draw:text-box></draw:frame></text:p>
      <text:p text:style-name="P10"><draw:line text:anchor-type="char" draw:z-index="74" draw:style-name="gr2" draw:text-style-name="P102" svg:x1="7.938cm" svg:y1="0.824cm" svg:x2="11.748cm" svg:y2="0.824cm"><text:p/></draw:line><draw:line text:anchor-type="char" draw:z-index="70" draw:style-name="gr2" draw:text-style-name="P102" svg:x1="2.223cm" svg:y1="0.189cm" svg:x2="5.398cm" svg:y2="0.189cm"><text:p/></draw:line><draw:line text:anchor-type="char" draw:z-index="69" draw:style-name="gr2" draw:text-style-name="P102" svg:x1="2.223cm" svg:y1="0.189cm" svg:x2="1.905cm" svg:y2="0.189cm"><text:p/></draw:line><draw:line text:anchor-type="char" draw:z-index="41" draw:style-name="gr2" draw:text-style-name="P102" svg:x1="7.938cm" svg:y1="0.506cm" svg:x2="6.985cm" svg:y2="0.506cm"><text:p/></draw:line><draw:line text:anchor-type="char" draw:z-index="53" draw:style-name="gr1" draw:text-style-name="P102" svg:x1="13.336cm" svg:y1="0.824cm" svg:x2="11.748cm" svg:y2="0.824cm"><text:p/></draw:line></text:p>
      <text:p text:style-name="P7"/>
      <text:p text:style-name="P10"><draw:line text:anchor-type="char" draw:z-index="36" draw:style-name="gr1" draw:text-style-name="P102" svg:x1="3.493cm" svg:y1="0.575cm" svg:x2="3.493cm" svg:y2="1.536cm"><text:p/></draw:line></text:p>
      <text:p text:style-name="P10"><draw:frame draw:style-name="fr1" draw:name="框架14" text:anchor-type="char" svg:x="1.893cm" svg:y="0.598cm" svg:width="3.517cm" svg:height="2.565cm" draw:z-index="27"><draw:text-box><text:p text:style-name="Standard"><text:span text:style-name="T8">廢容器交合格回收廠回收處理</text:span></text:p><text:p text:style-name="Standard"><text:span text:style-name="T26">(花卉中心)</text:span></text:p></draw:text-box></draw:frame></text:p>
      <text:p text:style-name="P7"/>
      <text:p text:style-name="P10"><draw:line text:anchor-type="char" draw:z-index="75" draw:style-name="gr2" draw:text-style-name="P102" svg:x1="1.905cm" svg:y1="0.679cm" svg:x2="5.398cm" svg:y2="0.679cm"><text:p/></draw:line></text:p>
      <text:p text:style-name="P7"/>
      <text:p text:style-name="P7"/>
      <text:p text:style-name="P7"/>
      <text:p text:style-name="P3"><text:soft-page-break/></text:p>
      <text:p text:style-name="P3"/>
      <text:p text:style-name="P3"/>
      <text:p text:style-name="P3"/>
      <text:p text:style-name="P1"><text:span text:style-name="T3">二、藥劑採購之標準作業程序</text:span></text:p>
      <text:p text:style-name="P44"><text:span text:style-name="T29">二、</text:span><text:span text:style-name="T10">藥劑採購之標準作業程序</text:span></text:p>
      <text:p text:style-name="P56"><text:span text:style-name="T12">（一）藥劑採購係</text:span><text:span text:style-name="T23">指</text:span><text:span text:style-name="T14">本處所轄管行道樹、公園樹木，需進行病蟲害處理或預防其發生時，各管理單位評估所需用藥</text:span><text:span text:style-name="T30">之種類、數量</text:span><text:span text:style-name="T14">，編列年度預算辦理採購事宜。</text:span></text:p>
      <text:p text:style-name="P57"><text:span text:style-name="T12">（二）本藥劑採購之方式及流程，須依據「</text:span><text:span text:style-name="T31">政府</text:span><text:span text:style-name="T12">採購法」之相關規定辦理。</text:span></text:p>
      <text:p text:style-name="P57"><text:span text:style-name="T12">（三）藥劑採購依花木罹患病蟲害之種類採購適當、適量之藥品，凡具有中等毒性以上、政府公告禁用農藥（如附件一）、未經政府機關核可販售及超過使用期限之藥劑均不得採購使用。但因防治病蟲害特殊需求</text:span><text:span text:style-name="T31">須</text:span><text:span text:style-name="T12">採購中等毒性以上之藥劑時，得由各管理所、各分隊專案簽報奉</text:span><text:span text:style-name="T31">處長</text:span><text:span text:style-name="T12">核可後採購並列管使用。</text:span></text:p>
      <text:p text:style-name="P57"><text:span text:style-name="T12">（四）依「農藥管理辦法」警告標誌及注意標誌之背景帶應依其毒性標示如下：</text:span></text:p>
      <text:p text:style-name="P57"><text:span text:style-name="T12"><text:s text:c="6"/>1、極劇毒及劇毒農藥以紅色表示。</text:span></text:p>
      <text:p text:style-name="P57"><text:span text:style-name="T12"><text:s text:c="6"/>2、中等毒性農藥以黃色表示。</text:span></text:p>
      <text:p text:style-name="P57"><text:span text:style-name="T12"><text:s text:c="6"/>3、輕毒農藥以藍色表示。</text:span></text:p>
      <text:p text:style-name="P57"><text:span text:style-name="T12"><text:s text:c="6"/>4、低毒農藥以綠色表示。</text:span></text:p>
      <text:p text:style-name="P57"><text:span text:style-name="T12">（五）警告標誌及注意標誌如附圖（如附件二）。</text:span></text:p>
      <text:p text:style-name="P57"><text:span text:style-name="T12">（六）</text:span><text:span text:style-name="T31">採購藥劑之種類、數量</text:span><text:span text:style-name="T12">應考量現有庫存量</text:span><text:span text:style-name="T31">及需求量妥為</text:span><text:span text:style-name="T12">估算，避免囤積或逾期無法使用情事，以充分有效運用資源，</text:span><text:span text:style-name="T31">以免浪費公帑</text:span><text:span text:style-name="T12">。</text:span></text:p>
      <text:p text:style-name="P59"/>
      <text:p text:style-name="P3"/>
      <text:p text:style-name="P3"/>
      <text:p text:style-name="P3"/>
      <text:p text:style-name="P1"><text:span text:style-name="T3">三、藥劑貯運之標準作業程序</text:span></text:p>
      <text:p text:style-name="P43"/>
      <text:p text:style-name="P1"><text:span text:style-name="T29">三、</text:span><text:span text:style-name="T10">藥劑貯運之標準作業程序</text:span></text:p>
      <text:p text:style-name="P27"><text:span text:style-name="T15">（一）藥劑之運輸</text:span></text:p>
      <text:p text:style-name="P61"><text:span text:style-name="T15">1.<text:tab/></text:span><text:span text:style-name="T15">運輸時應包裝堅固，並於外包裝標明</text:span><text:span text:style-name="T32">「</text:span><text:span text:style-name="T15">藥劑</text:span><text:span text:style-name="T32">」</text:span><text:span text:style-name="T15">字樣及警告標誌。</text:span></text:p>
      <text:p text:style-name="P61"><text:span text:style-name="T15">2.<text:tab/></text:span><text:span text:style-name="T15">運輸時不得與食品、飼料</text:span><text:span text:style-name="T32">或</text:span><text:span text:style-name="T15">人畜藥品混合裝載。</text:span></text:p>
      <text:p text:style-name="P61"><text:span text:style-name="T15">3.<text:tab/></text:span><text:span text:style-name="T15">運輸途中有</text:span><text:span text:style-name="T32">容器</text:span><text:span text:style-name="T15">破裂</text:span><text:span text:style-name="T32">藥劑</text:span><text:span text:style-name="T15">漏出情事，應迅速採取對策，必要時報告警察單位，請求當地縣市主管機關協助處理。</text:span></text:p>
      <text:p text:style-name="P61"><text:span text:style-name="T15">4.<text:tab/></text:span><text:span text:style-name="T15">藥劑之運輸工具，如有</text:span><text:span text:style-name="T32">藥劑</text:span><text:span text:style-name="T15">洩漏情事，</text:span><text:span text:style-name="T32">應</text:span><text:span text:style-name="T15">於藥劑卸</text:span><text:span text:style-name="T32">貨</text:span><text:span text:style-name="T15">後，立即清洗消毒。</text:span></text:p>
      <text:p text:style-name="P61"><text:span text:style-name="T15">5.<text:tab/></text:span><text:span text:style-name="T15">運輸時應備置運輸藥劑之物質安全資料表，但運輸之藥劑數量未達一百公斤（公升）者得免備置。</text:span></text:p>
      <text:p text:style-name="P27"><text:span text:style-name="T15">（二）藥劑之貯存與盤點</text:span></text:p>
      <text:p text:style-name="P61"><text:span text:style-name="T15">1.<text:tab/></text:span><text:span text:style-name="T15">藥劑以貯存於建築堅固、通風良好、地面表面應平滑並有適當斜度乾燥之高處為原則，以便</text:span><text:span text:style-name="T32">清洗</text:span><text:span text:style-name="T15">消毒處理。</text:span></text:p>
      <text:p text:style-name="P61"><text:span text:style-name="T15">2.<text:tab/></text:span><text:span text:style-name="T15">藥劑如需貯於室外時，應有警告標誌。貯存場所應加管制，</text:span><text:span text:style-name="T32">指定</text:span><text:span text:style-name="T15">專責管理人員，確實掌握人員進出及藥劑領用流通，並按月清點庫存。</text:span></text:p>
      <text:p text:style-name="P61"><text:span text:style-name="T15">3.<text:tab/></text:span><text:span text:style-name="T15">倉儲出入口應有明顯警告標誌、警示文字及</text:span><text:span text:style-name="T32">滅火器、洗手台等</text:span><text:span text:style-name="T15">設備。</text:span></text:p>
      <text:p text:style-name="P61"><text:span text:style-name="T15">4.<text:tab/></text:span><text:span text:style-name="T15">藥劑應與食品、人畜藥品、及其他易燃物分開儲藏。</text:span></text:p>
      <text:list xml:id="list2346860422456319086" text:style-name="WW8Num10">
        <text:list-item>
          <text:p text:style-name="P28"><text:span text:style-name="T15">倉庫應備置貯存藥劑之安全物質資料表，</text:span><text:span text:style-name="T32">貯存於室外者亦同</text:span><text:span text:style-name="T15">。</text:span></text:p>
        </text:list-item>
      </text:list>
      <text:p text:style-name="P47"/>
      <text:p text:style-name="P6"/>
      <text:p text:style-name="P6"/>
      <text:p text:style-name="P1"><text:span text:style-name="T5">四、藥劑撥發</text:span><text:span text:style-name="T3">之標準作業程序</text:span></text:p>
      <text:p text:style-name="P41"/>
      <text:p text:style-name="P1"><text:span text:style-name="T33">四、</text:span><text:span text:style-name="T17">藥劑撥發</text:span><text:span text:style-name="T10">之標準作業程序</text:span></text:p>
      <text:p text:style-name="P58"><text:span text:style-name="T15">（一）本處依據採購法規定所採購之藥劑，經驗收完成後，承商依據分配表分送至各管理單位，由藥劑倉庫管理人員點收入庫貯存。。</text:span></text:p>
      <text:p text:style-name="P58"><text:span text:style-name="T15">（二）各管理人員依分配表點收藥劑，點收時應注意藥劑名稱、數量、規格是否符合，藥劑包裝是否完整無破損，藥劑標籤有無警告及注意標誌。</text:span></text:p>
      <text:p text:style-name="P58"><text:span text:style-name="T15">（三）藥劑入庫後，管理人員應立即列冊管理。</text:span></text:p>
      <text:p text:style-name="P60"/>
      <text:p text:style-name="P6"/>
      <text:p text:style-name="P6"/>
      <text:p text:style-name="P6"/>
      <text:p text:style-name="P1"><text:span text:style-name="T5">五、藥劑領用</text:span><text:span text:style-name="T3">之標準作業程序</text:span></text:p>
      <text:p text:style-name="P41"/>
      <text:p text:style-name="P1"><text:span text:style-name="T33">五、</text:span><text:span text:style-name="T17">藥劑領用</text:span><text:span text:style-name="T10">之標準作業程序</text:span></text:p>
      <text:list xml:id="list153039960593920" text:continue-list="list144844578133811958" text:style-name="WW8Num13">
        <text:list-item>
          <text:list>
            <text:list-item>
              <text:p text:style-name="P20"><text:span text:style-name="T15">藥劑領用</text:span><text:span text:style-name="T24">指各</text:span><text:span text:style-name="T14">噴藥班人員至所屬管理所、分隊倉庫領取病蟲害防治用藥的作業流程。</text:span></text:p>
            </text:list-item>
            <text:list-item>
              <text:p text:style-name="P20"><text:span text:style-name="T15">藥劑</text:span><text:span text:style-name="T12">之領用視實際勤務需要，以每週領用一次為原則。如遇特殊情況，經主管同意得視勤務狀況領用，管理人員應於領用紀錄中加註說明。</text:span></text:p>
            </text:list-item>
            <text:list-item>
              <text:p text:style-name="P20"><text:span text:style-name="T12">領藥應依據噴藥工作計畫表，計算</text:span><text:span text:style-name="T31">當週工作</text:span><text:span text:style-name="T12">用藥量並填</text:span><text:span text:style-name="T31">寫</text:span><text:span text:style-name="T12">「</text:span><text:span text:style-name="T15">藥劑</text:span><text:span text:style-name="T12">領用單」經管</text:span><text:span text:style-name="T31">理所主任或園藝工程隊分隊長</text:span><text:span text:style-name="T12">核定後，向所屬</text:span><text:span text:style-name="T15">藥劑</text:span><text:span text:style-name="T12">倉庫管理人領用。</text:span></text:p>
            </text:list-item>
            <text:list-item>
              <text:p text:style-name="P20"><text:span text:style-name="T15">藥劑</text:span><text:span text:style-name="T12">倉庫管理人員執行</text:span><text:span text:style-name="T31">發放</text:span><text:span text:style-name="T12">工作時，應確實遵守「先進先出」之原則，以確保藥劑使用與保存期限內使用完畢。</text:span></text:p>
            </text:list-item>
            <text:list-item>
              <text:p text:style-name="P20"><text:span text:style-name="T12">各倉庫管理人員將藥劑發放情形確實登錄</text:span><text:span text:style-name="T15">藥劑</text:span><text:span text:style-name="T12">領用紀錄表，並由各主管或指定專人確實查核。</text:span></text:p>
            </text:list-item>
            <text:list-item>
              <text:p text:style-name="P20"><text:span text:style-name="T12">完成領用程序之</text:span><text:span text:style-name="T15">藥劑</text:span><text:span text:style-name="T12">，由噴藥人員負保管之責。</text:span></text:p>
            </text:list-item>
          </text:list>
        </text:list-item>
      </text:list>
      <text:p text:style-name="P62"/>
      <text:p text:style-name="P6"/>
      <text:p text:style-name="P6"/>
      <text:p text:style-name="P6"/>
      <text:p text:style-name="P1"><text:span text:style-name="T5">六、藥劑使用</text:span><text:span text:style-name="T3">之標準作業程序</text:span></text:p>
      <text:p text:style-name="P41"/>
      <text:p text:style-name="P1"><text:span text:style-name="T33">六、</text:span><text:span text:style-name="T17">藥劑使用</text:span><text:span text:style-name="T10">之標準作業程序</text:span></text:p>
      <text:list xml:id="list1584098554040742139" text:style-name="WW8Num7">
        <text:list-item>
          <text:p text:style-name="P67"><text:span text:style-name="T15">藥劑使用前應詳閱藥劑包裝上標示之「預防中毒及解毒方法」</text:span><text:span text:style-name="T32">，</text:span><text:span text:style-name="T15">並謹記在心。</text:span></text:p>
        </text:list-item>
        <text:list-item>
          <text:p text:style-name="P68"><text:span text:style-name="T15">藥劑調配</text:span></text:p>
        </text:list-item>
      </text:list>
      <text:list xml:id="list8018486281345027148" text:style-name="WW8Num11">
        <text:list-item>
          <text:p text:style-name="P69"><text:span text:style-name="T12">調配</text:span><text:span text:style-name="T15">藥劑</text:span><text:span text:style-name="T12">前，應詳閱標籤說明，嚴格遵守藥品稀釋規定、使用方法。於通風處進行，不可觸及原液。</text:span></text:p>
        </text:list-item>
        <text:list-item>
          <text:p text:style-name="P70"><text:span text:style-name="T31">調配</text:span><text:span text:style-name="T12">藥劑注意事項：</text:span></text:p>
        </text:list-item>
      </text:list>
      <text:p text:style-name="P73"><text:span text:style-name="T12">（1）閱讀藥劑標籤（示），算好稀釋比例。</text:span></text:p>
      <text:p text:style-name="P74"><text:span text:style-name="T12">（2）開啟藥劑：打開藥瓶時，瓶口要朝外，取下瓶蓋，瓶蓋口朝上放置；若藥劑為粉劑，剪開袋口時應遠離口鼻。</text:span></text:p>
      <text:p text:style-name="P75"><text:span text:style-name="T12">（3）稀釋藥劑：依說明書稀釋比例，於噴藥桶內置所需份量之水，利用量杯徐徐倒入所需要之劑量，完成稀釋程序。</text:span></text:p>
      <text:p text:style-name="P73"><text:span text:style-name="T12">用完之</text:span><text:span text:style-name="T15">藥劑</text:span><text:span text:style-name="T12">空瓶注入1/4瓶清水，蓋好瓶蓋，充分搖晃後，將此清洗水倒入噴藥桶，</text:span><text:span text:style-name="T31">須</text:span><text:span text:style-name="T12">倒乾淨，</text:span><text:span text:style-name="T31">量杯則以清水裝五分滿後輕微搖晃再倒入噴藥桶，連續2次</text:span><text:span text:style-name="T12">。</text:span></text:p>
      <text:list xml:id="list6916623981521502138" text:style-name="WW8Num1">
        <text:list-item>
          <text:p text:style-name="P29"><text:span text:style-name="T15">藥劑噴灑</text:span></text:p>
        </text:list-item>
      </text:list>
      <text:list xml:id="list589142042972995019" text:style-name="WW8Num4">
        <text:list-item>
          <text:p text:style-name="P72">噴藥前置作業：</text:p>
        </text:list-item>
      </text:list>
      <text:list xml:id="list6070713467522165683" text:style-name="WW8Num16">
        <text:list-item>
          <text:p text:style-name="P76"><text:span text:style-name="T12">每月月底前將次月預定噴藥計畫函送相關里長，並製作定型稿（如附件三）請里長屆時協助廣播通知當地居民，</text:span><text:span text:style-name="T31">請於噴藥</text:span><text:span text:style-name="T12">當晚關閉面臨道路之</text:span><text:span text:style-name="T31">門</text:span><text:span text:style-name="T12">窗，力求</text:span><text:span text:style-name="T31">住戶安全衛生</text:span><text:span text:style-name="T12">。</text:span></text:p>
        </text:list-item>
        <text:list-item>
          <text:p text:style-name="P77"><text:span text:style-name="T12">噴藥3日前，應於噴藥路段張貼告示（如附件四）週知。告示應張貼於住戶大門外等明顯處。</text:span></text:p>
        </text:list-item>
        <text:list-item>
          <text:p text:style-name="P77"><text:span text:style-name="T12">噴藥前1日，再與當地里長確認，</text:span><text:span text:style-name="T31">並做成紀錄</text:span><text:span text:style-name="T12">。</text:span></text:p>
        </text:list-item>
        <text:list-item>
          <text:p text:style-name="P77"><text:soft-page-break/><text:span text:style-name="T12">如遇下雨或風大足以將藥劑吹散時則停止噴藥，並電話通知里長取消任務。</text:span></text:p>
        </text:list-item>
      </text:list>
      <text:list xml:id="list153039104748742" text:continue-list="list589142042972995019" text:style-name="WW8Num4">
        <text:list-item>
          <text:p text:style-name="P71"><text:span text:style-name="T12">噴藥</text:span><text:span text:style-name="T31">作業</text:span><text:span text:style-name="T12">時間：以夜間凌晨0時至5時為原則。</text:span></text:p>
        </text:list-item>
        <text:list-item>
          <text:p text:style-name="P72">噴藥作業時相關規定：</text:p>
        </text:list-item>
      </text:list>
      <text:list xml:id="list744602186733025031" text:style-name="WW8Num14">
        <text:list-item>
          <text:p text:style-name="P78"><text:span text:style-name="T31">平時作好裝備檢查</text:span><text:span text:style-name="T12">，執行噴藥作業前應先檢查安全裝備之有效性，</text:span><text:span text:style-name="T31">噴藥</text:span><text:span text:style-name="T12">時，作業人員應配戴防毒面具、安全帽、護目鏡、不透水工作服、手套、穿著長袖衣褲等安全裝備。</text:span></text:p>
        </text:list-item>
        <text:list-item>
          <text:p text:style-name="P78"><text:span text:style-name="T12">噴藥前應逆風背向行進，</text:span><text:span text:style-name="T31">且</text:span><text:span text:style-name="T12">不可將藥劑對人、畜、動物、盆栽等噴灑；如遇有商店營業或人員經過該處應停止噴藥。</text:span></text:p>
        </text:list-item>
        <text:list-item>
          <text:p text:style-name="P79">下雨天或風大足以將藥劑吹散時，應停止噴藥作業。</text:p>
        </text:list-item>
      </text:list>
      <text:list xml:id="list153039053978404" text:continue-list="list153039104748742" text:style-name="WW8Num4">
        <text:list-item>
          <text:p text:style-name="P30"><text:span text:style-name="T12">如民眾對於藥劑成分或效能有疑義時，</text:span><text:span text:style-name="T31">噴藥作業人員應即停止噴藥</text:span><text:span text:style-name="T12">，並依藥劑各種標示，委婉說明。</text:span><text:span text:style-name="T15"> </text:span></text:p>
        </text:list-item>
        <text:list-item>
          <text:p text:style-name="P71"><text:span text:style-name="T12">噴藥作業完畢，作業人員應</text:span><text:span text:style-name="T31">即</text:span><text:span text:style-name="T12">沖洗沐浴，</text:span><text:span text:style-name="T31">噴藥穿著之安全防護裝備一併清洗，並置於通風處晾乾</text:span><text:span text:style-name="T12">。</text:span></text:p>
        </text:list-item>
        <text:list-item>
          <text:p text:style-name="P71"><text:span text:style-name="T15">急救送醫之</text:span><text:span text:style-name="T12">應變方法：</text:span></text:p>
          <text:list>
            <text:list-item>
              <text:p text:style-name="P30"><text:span text:style-name="T15">應詳閱農藥包裝上標示之「預防中毒及解毒方法」</text:span><text:span text:style-name="T12">。</text:span></text:p>
            </text:list-item>
            <text:list-item>
              <text:p text:style-name="P30"><text:span text:style-name="T15">藥劑</text:span><text:span text:style-name="T12">誤觸皮膚時，</text:span><text:span text:style-name="T31">應</text:span><text:span text:style-name="T12">大量沖水後緊急送醫治療。</text:span></text:p>
            </text:list-item>
            <text:list-item>
              <text:p text:style-name="P13">噴藥作業期間，如有工作人員或周遭民眾，感覺噁心、嘔吐等不適感，應立即送醫診治。</text:p>
            </text:list-item>
          </text:list>
        </text:list-item>
      </text:list>
      <text:list xml:id="list153038898803027" text:continue-list="list6916623981521502138" text:style-name="WW8Num1">
        <text:list-item>
          <text:p text:style-name="P14">教育訓練</text:p>
        </text:list-item>
      </text:list>
      <text:p text:style-name="P80"><text:span text:style-name="T15">1.每年配合農委會之相關規定不定期辦理管理人員及噴藥人員等之教育訓練。依農委會規定，原則管理人員訓練需達80小時以上，代噴藥人員（含承商）需達24小時以上。</text:span></text:p>
      <text:p text:style-name="P52">2.不定期邀請農藥或毒物學之專家學者辦理研習會。</text:p>
      <text:p text:style-name="P15">（五）健康檢查</text:p>
      <text:p text:style-name="P81"><text:soft-page-break/><text:span text:style-name="T15">噴藥作業人員應</text:span><text:span text:style-name="T32">依排定日期</text:span><text:span text:style-name="T15">實施健康檢查，以</text:span><text:span text:style-name="T32">便</text:span><text:span text:style-name="T15">及早發現異狀。</text:span></text:p>
      <text:p text:style-name="P15">備註：施作步驟 <text:s/>詳如「藥劑使用之標準作業程序工作說明書」</text:p>
      <text:p text:style-name="P83">藥劑使用之標準作業程序工作說明書</text:p>
      <text:list xml:id="list13710060829734631" text:style-name="WW8Num6">
        <text:list-item>
          <text:p text:style-name="P37">噴藥相關規定： <text:s text:c="22"/></text:p>
        </text:list-item>
      </text:list>
      <text:list xml:id="list3705405919431544905" text:style-name="WW8Num17">
        <text:list-item>
          <text:p text:style-name="P84"><text:span text:style-name="T41">噴藥作業時間：以每日凌晨0時至5時為原則。</text:span></text:p>
        </text:list-item>
        <text:list-item>
          <text:p text:style-name="P87">教育訓練：</text:p>
        </text:list-item>
      </text:list>
      <text:list xml:id="list7082518124325316840" text:style-name="WW8Num15">
        <text:list-item>
          <text:p text:style-name="P90">每年配合農委會之相關規定不定期辦理管理人員及噴藥人員等之教育訓練。</text:p>
        </text:list-item>
        <text:list-item>
          <text:p text:style-name="P90">不定期邀請農藥或毒物學之專家學者辦理研習會。</text:p>
        </text:list-item>
      </text:list>
      <text:list xml:id="list153040125124410" text:continue-list="list3705405919431544905" text:style-name="WW8Num17">
        <text:list-item>
          <text:p text:style-name="P85"><text:span text:style-name="T15">健康檢查：</text:span><text:span text:style-name="T40">噴藥作業人員應依排定日期實施健康檢查，以便及早發現異狀。</text:span></text:p>
        </text:list-item>
      </text:list>
      <text:list xml:id="list153039431500950" text:continue-list="list13710060829734631" text:style-name="WW8Num6">
        <text:list-item>
          <text:p text:style-name="P31"><text:span text:style-name="T41">噴藥作業前</text:span><text:span text:style-name="T40">相關規定</text:span><text:span text:style-name="T41">：</text:span></text:p>
        </text:list-item>
      </text:list>
      <text:list xml:id="list2664890724656256594" text:style-name="WW8Num20">
        <text:list-item>
          <text:p text:style-name="P88">行政作業：</text:p>
        </text:list-item>
      </text:list>
      <text:list xml:id="list1750163866176871453" text:style-name="WW8Num12">
        <text:list-item>
          <text:p text:style-name="P91"><text:span text:style-name="T41">每月月底前將次月預定噴藥計畫函送相關里長，並製作定型稿請里長屆時協助廣播通知當地居民，請於噴藥當晚關閉面臨道路之門窗，力求住戶安全衛生。</text:span></text:p>
        </text:list-item>
        <text:list-item>
          <text:p text:style-name="P91"><text:span text:style-name="T41">噴藥3日前，應於噴藥路段張貼告示週知。告示應張貼於住戶大門外等明顯處。</text:span></text:p>
        </text:list-item>
        <text:list-item>
          <text:p text:style-name="P91"><text:span text:style-name="T41">噴藥前1日，再與當地里長確認，並做成紀錄。（如附件五）</text:span></text:p>
        </text:list-item>
        <text:list-item>
          <text:p text:style-name="P91"><text:span text:style-name="T41">如遇下雨或風大足以將藥劑吹散時則停止噴藥，並電話通知里長取消任務。</text:span></text:p>
        </text:list-item>
      </text:list>
      <text:list xml:id="list153039096517110" text:continue-list="list2664890724656256594" text:style-name="WW8Num20">
        <text:list-item>
          <text:p text:style-name="P92">實際作業：</text:p>
        </text:list-item>
      </text:list>
      <text:list xml:id="list2277451678033205948" text:style-name="WW8Num3">
        <text:list-item>
          <text:p text:style-name="P93"><text:span text:style-name="T41">平時作好裝備檢查，執行噴藥作業前應先檢查安全裝備之有效性，噴藥時，作業人員應配戴防毒面具、安全帽、護目鏡、不透水工作服、手套、穿著長袖衣褲等安全裝備。</text:span></text:p>
        </text:list-item>
        <text:list-item>
          <text:p text:style-name="P93"><text:span text:style-name="T41">調配</text:span><text:span text:style-name="T40">藥劑</text:span><text:span text:style-name="T41">前，應詳閱標籤說明，嚴格遵守藥品</text:span><text:soft-page-break/><text:span text:style-name="T41">稀釋規定、使用方法。於通風處進行，不可觸及原液。</text:span></text:p>
        </text:list-item>
        <text:list-item>
          <text:p text:style-name="P93"><text:span text:style-name="T41">調配藥劑注意事項：</text:span></text:p>
        </text:list-item>
      </text:list>
      <text:p text:style-name="P97">閱讀藥劑標籤（示），算好稀釋比例。</text:p>
      <text:p text:style-name="P97">開藥劑：打開藥瓶時，瓶口要朝外，取下瓶蓋，瓶蓋口朝上放置；若藥劑為粉劑，剪開袋口時應遠離口鼻。</text:p>
      <text:p text:style-name="P98">稀釋藥劑：依說明書稀釋比例，於噴藥桶內置所需份量之水，利用量杯徐徐倒入所需要之劑量，完成稀釋程序。</text:p>
      <text:list xml:id="list153038781396023" text:continue-numbering="true" text:style-name="WW8Num3">
        <text:list-item>
          <text:p text:style-name="P95"><text:span text:style-name="T41">配製完之</text:span><text:span text:style-name="T40">藥劑</text:span><text:span text:style-name="T41">空瓶注入1/4瓶清水，蓋好瓶蓋，充分搖晃後，將此清洗水倒入噴藥桶，須倒乾淨，量杯則以清水裝五分滿後輕微搖晃再倒入噴藥桶，連續2次。</text:span></text:p>
        </text:list-item>
      </text:list>
      <text:list xml:id="list153039836270842" text:continue-list="list153039431500950" text:style-name="WW8Num6">
        <text:list-item>
          <text:p text:style-name="P32"><text:span text:style-name="T41">噴藥作業中相關規定：</text:span></text:p>
        </text:list-item>
      </text:list>
      <text:list xml:id="list3615640453128346445" text:style-name="WW8Num2">
        <text:list-item>
          <text:p text:style-name="P38">開始作業時，應開啟警示燈並確定施作位置、調整噴槍角度。</text:p>
        </text:list-item>
        <text:list-item>
          <text:p text:style-name="P33"><text:span text:style-name="T41">噴藥時應逆風背向行進，且不可將藥劑對人、畜、動物、盆栽等噴灑；如遇有商店營業、人群聚集、門窗未關或人員經過該處，應暫停噴藥。</text:span></text:p>
        </text:list-item>
        <text:list-item>
          <text:p text:style-name="P34"><text:span text:style-name="T41">作業中突遇下雨或風大足以將藥劑吹散時，應暫停噴藥作業。</text:span></text:p>
        </text:list-item>
        <text:list-item>
          <text:p text:style-name="P39">如民眾對於藥劑成分或效能有疑義時，噴藥作業人員應即停止噴藥，並依藥劑各種標示，委婉說明。。</text:p>
        </text:list-item>
        <text:list-item>
          <text:p text:style-name="P35"><text:span text:style-name="T40">急救送醫之</text:span><text:span text:style-name="T41">應變方法：</text:span></text:p>
        </text:list-item>
      </text:list>
      <text:list xml:id="list890974670588113254" text:style-name="WW8Num19">
        <text:list-item>
          <text:p text:style-name="P94"><text:span text:style-name="T40">應詳閱農藥包裝上標示之「預防中毒及解毒方法」</text:span><text:span text:style-name="T41">。</text:span></text:p>
        </text:list-item>
        <text:list-item>
          <text:p text:style-name="P94"><text:soft-page-break/><text:span text:style-name="T40">藥劑</text:span><text:span text:style-name="T41">誤觸皮膚時，應大量沖水後緊急送醫治療。</text:span></text:p>
        </text:list-item>
        <text:list-item>
          <text:p text:style-name="P96">噴藥作業期間，如有工作人員或周遭民眾，感覺噁心、嘔吐等不適感，應立即送醫診治。</text:p>
        </text:list-item>
      </text:list>
      <text:list xml:id="list153039642104404" text:continue-list="list153039836270842" text:style-name="WW8Num6">
        <text:list-item>
          <text:p text:style-name="P36"><text:span text:style-name="T41">噴藥作業後相關規定：</text:span></text:p>
        </text:list-item>
      </text:list>
      <text:list xml:id="list6400267214585744977" text:style-name="WW8Num18">
        <text:list-item>
          <text:p text:style-name="P89">噴藥後，作業人員應即沖洗沐浴，噴藥穿著之安全防護裝備一併清洗，並置於通風處晾乾。</text:p>
        </text:list-item>
        <text:list-item>
          <text:p text:style-name="P89">使用後之塑膠（袋）容器應予鑿孔，避免再次遭人使用或裝入飲料。</text:p>
        </text:list-item>
        <text:list-item>
          <text:p text:style-name="P89">使用後空瓶罐不可隨意丟棄，應統一於廢容器專區貯放。</text:p>
        </text:list-item>
        <text:list-item>
          <text:p text:style-name="P89">告示於噴藥7日後始得去除。</text:p>
        </text:list-item>
        <text:list-item>
          <text:p text:style-name="P86"><text:span text:style-name="T41">每日噴藥作業後應填報月報表，並於月底統一報請花卉中心彙整（如附件六）。</text:span></text:p>
        </text:list-item>
      </text:list>
      <text:p text:style-name="P82"/>
      <text:p text:style-name="P6"/>
      <text:p text:style-name="P6"/>
      <text:p text:style-name="P1"><text:span text:style-name="T5">七、藥劑空瓶回收</text:span><text:span text:style-name="T3">之 標準作業程序</text:span></text:p>
      <text:p text:style-name="P45"/>
      <text:p text:style-name="P1"><text:span text:style-name="T33">七、</text:span><text:span text:style-name="T17">藥劑空瓶回收</text:span><text:span text:style-name="T10">之標準作業程序</text:span></text:p>
      <text:p text:style-name="P99"/>
      <text:list xml:id="list7813008291325610932" text:style-name="WW8Num8">
        <text:list-item>
          <text:list>
            <text:list-item>
              <text:p text:style-name="P100"><text:span text:style-name="T31">清洗後之藥劑空瓶</text:span><text:span text:style-name="T12">不可隨意棄置。</text:span></text:p>
            </text:list-item>
            <text:list-item>
              <text:p text:style-name="P100"><text:span text:style-name="T12">使用後之塑膠</text:span><text:span text:style-name="T31">瓶</text:span><text:span text:style-name="T12">（袋）容器應予鑿孔，</text:span><text:span text:style-name="T31">以</text:span><text:span text:style-name="T12">避免再次遭 <text:s/></text:span></text:p>
            </text:list-item>
          </text:list>
        </text:list-item>
      </text:list>
      <text:p text:style-name="P64"><text:span text:style-name="T12"><text:s text:c="6"/>人使用或裝入飲料。</text:span></text:p>
      <text:list xml:id="list153040150639997" text:continue-numbering="true" text:style-name="WW8Num8">
        <text:list-item>
          <text:list>
            <text:list-item>
              <text:p text:style-name="P100"><text:span text:style-name="T31">各單位管理人員每月填寫</text:span><text:span text:style-name="T12">「</text:span><text:span text:style-name="T15">藥劑廢</text:span><text:span text:style-name="T12">容器回收明細 <text:s/></text:span></text:p>
            </text:list-item>
          </text:list>
        </text:list-item>
      </text:list>
      <text:p text:style-name="P64"><text:span text:style-name="T12"><text:s text:c="6"/>表」，統一集中於廢容器專區貯放。</text:span></text:p>
      <text:list xml:id="list153039767906757" text:continue-numbering="true" text:style-name="WW8Num8">
        <text:list-item>
          <text:list>
            <text:list-item>
              <text:p text:style-name="P100"><text:span text:style-name="T12">貯存區應有遮雨設施，</text:span><text:span text:style-name="T31">以</text:span><text:span text:style-name="T12">避免容器淋雨釋出農藥，</text:span><text:span text:style-name="T31">並 </text:span></text:p>
            </text:list-item>
          </text:list>
        </text:list-item>
      </text:list>
      <text:p text:style-name="P64"><text:span text:style-name="T31"><text:s text:c="6"/>將容器</text:span><text:span text:style-name="T12">定期交由合格之藥劑廢容器回收站回收。</text:span></text:p>
      <text:p text:style-name="P63"/>
      <text:p text:style-name="P65"/>
      <text:p text:style-name="P65"/>
      <text:p text:style-name="P65"/>
      <text:p text:style-name="P66">八、附件</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問候" style:family="paragraph" style:parent-style-name="Standard" style:next-style-name="Standard">
      <style:text-properties style:font-name="標楷體" fo:font-family="標楷體" style:font-family-generic="script" fo:font-size="48pt" fo:language="zh" fo:country="TW" fo:font-weight="bold" style:letter-kerning="true" style:font-name-asian="標楷體" style:font-family-asian="標楷體" style:font-family-generic-asian="script" style:font-size-asian="48pt" style:font-weight-asian="bold" style:font-name-complex="新細明體1" style:font-family-complex="新細明體, PMingLiU" style:font-family-generic-complex="roman" style:font-pitch-complex="variable" style:font-size-complex="48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48pt" fo:language="zh" fo:country="TW" fo:font-weight="bold" style:letter-kerning="true" style:font-name-asian="標楷體" style:font-family-asian="標楷體" style:font-family-generic-asian="script" style:font-size-asian="48pt" style:font-weight-asian="bold" style:font-name-complex="新細明體1" style:font-family-complex="新細明體, PMingLiU" style:font-family-generic-complex="roman" style:font-pitch-complex="variable" style:font-size-complex="4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6pt" fo:language="zh" fo:country="TW" style:letter-kerning="true" style:font-name-asian="標楷體" style:font-family-asian="標楷體" style:font-family-generic-asian="script" style:font-size-asian="16pt" style:font-name-complex="新細明體1" style:font-family-complex="新細明體, PMingLiU" style:font-family-generic-complex="roman" style:font-pitch-complex="variable"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zh" fo:country="TW"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fo:language="zh" fo:country="TW" style:font-name-asian="標楷體" style:font-family-asian="標楷體" style:font-family-generic-asian="script" style:font-size-asian="16pt" style:font-name-complex="標楷體" style:font-family-complex="標楷體" style:font-family-generic-complex="script" style:font-size-complex="16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zh" fo:country="TW"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6pt" fo:language="zh" fo:country="TW" style:letter-kerning="true" style:font-name-asian="標楷體" style:font-family-asian="標楷體" style:font-family-generic-asian="script" style:font-size-asian="16pt" style:font-name-complex="新細明體1" style:font-family-complex="新細明體, PMingLiU" style:font-family-generic-complex="roman" style:font-pitch-complex="variable" style:font-size-complex="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標楷體" fo:font-family="標楷體" style:font-family-generic="script" fo:font-size="16pt" fo:language="en" fo:country="US" style:font-name-asian="標楷體" style:font-family-asian="標楷體" style:font-family-generic-asian="script" style:font-size-asian="16pt" style:font-name-complex="標楷體" style:font-family-complex="標楷體" style:font-family-generic-complex="script" style:font-size-complex="16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6pt" fo:language="zh" fo:country="TW" style:font-name-asian="標楷體" style:font-family-asian="標楷體" style:font-family-generic-asian="script" style:font-size-asian="16pt" style:font-name-complex="標楷體" style:font-family-complex="標楷體" style:font-family-generic-complex="script"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fo:language="en" fo:country="US" style:font-name-complex="標楷體" style:font-family-complex="標楷體" style:font-family-generic-complex="scri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6pt" fo:language="zh" fo:country="TW" style:font-name-asian="標楷體" style:font-family-asian="標楷體" style:font-family-generic-asian="script" style:font-size-asian="16pt" style:font-name-complex="標楷體" style:font-family-complex="標楷體" style:font-family-generic-complex="script" style:font-size-complex="16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zh" fo:country="TW" style:font-name-complex="新細明體1" style:font-family-complex="新細明體, PMingLiU"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zh" fo:country="TW"/>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zh" fo:country="TW"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sian="標楷體" style:font-family-asian="標楷體" style:font-family-generic-asian="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04cm" fo:text-indent="-1.3cm" fo:margin-left="3.2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98cm" fo:text-indent="-0.847cm" fo:margin-left="2.59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45cm" fo:text-indent="-0.847cm" fo:margin-left="3.4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92cm" fo:text-indent="-0.847cm" fo:margin-left="4.29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38cm" fo:text-indent="-0.847cm" fo:margin-left="5.13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85cm" fo:text-indent="-0.847cm" fo:margin-left="5.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32cm" fo:text-indent="-0.847cm" fo:margin-left="6.83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78cm" fo:text-indent="-0.847cm" fo:margin-left="7.67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25cm" fo:text-indent="-0.847cm" fo:margin-left="8.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852cm" fo:text-indent="-0.582cm" fo:margin-left="1.852cm"/>
        </style:list-level-properties>
      </text:list-level-style-number>
      <text:list-level-style-number text:level="2" text:style-name="WW8Num4z0" style:num-prefix="（" style:num-suffix="）" style:num-format="1">
        <style:list-level-properties text:list-level-position-and-space-mode="label-alignment">
          <style:list-level-label-alignment text:label-followed-by="listtab" text:list-tab-stop-position="4.022cm" fo:text-indent="-1.905cm" fo:margin-left="4.02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z3" style:num-suffix="." style:num-format="1" text:start-value="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5.879cm" fo:text-indent="-3.387cm" fo:margin-left="5.879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text:list-tab-stop-position="5.244cm" fo:text-indent="-1.905cm" fo:margin-left="5.2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032cm" fo:text-indent="-0.847cm" fo:margin-left="5.03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879cm" fo:text-indent="-0.847cm" fo:margin-left="5.87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726cm" fo:text-indent="-0.847cm" fo:margin-left="6.72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572cm" fo:text-indent="-0.847cm" fo:margin-left="7.57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419cm" fo:text-indent="-0.847cm" fo:margin-left="8.41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266cm" fo:text-indent="-0.847cm" fo:margin-left="9.26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112cm" fo:text-indent="-0.847cm" fo:margin-left="10.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0.847cm" fo:text-indent="-1.501cm" fo:margin-left="2.34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5">
        <style:list-level-properties text:list-level-position-and-space-mode="label-alignment">
          <style:list-level-label-alignment text:label-followed-by="listtab" text:list-tab-stop-position="1.501cm" fo:text-indent="-0.847cm" fo:margin-left="1.79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2.223cm" fo:text-indent="-0.36cm" fo:margin-left="1.312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104cm" fo:text-indent="-1.3cm" fo:margin-left="3.2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17cm" fo:text-indent="-0.582cm" fo:margin-left="1.2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199cm" fo:text-indent="-1.3cm" fo:margin-left="2.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983cm" fo:text-indent="-0.847cm" fo:margin-left="1.98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9cm" fo:text-indent="-0.847cm" fo:margin-left="2.82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76cm" fo:text-indent="-0.847cm" fo:margin-left="3.676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23cm" fo:text-indent="-0.847cm" fo:margin-left="4.52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16cm" fo:text-indent="-0.847cm" fo:margin-left="6.216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63cm" fo:text-indent="-0.847cm" fo:margin-left="7.06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56cm" fo:text-indent="-0.847cm" fo:margin-left="8.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0.847cm" fo:text-indent="-1.3cm" fo:margin-left="2.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59cm" fo:page-height="27.94cm" style:num-format="1" style:print-orientation="portrait" fo:margin-top="2.219cm" fo:margin-bottom="1.27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Footer"><draw:frame draw:style-name="Mfr1" draw:name="框架15" text:anchor-type="paragraph" svg:y="0.002cm" draw:z-index="22"><draw:text-box fo:min-height="0.058cm" fo:min-width="0cm"><text:p text:style-name="Footer"><text:span text:style-name="Page_20_Number"><text:page-number text:select-page="current">22</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植物病蟲害防治用藥管制手冊</dc:title>
    <dc:subject>植物病蟲害防治用藥管制手冊</dc:subject>
    <meta:keyword>植物病蟲害</meta:keyword>
    <meta:keyword>手冊</meta:keyword>
    <meta:keyword>管制</meta:keyword>
    <dc:description>此手冊提供民眾瞭解本處植物病蟲害防治用藥管制作業SOP情形</dc:description>
    <meta:initial-creator>園藝工程隊/劉正菁</meta:initial-creator>
    <meta:creation-date>2009-11-09T16:19:00</meta:creation-date>
    <dc:creator>User93</dc:creator>
    <dc:date>2009-12-02T09:56:00</dc:date>
    <meta:print-date>2009-11-23T11:23:00</meta:print-date>
    <meta:editing-cycles>102</meta:editing-cycles>
    <meta:editing-duration>PT7H47M</meta:editing-duration>
    <meta:document-statistic meta:table-count="0" meta:image-count="0" meta:object-count="0" meta:page-count="23" meta:paragraph-count="173" meta:word-count="4383" meta:character-count="4556" meta:non-whitespace-character-count="4438"/>
    <meta:generator>LibreOffice/5.1.2.2$Windows_x86 LibreOffice_project/d3bf12ecb743fc0d20e0be0c58ca359301eb705f</meta:generator>
  </office:meta>
</office:document-meta>
</file>