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" style:parent-style-name="內文" style:family="paragraph">
      <style:paragraph-properties fo:line-height="0.3611in" fo:margin-left="-0.9833in" fo:text-indent="0.98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4868in" style:use-optimal-column-width="false"/>
    </style:style>
    <style:style style:name="TableColumn12" style:family="table-column">
      <style:table-column-properties style:column-width="1.9979in" style:use-optimal-column-width="false"/>
    </style:style>
    <style:style style:name="Table4" style:family="table">
      <style:table-properties style:width="7.5048in" fo:margin-left="0.173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3611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0" style:family="table-row">
      <style:table-row-properties style:min-row-height="0.6402in" style:use-optimal-row-height="false"/>
    </style:style>
    <style:style style:name="P31" style:parent-style-name="內文" style:family="paragraph">
      <style:paragraph-properties fo:text-align="start" fo:line-height="0.3611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line-height="0.3611in"/>
      <style:text-properties style:font-name="標楷體" style:font-name-asian="標楷體" style:font-size-complex="12pt"/>
    </style:style>
    <style:style style:name="P3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line-height="0.3611in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3611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start" fo:line-height="0.3611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0" style:parent-style-name="內文" style:family="paragraph">
      <style:paragraph-properties fo:line-height="0.3611in"/>
      <style:text-properties style:font-name="標楷體" style:font-name-asian="標楷體" style:font-name-complex="DFKaiShu-SB-Estd-BF" style:letter-kerning="false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3611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start"/>
      <style:text-properties style:font-name="標楷體" style:font-name-asian="標楷體"/>
    </style:style>
    <style:style style:name="P59" style:parent-style-name="無間距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63" style:family="table-row">
      <style:table-row-properties style:min-row-height="0.61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paragraph-properties fo:text-align="start"/>
      <style:text-properties style:font-name="標楷體" style:font-name-asian="標楷體"/>
    </style:style>
    <style:style style:name="P66" style:parent-style-name="無間距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無間距" style:family="paragraph"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無間距" style:family="paragraph">
      <style:text-properties style:font-name="標楷體" style:font-name-asian="標楷體"/>
    </style:style>
    <style:style style:name="P72" style:parent-style-name="無間距" style:family="paragraph">
      <style:text-properties style:font-name="標楷體" style:font-name-asian="標楷體"/>
    </style:style>
    <style:style style:name="P73" style:parent-style-name="無間距" style:family="paragraph">
      <style:text-properties style:font-name="標楷體" style:font-name-asian="標楷體"/>
    </style:style>
    <style:style style:name="P74" style:parent-style-name="無間距" style:family="paragraph">
      <style:paragraph-properties fo:text-indent="0.3333in"/>
      <style:text-properties style:font-name="標楷體" style:font-name-asian="標楷體"/>
    </style:style>
    <style:style style:name="P75" style:parent-style-name="無間距" style:family="paragraph">
      <style:text-properties style:font-name="標楷體" style:font-name-asian="標楷體"/>
    </style:style>
    <style:style style:name="P76" style:parent-style-name="無間距" style:family="paragraph">
      <style:paragraph-properties fo:text-indent="0.3333in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3611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361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台北市政府工務局公園路燈工程管理處</text:p>
      <text:p text:style-name="P2">路燈電費認捐申請書</text:p>
      <text:p text:style-name="P3">NO:_______________<text:s/><text:s text:c="16"/><text:s text:c="32"/>填表日期:<text:s text:c="2"/><text:s/>年 <text:s/><text:s/>月<text:s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認捐人資料</text:p>
          </table:table-cell>
          <table:table-cell table:style-name="TableCell16">
            <text:p text:style-name="P17">單位</text:p>
          </table:table-cell>
          <table:table-cell table:style-name="TableCell18" table:number-columns-spanned="2">
            <text:p text:style-name="P19"/>
            <text:p text:style-name="P20"/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電話</text:p>
          </table:table-cell>
          <table:table-cell table:style-name="TableCell27">
            <text:p text:style-name="P28">O：</text:p>
            <text:p text:style-name="P29">H：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地址</text:p>
          </table:table-cell>
          <table:table-cell table:style-name="TableCell34">
            <text:p text:style-name="P35"><text:s text:c="6"/>市</text:p>
            <text:p text:style-name="P36"><text:s text:c="6"/>縣</text:p>
          </table:table-cell>
          <table:table-cell table:style-name="TableCell37" table:number-columns-spanned="5">
            <text:p text:style-name="P38"><text:s text:c="6"/>區 <text:s text:c="13"/>路(街) <text:s text:c="3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認捐</text:p>
            <text:p text:style-name="P42">地點</text:p>
          </table:table-cell>
          <table:table-cell table:style-name="TableCell43" table:number-columns-spanned="7">
            <text:p text:style-name="P44">□不指定</text:p>
            <text:p text:style-name="P45"><text:span text:style-name="T46">□自行決定地點</text:span><text:span text:style-name="T47">:</text:span><text:span text:style-name="T48"><text:s/>______________________________________________________</text:span><text:span text:style-name="T49">________</text:span></text:p>
            <text:p text:style-name="P50"><text:s/><text:s text:c="14"/>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認捐路燈數量</text:p>
          </table:table-cell>
          <table:table-cell table:style-name="TableCell54" table:number-columns-spanned="7">
            <text:p text:style-name="P55">數量___________支(每支單價每年1,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認捐</text:p>
            <text:p text:style-name="P59"><text:span text:style-name="T60">期間</text:span></text:p>
          </table:table-cell>
          <table:table-cell table:style-name="TableCell61" table:number-columns-spanned="7">
            <text:p text:style-name="P62">自 <text:s text:c="2"/>年 <text:s text:c="2"/>月 <text:s text:c="2"/>日起至 <text:s text:c="2"/>年 <text:s text:c="2"/>月 <text:s text:c="2"/>日止(_____)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合計</text:p>
            <text:p text:style-name="P66">金額</text:p>
          </table:table-cell>
          <table:table-cell table:style-name="TableCell67" table:number-columns-spanned="7">
            <text:p text:style-name="P68">新臺幣<text:s/><text:s text:c="3"/>萬 <text:s text:c="2"/><text:s/>仟 <text:s text:c="2"/><text:s/>佰<text:s/><text:s text:c="3"/>拾<text:s/>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認捐者是否願意將姓名登載於網路或標示牌(請勾選):</text:p>
            <text:p text:style-name="P72">一、網路　　　□願意　　　　　□不願意</text:p>
            <text:p text:style-name="P73">二、標示牌</text:p>
            <text:p text:style-name="P74">□願意(以下標語請擇一勾選)　　　　　　　</text:p>
            <text:p text:style-name="P75">　　<text:s text:c="5"/>□：點亮臺北 照福大眾 <text:s text:c="2"/>□：為您點亮回家的路 <text:s/>□：留一盞燈給晚歸的人</text:p>
            <text:p text:style-name="P76"><text:span text:style-name="T77">□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備註:</text:p>
            <text:p text:style-name="P81">一.申請人依「臺北市政府路燈電費認捐要點」辦理。</text:p>
            <text:p text:style-name="P82">二.認捐期間以一年以上三年以下為原則。</text:p>
            <text:p text:style-name="P83">三.認捐者將費用繳交本處，由本處悉數繳庫並出具收據，供認捐者依所得稅法相關規定列報費用或扣除。</text:p>
            <text:p text:style-name="P84">四.認捐者對所認捐區域之路燈設備如有不良狀況（路燈失明、燈罩脫落、桿體受損等），請主動告知本處，俾便即早修復。</text:p>
            <text:p text:style-name="P85">五.願意登載姓名者，由本處依認養支數或路段之燈桿適於適當地點酌予懸掛標示牌。</text:p>
            <text:p text:style-name="P86"><text:span text:style-name="T87">六</text:span><text:span text:style-name="T88">.</text:span><text:span text:style-name="T89">申請書表請寄</text:span><text:span text:style-name="T90">(100)</text:span><text:span text:style-name="T91">臺北市懷寧街</text:span><text:span text:style-name="T92">109<text:s/></text:span><text:span text:style-name="T93">號</text:span><text:span text:style-name="T94">公園路燈工程管理處路燈隊收</text:span><text:span text:style-name="T95">。</text:span></text:p>
            <text:p text:style-name="P96">七.繳款方式:親自到處辦理、郵寄匯票或即期支票(註名受款人:臺北市政府工務局公園路燈工程管理處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T98"><text:s/></text:span><text:span text:style-name="T99"><text:s/></text:span><text:span text:style-name="T100"><text:s/></text:span><text:span text:style-name="T101">承辦人: <text:s text:c="14"/></text:span><text:span text:style-name="T102"><text:s text:c="2"/></text:span><text:span text:style-name="T103"><text:s text:c="2"/></text:span><text:span text:style-name="T104"><text:s/>股長: <text:s text:c="17"/></text:span><text:span text:style-name="T105"><text:s text:c="2"/></text:span><text:span text:style-name="T106"><text:s text:c="2"/></text:span><text:span text:style-name="T107"><text:s/></text:span><text:span text:style-name="T108">隊長: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2958in" fo:margin-bottom="0.5909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如</meta:initial-creator>
    <dc:creator>王雪宏</dc:creator>
    <meta:creation-date>2017-02-18T06:59:00Z</meta:creation-date>
    <dc:date>2017-02-18T06:59:00Z</dc:date>
    <meta:print-date>2017-02-17T0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