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62cm" fo:margin-left="0.423cm" fo:margin-top="0cm" fo:margin-bottom="0cm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1.236cm"/>
    </style:style>
    <style:style style:name="表格1.H" style:family="table-column">
      <style:table-column-properties style:column-width="5.0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.626cm" fo:keep-together="auto"/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D2" style:family="table-cell">
      <style:table-cell-properties style:vertical-align="middle"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1.B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6" style:family="table-row">
      <style:table-row-properties style:min-row-height="1.57cm" fo:keep-together="auto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line-height="0.917cm"/>
      <style:text-properties style:font-name="標楷體" style:font-name-asian="標楷體1" style:font-size-complex="12pt"/>
    </style:style>
    <style:style style:name="P4" style:family="paragraph" style:parent-style-name="Standard">
      <style:paragraph-properties fo:line-height="0.917cm"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margin-left="-2.498cm" fo:margin-right="0cm" fo:line-height="0.917cm" fo:text-indent="2.498cm" style:auto-text-indent="false"/>
    </style:style>
    <style:style style:name="P6" style:family="paragraph" style:parent-style-name="Standard">
      <style:paragraph-properties fo:line-height="0.917cm" fo:padding-left="0.141cm" fo:padding-right="0cm" fo:padding-top="0cm" fo:padding-bottom="0cm" fo:border-left="0.51pt solid #000001" fo:border-right="none" fo:border-top="none" fo:border-bottom="none"/>
    </style:style>
    <style:style style:name="P7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8" style:family="paragraph" style:parent-style-name="No_20_Spacing">
      <style:paragraph-properties fo:margin-left="0cm" fo:margin-right="0cm" fo:text-indent="0.847cm" style:auto-text-indent="false"/>
    </style:style>
    <style:style style:name="T1" style:family="text">
      <style:text-properties style:font-name="標楷體" fo:font-size="16pt" style:letter-kerning="false" style:font-name-asian="標楷體1" style:font-size-asian="16pt" style:font-name-complex="DFKaiShu-SB-Estd-BF" style:font-size-complex="16pt"/>
    </style:style>
    <style:style style:name="T2" style:family="text">
      <style:text-properties style:font-name="標楷體" style:letter-kerning="false" style:font-name-asian="標楷體1" style:font-name-complex="DFKaiShu-SB-Estd-BF" style:font-size-complex="12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6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台北市政府工務局公園路燈工程管理處</text:span></text:p>
      <text:p text:style-name="P2"><text:span text:style-name="T1">路燈電費認捐申請書</text:span></text:p>
      <text:p text:style-name="P5"><text:span text:style-name="T2">NO:_______________ <text:s text:c="48"/>填表日期: <text:s text:c="2"/>年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"><text:span text:style-name="T4">認捐人資料</text:span></text:p>
          </table:table-cell>
          <table:table-cell table:style-name="表格1.A1" office:value-type="string">
            <text:p text:style-name="P2"><text:span text:style-name="T4">單位</text:span></text:p>
          </table:table-cell>
          <table:table-cell table:style-name="表格1.A1" table:number-columns-spanned="2" office:value-type="string">
            <text:p text:style-name="P4"/>
            <text:p text:style-name="P4"/>
          </table:table-cell>
          <table:covered-table-cell/>
          <table:table-cell table:style-name="表格1.A1" office:value-type="string">
            <text:p text:style-name="P2"><text:span text:style-name="T4">姓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電話</text:span></text:p>
          </table:table-cell>
          <table:table-cell table:style-name="表格1.A1" office:value-type="string">
            <text:p text:style-name="P1"><text:span text:style-name="T4">O：</text:span></text:p>
            <text:p text:style-name="P1"><text:span text:style-name="T4">H：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<text:span text:style-name="T4">地址</text:span></text:p>
          </table:table-cell>
          <table:table-cell table:style-name="表格1.C2" office:value-type="string">
            <text:p text:style-name="P6"><text:span text:style-name="T4"><text:s text:c="6"/>市</text:span></text:p>
            <text:p text:style-name="P6"><text:span text:style-name="T4"><text:s text:c="6"/>縣</text:span></text:p>
          </table:table-cell>
          <table:table-cell table:style-name="表格1.D2" table:number-columns-spanned="5" office:value-type="string">
            <text:p text:style-name="P1"><text:span text:style-name="T4"><text:s text:c="6"/>區 <text:s text:c="13"/>路(街) <text:s text:c="3"/>段 <text:s text:c="3"/>巷 <text:s text:c="3"/>弄 <text:s text:c="3"/>號 <text:s text:c="3"/>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認捐</text:span></text:p>
            <text:p text:style-name="P1"><text:span text:style-name="T4">地點</text:span></text:p>
          </table:table-cell>
          <table:table-cell table:style-name="表格1.B3" table:number-columns-spanned="7" office:value-type="string">
            <text:p text:style-name="P1"><text:span text:style-name="T4">□不指定</text:span></text:p>
            <text:p text:style-name="P1"><text:span text:style-name="T4">□自行決定地點:</text:span><text:span text:style-name="T2"> ______________________________________________________________</text:span></text:p>
            <text:p text:style-name="P1"><text:span text:style-name="T2"><text:s text:c="15"/>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認捐路燈數量</text:span></text:p>
          </table:table-cell>
          <table:table-cell table:style-name="表格1.A1" table:number-columns-spanned="7" office:value-type="string">
            <text:p text:style-name="P1"><text:span text:style-name="T4">數量___________支(每支單價每年1,000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No_20_Spacing"><text:span text:style-name="T3">認捐</text:span></text:p>
            <text:p text:style-name="No_20_Spacing"><text:span text:style-name="T3">期間</text:span></text:p>
          </table:table-cell>
          <table:table-cell table:style-name="表格1.A1" table:number-columns-spanned="7" office:value-type="string">
            <text:p text:style-name="P1"><text:span text:style-name="T4">自 <text:s text:c="2"/>年 <text:s text:c="2"/>月 <text:s text:c="2"/>日起至 <text:s text:c="2"/>年 <text:s text:c="2"/>月 <text:s text:c="2"/>日止(_____)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No_20_Spacing"><text:span text:style-name="T3">合計</text:span></text:p>
            <text:p text:style-name="No_20_Spacing"><text:span text:style-name="T3">金額</text:span></text:p>
          </table:table-cell>
          <table:table-cell table:style-name="表格1.A1" table:number-columns-spanned="7" office:value-type="string">
            <text:p text:style-name="No_20_Spacing"><text:span text:style-name="T4">新臺幣 <text:s text:c="3"/>萬 <text:s text:c="3"/>仟 <text:s text:c="3"/>佰 <text:s text:c="3"/>拾 <text:s text:c="3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No_20_Spacing"><text:span text:style-name="T3">認捐者是否願意將姓名登載於網路或標示牌(請勾選):</text:span></text:p>
            <text:p text:style-name="No_20_Spacing"><text:span text:style-name="T3">一、網路　　　□願意　　　　　□不願意</text:span></text:p>
            <text:p text:style-name="No_20_Spacing"><text:span text:style-name="T3">二、標示牌</text:span></text:p>
            <text:p text:style-name="P8"><text:span text:style-name="T3">□願意(以下標語請擇一勾選)　　　　　　　</text:span></text:p>
            <text:p text:style-name="No_20_Spacing"><text:span text:style-name="T3">　　 <text:s text:c="4"/>□：點亮臺北 照福大眾 <text:s text:c="2"/>□：為您點亮回家的路 <text:s/>□：留一盞燈給晚歸的人</text:span></text:p>
            <text:p text:style-name="P8"><text:span text:style-name="T3">□不願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"><text:span text:style-name="T4">備註:</text:span></text:p>
            <text:p text:style-name="Standard"><text:span text:style-name="T4">一.申請人依「臺北市政府路燈電費認捐要點」辦理。</text:span></text:p>
            <text:p text:style-name="Standard"><text:span text:style-name="T4">二.認捐期間以一年以上三年以下為原則。</text:span></text:p>
            <text:p text:style-name="Standard"><text:span text:style-name="T4">三.認捐者將費用繳交本處，由本處悉數繳庫並出具收據，供認捐者依所得稅法相關規定列報費用或扣除。</text:span></text:p>
            <text:p text:style-name="Standard"><text:span text:style-name="T4">四.認捐者對所認捐區域之路燈設備如有不良狀況（路燈失明、燈罩脫落、桿體受損等），請主動告知本處，俾便即早修復。</text:span></text:p>
            <text:p text:style-name="Standard"><text:span text:style-name="T4">五.願意登載姓名者，由本處依認養支數或路段之燈桿適於適當地點酌予懸掛標示牌。</text:span></text:p>
            <text:p text:style-name="Standard"><text:span text:style-name="T4">六.申請書表請寄(100)臺北市懷寧街109 號</text:span><text:span text:style-name="T5">公園路燈工程管理處路燈隊收</text:span><text:span text:style-name="T4">。</text:span></text:p>
            <text:p text:style-name="Standard"><text:span text:style-name="T4">七.繳款方式:親自到處辦理、郵寄匯票或即期支票(註名受款人:臺北市政府工務局公園路燈工程管理處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6"><text:s text:c="2"/></text:span><text:span text:style-name="T4"><text:s/>承辦人: <text:s text:c="19"/>股長: <text:s text:c="22"/>隊長: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0.751cm" fo:margin-right="0.748cm" style:writing-mode="lr-tb" style:layout-grid-color="#c0c0c0" style:layout-grid-lines="42" style:layout-grid-base-height="0.423cm" style:layout-grid-ruby-height="0.217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秀如</meta:initial-creator>
    <dc:creator>USER105</dc:creator>
    <meta:editing-cycles>2</meta:editing-cycles>
    <meta:print-date>2017-02-17T00:26:00</meta:print-date>
    <meta:creation-date>2019-05-17T09:13:00</meta:creation-date>
    <dc:date>2019-05-17T09:13:00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41" meta:word-count="496" meta:character-count="902" meta:non-whitespace-character-count="6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