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r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0.6506in"/>
    </style:style>
    <style:style style:name="TableColumn13" style:family="table-column">
      <style:table-column-properties style:column-width="0.7152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1.0111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3777in"/>
    </style:style>
    <style:style style:name="TableColumn18" style:family="table-column">
      <style:table-column-properties style:column-width="1.7138in"/>
    </style:style>
    <style:style style:name="Table11" style:family="table">
      <style:table-properties style:width="6.6395in" fo:margin-left="0in" table:align="left"/>
    </style:style>
    <style:style style:name="TableRow19" style:family="table-row">
      <style:table-row-properties style:min-row-height="0.4388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465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-0.0041in" style:letter-kerning="false" fo:font-size="16pt" style:font-size-asian="16pt" style:font-size-complex="16pt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888in"/>
      <style:text-properties style:font-name="標楷體" style:font-name-asian="標楷體" fo:color="#000000"/>
    </style:style>
    <style:style style:name="TableRow29" style:family="table-row">
      <style:table-row-properties style:min-row-height="0.4666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6" style:family="table-row">
      <style:table-row-properties style:min-row-height="0.4666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fo:color="#000000"/>
    </style:style>
    <style:style style:name="TableRow63" style:family="table-row">
      <style:table-row-properties style:min-row-height="0.4666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fo:color="#000000"/>
    </style:style>
    <style:style style:name="TableRow82" style:family="table-row">
      <style:table-row-properties style:min-row-height="5.6208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4444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4166in" fo:text-indent="1.166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41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16"/></text:span><text:span text:style-name="T3">自</text:span><text:span text:style-name="T4">105</text:span><text:span text:style-name="T5">年</text:span><text:span text:style-name="T6">1</text:span><text:span text:style-name="T7">月</text:span><text:span text:style-name="T8">1</text:span><text:span text:style-name="T9">日</text:span><text:span text:style-name="T10">起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性騷擾申訴（再申訴）委任</text:span><text:span text:style-name="T2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/>案<text:s text:c="4"/>號</text:p>
          </table:table-cell>
          <table:covered-table-cell/>
          <table:table-cell table:style-name="TableCell27" table:number-columns-spanned="5">
            <text:p text:style-name="P28"><text:s text:c="7"/>年<text:s/>度<text:s text:c="8"/>字第<text:s text:c="13"/>號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<text:s/>謂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國民身分證統一編號</text:p>
            <text:p text:style-name="P40">（或護照號碼）</text:p>
          </table:table-cell>
          <table:table-cell table:style-name="TableCell41">
            <text:p text:style-name="P42">職業</text:p>
          </table:table-cell>
          <table:table-cell table:style-name="TableCell43">
            <text:p text:style-name="P44">住居所或居所</text:p>
            <text:p text:style-name="P45">（事務所或營業所）</text:p>
          </table:table-cell>
        </table:table-row>
        <table:table-row table:style-name="TableRow46">
          <table:table-cell table:style-name="TableCell47">
            <text:p text:style-name="P48">委</text:p>
            <text:p text:style-name="P49">任</text:p>
            <text:p text:style-name="P50">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委</text:p>
            <text:p text:style-name="P66">任</text:p>
            <text:p text:style-name="P67">代</text:p>
            <text:p text:style-name="P68">理</text:p>
            <text:p text:style-name="P69">人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茲因與<text:s/><text:s text:c="10"/>間性騷擾申訴（再申訴）事件，委任<text:s text:c="13"/>為代理人，就本事件有代為一切（再）申訴行為之代理權，並有撤回或委任複代理人之特別代理權。</text:p>
            <text:p text:style-name="P85"/>
            <text:p text:style-name="P86">此致</text:p>
            <text:p text:style-name="P87">○ ○ ○ <text:s/>縣<text:s/>（市）<text:s/>政<text:s text:c="2"/>府</text:p>
            <text:p text:style-name="P88"/>
            <text:p text:style-name="P89">　　　　　　　　<text:s text:c="3"/>委任人：<text:s text:c="23"/>（簽名或蓋章）</text:p>
            <text:p text:style-name="P90">　　　　</text:p>
            <text:p text:style-name="P91">　　　　　　　<text:s text:c="4"/>委任代理人：<text:s text:c="19"/>（簽名或蓋章）</text:p>
            <text:p text:style-name="P92"/>
            <text:p text:style-name="P93"/>
            <text:p text:style-name="P94"/>
            <text:p text:style-name="P95">中<text:s/>華<text:s/>民<text:s/>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黃致慧</dc:creator>
    <meta:creation-date>2016-01-30T02:20:00Z</meta:creation-date>
    <dc:date>2016-07-26T04:44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