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text:style-name="WW_CharLFO16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prefix="（" style:num-suffix="）" style:num-format="一, 十, 一百(繁), ...">
        <style:list-level-properties text:space-before="0.7069in" text:min-label-width="0.75in" text:list-level-position-and-space-mode="label-alignment">
          <style:list-level-label-alignment text:label-followed-by="listtab" fo:margin-left="1.4569in" fo:text-indent="-0.7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7">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fo:font-weight="bold" style:font-weight-asian="bold" fo:font-size="18pt" style:font-size-asian="18pt" style:font-size-complex="18pt"/>
    </style:style>
    <style:style style:name="P3" style:parent-style-name="內文" style:family="paragraph">
      <style:paragraph-properties fo:text-align="center"/>
    </style:style>
    <style:style style:name="P4" style:parent-style-name="內文" style:family="paragraph">
      <style:paragraph-properties fo:text-align="center" fo:margin-left="-0.0986in" fo:margin-right="-0.1131in">
        <style:tab-stops/>
      </style:paragraph-properties>
    </style:style>
    <style:style style:name="P5" style:parent-style-name="內文" style:family="paragraph">
      <style:paragraph-properties fo:text-align="center" fo:margin-left="-0.0986in" fo:margin-right="-0.1131in">
        <style:tab-stops/>
      </style:paragraph-properties>
    </style:style>
    <style:style style:name="P6" style:parent-style-name="內文" style:family="paragraph">
      <style:paragraph-properties fo:text-align="center"/>
    </style:style>
    <style:style style:name="P7" style:parent-style-name="內文" style:family="paragraph">
      <style:paragraph-properties fo:text-align="center"/>
    </style:style>
    <style:style style:name="P8" style:parent-style-name="內文" style:family="paragraph">
      <style:paragraph-properties fo:text-align="center"/>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P11" style:parent-style-name="內文" style:family="paragraph">
      <style:paragraph-properties fo:text-align="center"/>
    </style:style>
    <style:style style:name="P12" style:parent-style-name="內文" style:family="paragraph">
      <style:paragraph-properties fo:text-align="center"/>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list-style-name="LFO22" style:family="paragraph">
      <style:paragraph-properties fo:text-align="justify" fo:line-height="0.2083in"/>
    </style:style>
    <style:style style:name="T17" style:parent-style-name="預設段落字型" style:family="text">
      <style:text-properties fo:font-size="11pt" style:font-size-asian="11pt" style:font-size-complex="11pt"/>
    </style:style>
    <style:style style:name="P18" style:parent-style-name="內文" style:list-style-name="LFO22" style:family="paragraph">
      <style:paragraph-properties fo:text-align="justify" fo:line-height="0.2083in"/>
    </style:style>
    <style:style style:name="T19" style:parent-style-name="預設段落字型" style:family="text">
      <style:text-properties fo:font-size="11pt" style:font-size-asian="11pt" style:font-size-complex="11pt"/>
    </style:style>
    <style:style style:name="P20" style:parent-style-name="內文" style:family="paragraph">
      <style:paragraph-properties fo:text-align="justify" fo:line-height="0.2083in"/>
    </style:style>
    <style:style style:name="P21" style:parent-style-name="內文" style:list-style-name="LFO20" style:family="paragraph">
      <style:paragraph-properties fo:text-align="justify" fo:line-height="0.2083in" fo:margin-left="0.1972in">
        <style:tab-stops>
          <style:tab-stop style:type="left" style:position="0in"/>
        </style:tab-stops>
      </style:paragraph-properties>
    </style:style>
    <style:style style:name="P22" style:parent-style-name="內文" style:list-style-name="LFO20" style:family="paragraph">
      <style:paragraph-properties fo:text-align="justify" fo:line-height="0.2083in" fo:margin-left="0.1972in">
        <style:tab-stops>
          <style:tab-stop style:type="left" style:position="0in"/>
        </style:tab-stops>
      </style:paragraph-properties>
    </style:style>
    <style:style style:name="P23" style:parent-style-name="內文" style:list-style-name="LFO20" style:family="paragraph">
      <style:paragraph-properties fo:text-align="justify" fo:line-height="0.2083in" fo:margin-left="0.1972in">
        <style:tab-stops>
          <style:tab-stop style:type="left" style:position="0in"/>
        </style:tab-stops>
      </style:paragraph-properties>
    </style:style>
    <style:style style:name="P24" style:parent-style-name="內文" style:list-style-name="LFO21" style:family="paragraph">
      <style:paragraph-properties fo:text-align="justify" fo:line-height="0.2083in"/>
    </style:style>
    <style:style style:name="P25" style:parent-style-name="內文" style:list-style-name="LFO21" style:family="paragraph">
      <style:paragraph-properties fo:text-align="justify" fo:line-height="0.2083in"/>
    </style:style>
    <style:style style:name="P26" style:parent-style-name="內文" style:list-style-name="LFO21" style:family="paragraph">
      <style:paragraph-properties fo:text-align="justify" fo:line-height="0.2083in"/>
    </style:style>
    <style:style style:name="P27" style:parent-style-name="內文" style:list-style-name="LFO21" style:family="paragraph">
      <style:paragraph-properties fo:text-align="justify" fo:line-height="0.2083in"/>
    </style:style>
    <style:style style:name="P28" style:parent-style-name="內文" style:list-style-name="LFO28" style:family="paragraph"/>
    <style:style style:name="P29" style:parent-style-name="內文" style:list-style-name="LFO28" style:family="paragraph"/>
    <style:style style:name="P30" style:parent-style-name="內文" style:list-style-name="LFO26" style:family="paragraph">
      <style:paragraph-properties fo:text-align="justify" fo:line-height="0.2083in"/>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P33" style:parent-style-name="內文" style:list-style-name="LFO26" style:family="paragraph">
      <style:paragraph-properties fo:text-align="justify" fo:line-height="0.2083in"/>
    </style:style>
    <style:style style:name="P34" style:parent-style-name="內文" style:list-style-name="LFO26" style:family="paragraph">
      <style:paragraph-properties fo:text-align="justify" fo:line-height="0.2083in"/>
    </style:style>
    <style:style style:name="T35" style:parent-style-name="預設段落字型" style:family="text">
      <style:text-properties fo:font-size="11pt" style:font-size-asian="11pt" style:font-size-complex="11pt"/>
    </style:style>
    <style:style style:name="P36" style:parent-style-name="內文" style:list-style-name="LFO25" style:family="paragraph">
      <style:paragraph-properties fo:text-align="justify" fo:line-height="0.2083in"/>
    </style:style>
    <style:style style:name="P37" style:parent-style-name="內文" style:list-style-name="LFO25" style:family="paragraph">
      <style:paragraph-properties fo:text-align="justify" fo:line-height="0.2083in"/>
    </style:style>
    <style:style style:name="P38" style:parent-style-name="內文" style:list-style-name="LFO25" style:family="paragraph">
      <style:paragraph-properties fo:text-align="justify" fo:line-height="0.2083in"/>
    </style:style>
    <style:style style:name="P39" style:parent-style-name="內文" style:list-style-name="LFO25" style:family="paragraph">
      <style:paragraph-properties fo:text-align="justify" fo:line-height="0.2083in"/>
    </style:style>
    <style:style style:name="P40" style:parent-style-name="內文" style:list-style-name="LFO24" style:family="paragraph">
      <style:paragraph-properties fo:text-align="justify" fo:line-height="0.2083in" fo:margin-left="0.1972in" fo:text-indent="-0.1972in">
        <style:tab-stops>
          <style:tab-stop style:type="left" style:position="0in"/>
        </style:tab-stops>
      </style:paragraph-properties>
    </style:style>
    <style:style style:name="P41" style:parent-style-name="內文" style:list-style-name="LFO24" style:family="paragraph">
      <style:paragraph-properties fo:text-align="justify" fo:line-height="0.2083in" fo:margin-left="0.1972in" fo:text-indent="-0.1972in">
        <style:tab-stops>
          <style:tab-stop style:type="left" style:position="0in"/>
        </style:tab-stops>
      </style:paragraph-properties>
    </style:style>
    <style:style style:name="P42"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3"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4"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5"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6"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7"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8"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49" style:parent-style-name="內文" style:list-style-name="LFO23" style:family="paragraph">
      <style:paragraph-properties fo:text-align="justify" fo:line-height="0.2083in" fo:margin-left="0.1972in" fo:text-indent="-0.1972in">
        <style:tab-stops>
          <style:tab-stop style:type="left" style:position="0in"/>
        </style:tab-stops>
      </style:paragraph-properties>
    </style:style>
    <style:style style:name="P50" style:parent-style-name="內文" style:family="paragraph">
      <style:paragraph-properties fo:text-align="justify" fo:line-height="0.2083in"/>
    </style:style>
    <style:style style:name="P51" style:parent-style-name="內文" style:family="paragraph">
      <style:paragraph-properties fo:text-align="center" fo:margin-left="-0.0986in" fo:margin-right="-0.1201in">
        <style:tab-stops/>
      </style:paragraph-properties>
    </style:style>
    <style:style style:name="P52" style:parent-style-name="內文" style:list-style-name="LFO19" style:family="paragraph">
      <style:paragraph-properties fo:text-align="justify" fo:line-height="0.2083in" fo:margin-left="0.1972in" fo:text-indent="-0.1972in">
        <style:tab-stops>
          <style:tab-stop style:type="left" style:position="0in"/>
        </style:tab-stops>
      </style:paragraph-properties>
    </style:style>
    <style:style style:name="P53" style:parent-style-name="內文" style:list-style-name="LFO19" style:family="paragraph">
      <style:paragraph-properties fo:text-align="justify" fo:line-height="0.2083in" fo:margin-left="0.1972in" fo:text-indent="-0.1972in">
        <style:tab-stops>
          <style:tab-stop style:type="left" style:position="0in"/>
        </style:tab-stops>
      </style:paragraph-properties>
    </style:style>
    <style:style style:name="P54" style:parent-style-name="內文" style:list-style-name="LFO19" style:family="paragraph">
      <style:paragraph-properties fo:text-align="justify" fo:line-height="0.2083in" fo:margin-left="0.1972in" fo:text-indent="-0.1972in">
        <style:tab-stops>
          <style:tab-stop style:type="left" style:position="0in"/>
        </style:tab-stops>
      </style:paragraph-properties>
    </style:style>
    <style:style style:name="P55" style:parent-style-name="內文" style:list-style-name="LFO19" style:family="paragraph">
      <style:paragraph-properties fo:text-align="justify" fo:line-height="0.2083in" fo:margin-left="0.1972in" fo:text-indent="-0.1972in">
        <style:tab-stops>
          <style:tab-stop style:type="left" style:position="0in"/>
        </style:tab-stops>
      </style:paragraph-properties>
    </style:style>
    <style:style style:name="P56" style:parent-style-name="內文" style:list-style-name="LFO19" style:family="paragraph">
      <style:paragraph-properties fo:text-align="justify" fo:line-height="0.2083in" fo:margin-left="0.1972in" fo:text-indent="-0.1972in">
        <style:tab-stops>
          <style:tab-stop style:type="left" style:position="0in"/>
        </style:tab-stops>
      </style:paragraph-properties>
    </style:style>
    <style:style style:name="P57" style:parent-style-name="內文" style:family="paragraph">
      <style:paragraph-properties fo:text-align="justify"/>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5"/>樹木移植監督專案小組分工作業原則範本（供參）</text:p>
      <text:p text:style-name="P3"><draw:frame draw:z-index="251654144" draw:id="id0" draw:style-name="a1" draw:name="Text Box 86" text:anchor-type="paragraph" svg:x="6.39792in" svg:y="4.625in" svg:width="0.46181in" svg:height="1.67778in" style:rel-width="scale" style:rel-height="scale"><draw:text-box><text:p text:style-name="P4">維護管理階段</text:p><text:p text:style-name="P5">(1年保活期)</text:p></draw:text-box><svg:title/><svg:desc/></draw:frame><draw:connector draw:type="line" svg:x1="0.66667in" svg:y1="0.625in" svg:x2="5.45in" svg:y2="0.625in" draw:z-index="251655168" draw:id="id1" draw:style-name="a2" draw:name="Line 87" text:anchor-type="paragraph"><svg:title/><svg:desc/></draw:connector><draw:connector draw:type="line" svg:x1="0.66667in" svg:y1="0.625in" svg:x2="0.66667in" svg:y2="0.875in" draw:z-index="251657216" draw:id="id2" draw:style-name="a3" draw:name="Line 89" text:anchor-type="paragraph"><svg:title/><svg:desc/></draw:connector><draw:connector draw:type="line" svg:x1="0.66667in" svg:y1="4.25in" svg:x2="0.66667in" svg:y2="4.625in" draw:z-index="251664384" draw:id="id3" draw:style-name="a4" draw:name="Line 96" text:anchor-type="paragraph"><svg:title/><svg:desc/></draw:connector><draw:connector draw:type="line" svg:x1="0.66667in" svg:y1="1.75in" svg:x2="0.66667in" svg:y2="2in" draw:z-index="251662336" draw:id="id4" draw:style-name="a5" draw:name="Line 94" text:anchor-type="paragraph"><svg:title/><svg:desc/></draw:connector><draw:frame draw:z-index="251667456" draw:id="id5" draw:style-name="a6" draw:name="Text Box 99" text:anchor-type="paragraph" svg:x="3.06736in" svg:y="0.875in" svg:width="1.5in" svg:height="0.875in" style:rel-width="scale" style:rel-height="scale"><draw:text-box><text:p text:style-name="P6"/><text:p text:style-name="P7">主辦工程機關</text:p></draw:text-box><svg:title/><svg:desc/></draw:frame><draw:frame draw:z-index="251644928" draw:id="id6" draw:style-name="a7" draw:name="Text Box 77" text:anchor-type="paragraph" svg:x="0.02222in" svg:y="0.875in" svg:width="1.30278in" svg:height="0.875in" style:rel-width="scale" style:rel-height="scale"><draw:text-box><text:p text:style-name="P8"/><text:p text:style-name="P9">移植工程廠商</text:p></draw:text-box><svg:title/><svg:desc/></draw:frame><draw:frame draw:z-index="251645952" draw:id="id7" draw:style-name="a8" draw:name="Text Box 78" text:anchor-type="paragraph" svg:x="4.7in" svg:y="0.875in" svg:width="1.5in" svg:height="0.875in" style:rel-width="scale" style:rel-height="scale"><draw:text-box><text:p text:style-name="P10"/><text:p text:style-name="P11">樹木管理單位</text:p><text:p text:style-name="P12">（公園處）</text:p></draw:text-box><svg:title/><svg:desc/></draw:frame><draw:frame draw:z-index="251643904" draw:id="id8" draw:style-name="a9" draw:name="Text Box 76" text:anchor-type="paragraph" svg:x="1.45in" svg:y="0.875in" svg:width="1.5in" svg:height="0.875in" style:rel-width="scale" style:rel-height="scale"><draw:text-box><text:p text:style-name="P13"/><text:p text:style-name="P14">監造單位</text:p></draw:text-box><svg:title/><svg:desc/></draw:frame><draw:connector draw:type="line" svg:x1="5.45in" svg:y1="0.625in" svg:x2="5.45in" svg:y2="0.875in" draw:z-index="251658240" draw:id="id9" draw:style-name="a10" draw:name="Line 90" text:anchor-type="paragraph"><svg:title/><svg:desc/></draw:connector><draw:frame draw:z-index="251642880" draw:id="id10" draw:style-name="a11" draw:name="Text Box 75" text:anchor-type="paragraph" svg:x="2.325in" svg:y="0.125in" svg:width="1.5in" svg:height="0.375in" style:rel-width="scale" style:rel-height="scale"><draw:text-box><text:p text:style-name="P15">樹木移植工程</text:p></draw:text-box><svg:title/><svg:desc/></draw:frame><draw:frame draw:z-index="251649024" draw:id="id11" draw:style-name="a12" draw:name="Text Box 81" text:anchor-type="paragraph" svg:x="4.7in" svg:y="2in" svg:width="1.5in" svg:height="2.25in" style:rel-width="scale" style:rel-height="scale"><draw:text-box><text:list text:style-name="LFO22" text:continue-numbering="true"><text:list-item><text:p text:style-name="P16"><text:span text:style-name="T17">查察有</text:span>無違反臺北市樹木移植相關規範。</text:p></text:list-item><text:list-item><text:p text:style-name="P18">樹木毀損時依臺北市行道樹管理維護自治條例究<text:span text:style-name="T19">處。</text:span></text:p></text:list-item></text:list><text:p text:style-name="P20"/></draw:text-box><svg:title/><svg:desc/></draw:frame><draw:connector draw:type="line" svg:x1="5.45in" svg:y1="4.25in" svg:x2="5.45in" svg:y2="4.625in" draw:z-index="251660288" draw:id="id12" draw:style-name="a13" draw:name="Line 92" text:anchor-type="paragraph"><svg:title/><svg:desc/></draw:connector><draw:frame draw:z-index="251648000" draw:id="id13" draw:style-name="a14" draw:name="Text Box 80" text:anchor-type="paragraph" svg:x="1.45in" svg:y="2in" svg:width="1.5in" svg:height="2.25in" style:rel-width="scale" style:rel-height="scale"><draw:text-box><text:list text:style-name="LFO20" text:continue-numbering="true"><text:list-item><text:p text:style-name="P21">全程監督廠商施工。</text:p></text:list-item><text:list-item><text:p text:style-name="P22">確認施工程序、工法符合相關規定。</text:p></text:list-item><text:list-item><text:p text:style-name="P23">配合各機關查察作業，並督導廠商進行缺失改善。</text:p></text:list-item></text:list><text:p text:style-name="內文"/></draw:text-box><svg:title/><svg:desc/></draw:frame><draw:frame draw:z-index="251668480" draw:id="id14" draw:style-name="a15" draw:name="Text Box 100" text:anchor-type="paragraph" svg:x="3.075in" svg:y="2in" svg:width="1.5in" svg:height="2.25in" style:rel-width="scale" style:rel-height="scale"><draw:text-box><text:list text:style-name="LFO21" text:continue-numbering="true"><text:list-item><text:p text:style-name="P24">現場監督。</text:p></text:list-item><text:list-item><text:p text:style-name="P25">橫向聯繫。</text:p></text:list-item><text:list-item><text:p text:style-name="P26">各項業務綜整。</text:p></text:list-item><text:list-item><text:p text:style-name="P27">負責統一對外說明窗口。</text:p></text:list-item></text:list></draw:text-box><svg:title/><svg:desc/></draw:frame><draw:connector draw:type="line" svg:x1="3.825in" svg:y1="4.25in" svg:x2="3.825in" svg:y2="4.625in" draw:z-index="251670528" draw:id="id15" draw:style-name="a16" draw:name="Line 102" text:anchor-type="paragraph"><svg:title/><svg:desc/></draw:connector><draw:connector draw:type="line" svg:x1="2.2in" svg:y1="4.25in" svg:x2="2.2in" svg:y2="4.625in" draw:z-index="251663360" draw:id="id16" draw:style-name="a17" draw:name="Line 95" text:anchor-type="paragraph"><svg:title/><svg:desc/></draw:connector><draw:connector draw:type="line" svg:x1="5.45in" svg:y1="1.75in" svg:x2="5.45in" svg:y2="2in" draw:z-index="251659264" draw:id="id17" draw:style-name="a18" draw:name="Line 91" text:anchor-type="paragraph"><svg:title/><svg:desc/></draw:connector><draw:connector draw:type="line" svg:x1="3.825in" svg:y1="1.75in" svg:x2="3.825in" svg:y2="2in" draw:z-index="251671552" draw:id="id18" draw:style-name="a19" draw:name="Line 103" text:anchor-type="paragraph"><svg:title/><svg:desc/></draw:connector><draw:connector draw:type="line" svg:x1="3.825in" svg:y1="0.625in" svg:x2="3.825in" svg:y2="0.875in" draw:z-index="251666432" draw:id="id19" draw:style-name="a20" draw:name="Line 98" text:anchor-type="paragraph"><svg:title/><svg:desc/></draw:connector><draw:connector draw:type="line" svg:x1="2.2in" svg:y1="0.625in" svg:x2="2.2in" svg:y2="0.875in" draw:z-index="251665408" draw:id="id20" draw:style-name="a21" draw:name="Line 97" text:anchor-type="paragraph"><svg:title/><svg:desc/></draw:connector><draw:connector draw:type="line" svg:x1="2.2in" svg:y1="1.75in" svg:x2="2.2in" svg:y2="2in" draw:z-index="251661312" draw:id="id21" draw:style-name="a22" draw:name="Line 93" text:anchor-type="paragraph"><svg:title/><svg:desc/></draw:connector><draw:connector draw:type="line" svg:x1="3.075in" svg:y1="0.5in" svg:x2="3.075in" svg:y2="0.625in" draw:z-index="251656192" draw:id="id22" draw:style-name="a23" draw:name="Line 88" text:anchor-type="paragraph"><svg:title/><svg:desc/></draw:connector></text:p>
      <text:p text:style-name="內文"><draw:frame draw:z-index="251672576" draw:id="id23" draw:style-name="a24" draw:name="Text Box 110" text:anchor-type="paragraph" svg:x="-0.375in" svg:y="8.375in" svg:width="6.625in" svg:height="1.625in" style:rel-width="scale" style:rel-height="scale"><draw:text-box><text:p text:style-name="內文">註：</text:p><text:list text:style-name="LFO28" text:continue-numbering="true"><text:list-item><text:p text:style-name="P28">重大或特殊移植工程得由主辦工程機關成立「樹木移植監督專案小組」，移植作業施工階段及維護管理階段各單位應執行作業及分工原則建議如範例所示。</text:p></text:list-item><text:list-item><text:p text:style-name="P29">必要時得邀請專家、學者納入「樹木移植監督專案小組」，專家、學者於移植作業施工階段分工：（1）協助現場督導（2）技術指導；於維護管理階段分工：（1）會同定植現場檢查樹木生長情形（2）提供專業意見。</text:p></text:list-item></text:list><text:p text:style-name="內文"/><text:p text:style-name="內文"/></draw:text-box><svg:title/><svg:desc/></draw:frame><draw:frame draw:z-index="251652096" draw:id="id24" draw:style-name="a25" draw:name="Text Box 84" text:anchor-type="paragraph" svg:x="4.7in" svg:y="4.375in" svg:width="1.5in" svg:height="4in" style:rel-width="scale" style:rel-height="scale"><draw:text-box><text:list text:style-name="LFO26" text:continue-numbering="true"><text:list-item><text:p text:style-name="P30"><text:span text:style-name="T31">查察</text:span><text:span text:style-name="T32">樹木移植工程單位提送之</text:span>養護資料。</text:p></text:list-item><text:list-item><text:p text:style-name="P33">不定期抽查樹木生長維管情形。</text:p></text:list-item><text:list-item><text:p text:style-name="P34">樹木毀損時依臺北市行道樹管理維護自治條例究<text:span text:style-name="T35">處。</text:span></text:p></text:list-item></text:list></draw:text-box><svg:title/><svg:desc/></draw:frame><draw:frame draw:z-index="251669504" draw:id="id25" draw:style-name="a26" draw:name="Text Box 101" text:anchor-type="paragraph" svg:x="3.075in" svg:y="4.375in" svg:width="1.5in" svg:height="4in" style:rel-width="scale" style:rel-height="scale"><draw:text-box><text:list text:style-name="LFO25" text:continue-numbering="true"><text:list-item><text:p text:style-name="P36">現場監督移植工程廠商及監造單位有無落實管理維護作業。</text:p></text:list-item><text:list-item><text:p text:style-name="P37">監督移植工程廠商有無按時提送維護管理紀錄予公園處。</text:p></text:list-item><text:list-item><text:p text:style-name="P38">各項業務綜整。</text:p></text:list-item><text:list-item><text:p text:style-name="P39">負責統一對外說明窗口。</text:p></text:list-item></text:list></draw:text-box><svg:title/><svg:desc/></draw:frame><draw:frame draw:z-index="251651072" draw:id="id26" draw:style-name="a27" draw:name="Text Box 83" text:anchor-type="paragraph" svg:x="1.45in" svg:y="4.375in" svg:width="1.5in" svg:height="4in" style:rel-width="scale" style:rel-height="scale"><draw:text-box><text:list text:style-name="LFO24" text:continue-numbering="true"><text:list-item><text:p text:style-name="P40">現場監督移植工程廠商有無落實管理維護作業，包括澆水、除草、施肥、病蟲害防治、防颱等。</text:p></text:list-item><text:list-item><text:p text:style-name="P41">配合樹木管理單位及各機關查驗作業，並督導移植工程廠商進行缺失改善。</text:p></text:list-item></text:list></draw:text-box><svg:title/><svg:desc/></draw:frame><draw:frame draw:z-index="251650048" draw:id="id27" draw:style-name="a28" draw:name="Text Box 82" text:anchor-type="paragraph" svg:x="-0.375in" svg:y="4.375in" svg:width="1.7in" svg:height="4in" style:rel-width="scale" style:rel-height="scale"><draw:text-box><text:list text:style-name="LFO23" text:continue-numbering="true"><text:list-item><text:p text:style-name="P42">澆水灌溉作業。</text:p></text:list-item><text:list-item><text:p text:style-name="P43">基地排水管理。</text:p></text:list-item><text:list-item><text:p text:style-name="P44">疏枝疏芽作業。</text:p></text:list-item><text:list-item><text:p text:style-name="P45">雜草清除作業。</text:p></text:list-item><text:list-item><text:p text:style-name="P46">施肥作業。</text:p></text:list-item><text:list-item><text:p text:style-name="P47">樹木健康維護管理。</text:p></text:list-item><text:list-item><text:p text:style-name="P48">每月提送養護資料予樹木管理單位及公園處。</text:p></text:list-item><text:list-item><text:p text:style-name="P49">移植完成後1個月內會同監造單位及樹木管理單位查驗1次，爾後每季會同勘查1次。養護期間樹木管理單位及公園處得不定期查驗。</text:p></text:list-item></text:list><text:p text:style-name="P50"/></draw:text-box><svg:title/><svg:desc/></draw:frame><draw:frame draw:z-index="251653120" draw:id="id28" draw:style-name="a29" draw:name="Text Box 85" text:anchor-type="paragraph" svg:x="6.375in" svg:y="1.75in" svg:width="0.43542in" svg:height="1.25in" style:rel-width="scale" style:rel-height="scale"><draw:text-box><text:p text:style-name="P51">移植作業施工階段</text:p></draw:text-box><svg:title/><svg:desc/></draw:frame><draw:frame draw:z-index="251646976" draw:id="id29" draw:style-name="a30" draw:name="Text Box 79" text:anchor-type="paragraph" svg:x="-0.375in" svg:y="1.75in" svg:width="1.7in" svg:height="2.25in" style:rel-width="scale" style:rel-height="scale"><draw:text-box><text:list text:style-name="LFO19" text:continue-numbering="true"><text:list-item><text:p text:style-name="P52">移植施工範圍及樹木確認</text:p></text:list-item><text:list-item><text:p text:style-name="P53">3日前現場公告。</text:p></text:list-item><text:list-item><text:p text:style-name="P54">協助移植程序與民眾說明。</text:p></text:list-item><text:list-item><text:p text:style-name="P55">移植作業進行。</text:p></text:list-item><text:list-item><text:p text:style-name="P56">定植後維護管理。</text:p></text:list-item></text:list><text:p text:style-name="P5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asian="標楷體" style:font-name-complex="Times New Roman" style:use-window-font-color="true" fo:font-size="16pt" style:font-size-asian="16pt"/>
    </style:style>
    <style:style style:name="WW_CharLFO12LVL4" style:family="text">
      <style:text-properties style:use-window-font-color="true" fo:font-size="16pt" style:font-size-asian="16pt"/>
    </style:style>
    <style:style style:name="WW_CharLFO14LVL1" style:family="text">
      <style:text-properties style:use-window-font-color="true" fo:font-size="16pt" style:font-size-asian="16pt"/>
    </style:style>
    <style:style style:name="WW_CharLFO14LVL4" style:family="text">
      <style:text-properties style:use-window-font-color="true" fo:font-size="16pt" style:font-size-asian="16pt"/>
    </style:style>
    <style:style style:name="WW_CharLFO16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text:style-name="WW_CharLFO16LV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prefix="（" style:num-suffix="）" style:num-format="一, 十, 一百(繁), ...">
        <style:list-level-properties text:space-before="0.7069in" text:min-label-width="0.75in" text:list-level-position-and-space-mode="label-alignment">
          <style:list-level-label-alignment text:label-followed-by="listtab" fo:margin-left="1.4569in" fo:text-indent="-0.7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7">
      <text:list-level-style-number text:level="1"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8">
      <text:list-level-style-number text:level="1" style:num-suffix="、"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118in" fo:margin-right="0.6298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簽到簿</dc:title>
    <dc:description/>
    <dc:subject/>
    <meta:initial-creator>MINIVIKI</meta:initial-creator>
    <dc:creator>DBAA-12443</dc:creator>
    <meta:creation-date>2016-01-06T09:46:00Z</meta:creation-date>
    <dc:date>2016-01-06T09:46:00Z</dc:date>
    <meta:print-date>2014-08-18T05:58:00Z</meta:print-date>
    <meta:template xlink:href="Normal.dotm" xlink:type="simple"/>
    <meta:editing-cycles>2</meta:editing-cycles>
    <meta:editing-duration>PT60S</meta:editing-duration>
    <meta:document-statistic meta:page-count="1" meta:paragraph-count="1" meta:word-count="8" meta:character-count="59" meta:row-count="1" meta:non-whitespace-character-count="52"/>
  </office:meta>
</office:document-meta>
</file>