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44cm" fo:margin-left="-0.199cm" fo:margin-top="0cm" fo:margin-bottom="0cm" table:align="left" style:writing-mode="lr-tb"/>
    </style:style>
    <style:style style:name="表格1.A" style:family="table-column">
      <style:table-column-properties style:column-width="3.242cm"/>
    </style:style>
    <style:style style:name="表格1.B" style:family="table-column">
      <style:table-column-properties style:column-width="5.249cm"/>
    </style:style>
    <style:style style:name="表格1.C" style:family="table-column">
      <style:table-column-properties style:column-width="1cm"/>
    </style:style>
    <style:style style:name="表格1.D" style:family="table-column">
      <style:table-column-properties style:column-width="5.251cm"/>
    </style:style>
    <style:style style:name="表格1.1" style:family="table-row">
      <style:table-row-properties style:min-row-height="0.944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5.879cm" fo:keep-together="auto"/>
    </style:style>
    <style:style style:name="表格1.3" style:family="table-row">
      <style:table-row-properties fo:keep-together="auto"/>
    </style:style>
    <style:style style:name="表格1.B3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表格1.C3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1.D3" style:family="table-cell">
      <style:table-cell-properties fo:padding-left="0.199cm" fo:padding-right="0.191cm" fo:padding-top="0cm" fo:padding-bottom="0cm" fo:border-left="none" fo:border-right="0.5pt solid #00000a" fo:border-top="0.5pt solid #00000a" fo:border-bottom="0.5pt solid #00000a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2" style:family="table">
      <style:table-properties style:width="14.004cm" fo:margin-left="0.43cm" fo:margin-top="0cm" fo:margin-bottom="0cm" table:align="left" style:writing-mode="lr-tb"/>
    </style:style>
    <style:style style:name="表格2.A" style:family="table-column">
      <style:table-column-properties style:column-width="14.004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 style:font-size-complex="12pt"/>
    </style:style>
    <style:style style:name="P3" style:family="paragraph" style:parent-style-name="Standard">
      <style:paragraph-properties fo:line-height="0.882cm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line-height="0.882cm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line-height="0.882cm"/>
    </style:style>
    <style:style style:name="P6" style:family="paragraph" style:parent-style-name="Standard">
      <style:paragraph-properties fo:line-height="0.882cm" fo:text-align="center" style:justify-single-word="false"/>
    </style:style>
    <style:style style:name="P7" style:family="paragraph" style:parent-style-name="Standard">
      <style:paragraph-properties fo:line-height="1.058cm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List_20_Paragraph">
      <style:paragraph-properties fo:margin-left="0.63cm" fo:margin-right="0cm" fo:line-height="0.882cm" fo:text-indent="0cm" style:auto-text-indent="false"/>
      <style:text-properties style:font-name="標楷體" fo:font-size="16pt" style:font-name-asian="標楷體1" style:font-size-asian="16pt" style:font-size-complex="16pt"/>
    </style:style>
    <style:style style:name="P10" style:family="paragraph" style:parent-style-name="List_20_Paragraph">
      <style:paragraph-properties fo:margin-left="0.63cm" fo:margin-right="0cm" fo:line-height="0.882cm" fo:text-indent="0cm" style:auto-text-indent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臺北市政府工務局公園路燈工程管理處</text:span></text:p>
      <text:p text:style-name="P1"><text:span text:style-name="T1">裝置藝術品借用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Standard"><text:span text:style-name="T3">借用人</text:span>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Standard"><text:span text:style-name="T3">借用藝術品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Standard"><text:span text:style-name="T3">照片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Standard"><text:span text:style-name="T3">借用時間</text:span></text:p>
          </table:table-cell>
          <table:table-cell table:style-name="表格1.B3" office:value-type="string">
            <text:p text:style-name="Standard"><text:span text:style-name="T3">　 年　 月 　日</text:span></text:p>
          </table:table-cell>
          <table:table-cell table:style-name="表格1.C3" office:value-type="string">
            <text:p text:style-name="Standard"><text:span text:style-name="T3">至</text:span></text:p>
          </table:table-cell>
          <table:table-cell table:style-name="表格1.D3" office:value-type="string">
            <text:p text:style-name="Standard"><text:span text:style-name="T3">　 年　 月 　日</text:span></text:p>
          </table:table-cell>
        </table:table-row>
        <table:table-row table:style-name="表格1.4">
          <table:table-cell table:style-name="表格1.A1" office:value-type="string">
            <text:p text:style-name="Standard"><text:span text:style-name="T3">借用原因</text:span>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Standard"><text:span text:style-name="T3">放置地點</text:span>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Standard"><text:span text:style-name="T2">注意事項：</text:span></text:p>
      <text:p text:style-name="Standard"><text:span text:style-name="T2">1.借用人限定為里辦公處(由區公所具函申請)或其他公務機關</text:span><text:bookmark text:name="_GoBack"/><text:span text:style-name="T2">。</text:span></text:p>
      <text:p text:style-name="Standard"><text:span text:style-name="T2">2.放置地點須為開放公眾使用之公有土地。</text:span></text:p>
      <text:p text:style-name="Standard"><text:span text:style-name="T2">3.請借用人自行提供交通工具搬運，本處僅配合指導現場組裝。</text:span></text:p>
      <text:p text:style-name="Standard"><text:span text:style-name="T2">4.借用期間本處將不定期檢查，如未依申請計畫使用，將發函通知改善，如不改善，將逕行收回借用裝置藝術品，且日後不得再借用同一展品。</text:span></text:p>
      <text:p text:style-name="Standard"><text:span text:style-name="T2">5.借展裝置藝術品如有損壞或遺失，由借用人恢復原狀或依藝術品價值負損害賠償之責。</text:span></text:p>
      <text:p text:style-name="Standard"><text:span text:style-name="T2">6.展品歸還後填具歸還簽收單，由本處維管單位確認歸還物品無損壞且置於指定地點後簽收，以資證明。</text:span></text:p>
      <text:p text:style-name="Standard"><text:span text:style-name="T2">7.裝置藝術品借用期間如有造成他人損傷，概由借用人負責。</text:span></text:p>
      <text:p text:style-name="Standard"><text:span text:style-name="T2">8.借用時間以2個月為原則，續借以1次為限，機關如有使用計畫或特殊原因，得隨時行文告知取回。</text:span></text:p>
      <text:p text:style-name="Standard"><text:span text:style-name="T6"><text:s text:c="33"/>借用人簽名：</text:span><text:span text:style-name="T7"> <text:s text:c="12"/></text:span></text:p>
      <text:p text:style-name="Standard"><text:span text:style-name="T6"><text:s text:c="21"/>身分證號碼(或統一編號)：</text:span><text:span text:style-name="T7"> <text:s text:c="12"/></text:span></text:p>
      <text:p text:style-name="Standard"><text:span text:style-name="T6"><text:s text:c="36"/>聯絡電話：</text:span><text:span text:style-name="T7"> <text:s text:c="12"/></text:span></text:p>
      <text:p text:style-name="Standard"><text:soft-page-break/><text:span text:style-name="T6"><text:s text:c="36"/>申請日期：</text:span><text:span text:style-name="T7"> <text:s text:c="12"/>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6"><text:span text:style-name="T4">展品歸還簽收單</text:span></text:p>
            <text:p text:style-name="P4"/>
            <text:p text:style-name="P7"><text:span text:style-name="T4">資收到借用人</text:span><text:span text:style-name="T5">　　　　　　　　</text:span><text:span text:style-name="T4">於</text:span><text:span text:style-name="T5"> <text:s text:c="3"/></text:span><text:span text:style-name="T4">年</text:span><text:span text:style-name="T5"> <text:s text:c="3"/></text:span><text:span text:style-name="T4">月</text:span><text:span text:style-name="T5"> <text:s text:c="3"/></text:span><text:span text:style-name="T4">日歸還借用之</text:span><text:span text:style-name="T5"> <text:s text:c="8"/>(裝置藝術品名) <text:s text:c="11"/></text:span><text:span text:style-name="T4">，</text:span></text:p>
            <text:p text:style-name="P7"><text:span text:style-name="T4">經確認無損壞、無逾期，特此證明</text:span></text:p>
            <text:p text:style-name="P3"/>
            <text:p text:style-name="P5"><text:span text:style-name="T4">借用人</text:span></text:p>
            <text:p text:style-name="P3"/>
            <text:p text:style-name="P5"><text:span text:style-name="T4">公園處</text:span></text:p>
            <text:p text:style-name="P3"/>
            <text:p text:style-name="P5"><text:span text:style-name="T4">中華民國 <text:s text:c="3"/>年 <text:s text:c="3"/>月 <text:s text:c="3"/>日</text:span></text:p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6"><text:span text:style-name="T4">展品歸還簽收單</text:span></text:p>
            <text:p text:style-name="P4"/>
            <text:p text:style-name="P7"><text:span text:style-name="T4">資收到借用人</text:span><text:span text:style-name="T5">　　　　　　　　</text:span><text:span text:style-name="T4">於</text:span><text:span text:style-name="T5"> <text:s text:c="3"/></text:span><text:span text:style-name="T4">年</text:span><text:span text:style-name="T5"> <text:s text:c="3"/></text:span><text:span text:style-name="T4">月</text:span><text:span text:style-name="T5"> <text:s text:c="3"/></text:span><text:span text:style-name="T4">日歸還借用之</text:span><text:span text:style-name="T5"> <text:s text:c="8"/>(裝置藝術品名) <text:s text:c="11"/></text:span><text:span text:style-name="T4">，</text:span></text:p>
            <text:p text:style-name="P7"><text:span text:style-name="T4">經確認無損壞、無逾期，特此證明</text:span></text:p>
            <text:p text:style-name="P3"><text:soft-page-break/></text:p>
            <text:p text:style-name="P5"><text:span text:style-name="T4">借用人</text:span></text:p>
            <text:p text:style-name="P3"/>
            <text:p text:style-name="P5"><text:span text:style-name="T4">公園處</text:span></text:p>
            <text:p text:style-name="P3"/>
            <text:p text:style-name="P5"><text:span text:style-name="T4">中華民國 <text:s text:c="3"/>年 <text:s text:c="3"/>月 <text:s text:c="3"/>日</text:span></text:p>
            <text:p text:style-name="P9"/>
          </table:table-cell>
        </table:table-row>
      </table:table>
      <text:p text:style-name="P10"><text:span text:style-name="T6">(一式兩份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07</meta:initial-creator>
    <dc:creator>user107</dc:creator>
    <meta:editing-cycles>4</meta:editing-cycles>
    <meta:creation-date>2021-01-05T04:17:00</meta:creation-date>
    <dc:date>2021-02-04T06:37:00</dc:date>
    <meta:editing-duration>PT1H16M</meta:editing-duration>
    <meta:generator>LibreOffice/5.2.3.3$Windows_x86 LibreOffice_project/d54a8868f08a7b39642414cf2c8ef2f228f780cf</meta:generator>
    <meta:document-statistic meta:table-count="2" meta:image-count="0" meta:object-count="0" meta:page-count="3" meta:paragraph-count="37" meta:word-count="510" meta:character-count="814" meta:non-whitespace-character-count="51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