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雅真中楷" svg:font-family="雅真中楷"/>
    <style:font-face style:name="標楷體" svg:font-family="標楷體"/>
    <style:font-face style:name="Arial Narrow" svg:font-family="&quot;Arial Narrow&quot;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6371__35336__32113__35336__24180__22577_89_19979__21322__24180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style:font-family-generic="roman"/>
    </style:style>
    <style:style style:name="ce85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6371__35336__32113__35336__24180__22577_89_19979__21322__24180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6371__35336__32113__35336__24180__22577_89_19979__21322__24180_" style:data-style-name="N0">
      <style:table-cell-properties style:vertical-align="middle" fo:background-color="transparent"/>
      <style:text-properties style:font-name="雅真中楷" style:font-name-asian="雅真中楷" style:font-name-complex="雅真中楷" style:font-family-generic="modern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_26371__35336__32113__35336__24180__22577_89_19979__21322__24180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2.18016666666667cm" style:use-optimal-column-width="true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1.62983333333333cm" style:use-optimal-column-width="true"/>
    </style:style>
    <style:style style:name="co23" style:family="table-column">
      <style:table-column-properties fo:break-before="auto" style:column-width="6.7945cm"/>
    </style:style>
    <style:style style:name="co24" style:family="table-column">
      <style:table-column-properties fo:break-before="auto" style:column-width="5.54566666666667cm"/>
    </style:style>
    <style:style style:name="co25" style:family="table-column">
      <style:table-column-properties fo:break-before="auto" style:column-width="15.621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45pt" style:use-optimal-row-height="false" fo:break-before="auto"/>
    </style:style>
    <style:style style:name="ro6" style:family="table-row">
      <style:table-row-properties style:row-height="33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85.8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64.2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78.6pt" style:use-optimal-row-height="false" fo:break-before="auto"/>
    </style:style>
    <style:style style:name="ro17" style:family="table-row">
      <style:table-row-properties style:row-height="79.9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10.4pt" style:use-optimal-row-height="false" fo:break-before="auto"/>
    </style:style>
    <style:style style:name="ro21" style:family="table-row">
      <style:table-row-properties style:row-height="68.4pt" style:use-optimal-row-height="false" fo:break-before="auto"/>
    </style:style>
    <style:style style:name="ro22" style:family="table-row">
      <style:table-row-properties style:row-height="97.8pt" style:use-optimal-row-height="false" fo:break-before="auto"/>
    </style:style>
    <style:style style:name="ro23" style:family="table-row">
      <style:table-row-properties style:row-height="113.4pt" style:use-optimal-row-height="false" fo:break-before="auto"/>
    </style:style>
    <style:style style:name="ro24" style:family="table-row">
      <style:table-row-properties style:row-height="117pt" style:use-optimal-row-height="false" fo:break-before="auto"/>
    </style:style>
    <style:style style:name="ro25" style:family="table-row">
      <style:table-row-properties style:row-height="114pt" style:use-optimal-row-height="false" fo:break-before="auto"/>
    </style:style>
    <style:style style:name="ro26" style:family="table-row">
      <style:table-row-properties style:row-height="124.2pt" style:use-optimal-row-height="false" fo:break-before="auto"/>
    </style:style>
    <style:style style:name="ro27" style:family="table-row">
      <style:table-row-properties style:row-height="13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園改善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number-columns-repeated="2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5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18" table:number-columns-repeated="16358" table:default-cell-style-name="ce18"/>
        <table:table-row table:style-name="ro1">
          <table:table-cell office:value-type="string" table:number-columns-spanned="1" table:number-rows-spanned="2" table:style-name="ce66">
            <text:p>公開類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office:value-type="string" table:number-columns-spanned="3" table:number-rows-spanned="2" table:style-name="ce66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67">
            <text:p>公園路燈工程管理處、<text:span text:style-name="T4"><text:s/></text:span></text:p>
          </table:table-cell>
          <table:covered-table-cell table:number-columns-repeated="6"/>
          <table:table-cell table:number-columns-repeated="16358" table:style-name="ce3"/>
        </table:table-row>
        <table:table-row table:style-name="ro2"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1" table:style-name="ce5"/>
          <table:table-cell table:style-name="ce6"/>
          <table:covered-table-cell/>
          <table:covered-table-cell table:number-columns-repeated="2"/>
          <table:table-cell office:value-type="string" table:number-columns-spanned="7" table:number-rows-spanned="1" table:style-name="ce69">
            <text:p><text:s text:c="2"/><text:span text:style-name="T3">水利工程處</text:span>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table-cell office:value-type="string" table:style-name="ce2">
            <text:p>月<text:span text:style-name="T4"><text:s text:c="4"/></text:span>報</text:p>
          </table:table-cell>
          <table:table-cell office:value-type="string" table:number-columns-spanned="3" table:number-rows-spanned="1" table:style-name="ce70">
            <text:p>次月10日前編報</text:p>
          </table:table-cell>
          <table:covered-table-cell table:number-columns-repeated="2"/>
          <table:table-cell table:number-columns-repeated="11" table:style-name="ce7"/>
          <table:table-cell table:style-name="ce8"/>
          <table:table-cell office:value-type="string" table:number-columns-spanned="3" table:number-rows-spanned="1" table:style-name="ce66">
            <text:p>表<text:span text:style-name="T4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71">
            <text:p>20535-07-01-02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table-cell office:value-type="string" table:number-columns-spanned="26" table:number-rows-spanned="1" table:style-name="ce72">
            <text:p>臺北市公園綠地改善工程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office:value-type="string" table:number-columns-spanned="26" table:number-rows-spanned="1" table:style-name="ce73">
            <text:p>中華民國 <text:s/>110 年 6 月</text:p>
          </table:table-cell>
          <table:covered-table-cell table:number-columns-repeated="25"/>
          <table:table-cell table:number-columns-repeated="16358" table:style-name="ce3"/>
        </table:table-row>
        <table:table-row table:style-name="ro4">
          <table:table-cell office:value-type="string" table:number-columns-spanned="1" table:number-rows-spanned="3" table:style-name="ce74">
            <text:p>工程名稱</text:p>
          </table:table-cell>
          <table:table-cell office:value-type="string" table:number-columns-spanned="1" table:number-rows-spanned="3" table:style-name="ce75">
            <text:p>公園地址</text:p>
          </table:table-cell>
          <table:table-cell office:value-type="string" table:number-columns-spanned="1" table:number-rows-spanned="3" table:style-name="ce75">
            <text:p>預算</text:p>
            <text:p>年度</text:p>
          </table:table-cell>
          <table:table-cell office:value-type="string" table:number-columns-spanned="1" table:number-rows-spanned="2" table:style-name="ce75">
            <text:p>工程費</text:p>
          </table:table-cell>
          <table:table-cell office:value-type="string" table:number-columns-spanned="15" table:number-rows-spanned="1" table:style-name="ce75">
            <text:p>土木工程</text:p>
          </table:table-cell>
          <table:covered-table-cell table:number-columns-repeated="14"/>
          <table:table-cell office:value-type="string" table:number-columns-spanned="2" table:number-rows-spanned="1" table:style-name="ce76">
            <text:p>園 藝 工 程</text:p>
          </table:table-cell>
          <table:covered-table-cell/>
          <table:table-cell office:value-type="string" table:number-columns-spanned="3" table:number-rows-spanned="1" table:style-name="ce75">
            <text:p>工期</text:p>
          </table:table-cell>
          <table:covered-table-cell table:number-columns-repeated="2"/>
          <table:table-cell office:value-type="string" table:number-columns-spanned="2" table:number-rows-spanned="1" table:style-name="ce77">
            <text:p>施工</text:p>
            <text:p>進度</text:p>
          </table:table-cell>
          <table:covered-table-cell/>
          <table:table-cell table:number-columns-repeated="16358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廣場</text:p>
          </table:table-cell>
          <table:table-cell office:value-type="string" table:style-name="ce13">
            <text:p>遊戲</text:p>
            <text:p>地坪</text:p>
          </table:table-cell>
          <table:table-cell office:value-type="string" table:style-name="ce13">
            <text:p>園路</text:p>
            <text:p>人行道</text:p>
          </table:table-cell>
          <table:table-cell office:value-type="string" table:style-name="ce13">
            <text:p>座椅</text:p>
          </table:table-cell>
          <table:table-cell office:value-type="string" table:style-name="ce13">
            <text:p>涼亭</text:p>
          </table:table-cell>
          <table:table-cell office:value-type="string" table:style-name="ce13">
            <text:p>花架</text:p>
          </table:table-cell>
          <table:table-cell office:value-type="string" table:style-name="ce14">
            <text:p>欄杆</text:p>
            <text:p/>
          </table:table-cell>
          <table:table-cell office:value-type="string" table:style-name="ce13">
            <text:p>排水 <text:s text:c="5"/>溝</text:p>
          </table:table-cell>
          <table:table-cell office:value-type="string" table:style-name="ce13">
            <text:p>游泳 <text:s text:c="3"/>池</text:p>
          </table:table-cell>
          <table:table-cell office:value-type="string" table:style-name="ce13">
            <text:p>園燈</text:p>
          </table:table-cell>
          <table:table-cell office:value-type="string" table:style-name="ce13">
            <text:p>兒童</text:p>
            <text:p>遊具</text:p>
          </table:table-cell>
          <table:table-cell office:value-type="string" table:style-name="ce13">
            <text:p>體健 <text:s text:c="3"/>設施</text:p>
          </table:table-cell>
          <table:table-cell office:value-type="string" table:style-name="ce13">
            <text:p>球場</text:p>
            <text:p><text:span text:style-name="T6">(</text:span>運動場<text:span text:style-name="T6">)</text:span></text:p>
          </table:table-cell>
          <table:table-cell office:value-type="string" table:style-name="ce13">
            <text:p>無障礙</text:p>
            <text:p>坡道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舖植</text:p>
            <text:p>草皮</text:p>
          </table:table-cell>
          <table:table-cell office:value-type="string" table:style-name="ce13">
            <text:p>栽植</text:p>
            <text:p>樹花木</text:p>
          </table:table-cell>
          <table:table-cell office:value-type="string" table:style-name="ce10">
            <text:p>開工</text:p>
            <text:p/>
          </table:table-cell>
          <table:table-cell office:value-type="string" table:style-name="ce10">
            <text:p>預定 <text:s text:c="6"/>完工</text:p>
          </table:table-cell>
          <table:table-cell office:value-type="string" table:style-name="ce10">
            <text:p>實際</text:p>
            <text:p>完工</text:p>
          </table:table-cell>
          <table:table-cell office:value-type="string" table:style-name="ce10">
            <text:p>預定</text:p>
            <text:p>進度</text:p>
          </table:table-cell>
          <table:table-cell office:value-type="string" table:style-name="ce11">
            <text:p>實際</text:p>
            <text:p>進度</text:p>
          </table:table-cell>
          <table:table-cell table:number-columns-repeated="16358" table:style-name="ce12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(<text:span text:style-name="T3">千元</text:span>)</text:p>
          </table:table-cell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處</text:span>)</text:p>
          </table:table-cell>
          <table:table-cell office:value-type="string" table:style-name="ce9">
            <text:p>(<text:span text:style-name="T3">公尺</text:span>)</text:p>
          </table:table-cell>
          <table:table-cell office:value-type="string" table:style-name="ce9">
            <text:p>(<text:span text:style-name="T3">公尺</text:span>)</text:p>
          </table:table-cell>
          <table:table-cell office:value-type="string" table:style-name="ce15">
            <text:p>(<text:span text:style-name="T3">處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座</text:span>)</text:p>
          </table:table-cell>
          <table:table-cell office:value-type="string" table:style-name="ce15">
            <text:p>(<text:span text:style-name="T3">處</text:span>)</text:p>
          </table:table-cell>
          <table:table-cell office:value-type="string" table:style-name="ce15">
            <text:p>(<text:span text:style-name="T3">座</text:span>)</text:p>
          </table:table-cell>
          <table:table-cell table:style-name="ce9"/>
          <table:table-cell office:value-type="string" table:style-name="ce15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15">
            <text:p>(<text:span text:style-name="T3">株</text:span>)</text:p>
          </table:table-cell>
          <table:table-cell office:value-type="string" table:style-name="ce2">
            <text:p>年月</text:p>
          </table:table-cell>
          <table:table-cell office:value-type="string" table:style-name="ce2">
            <text:p>年月</text:p>
          </table:table-cell>
          <table:table-cell office:value-type="string" table:style-name="ce2">
            <text:p>年月</text:p>
          </table:table-cell>
          <table:table-cell office:value-type="string" table:style-name="ce16">
            <text:p>(%)</text:p>
          </table:table-cell>
          <table:table-cell office:value-type="string" table:style-name="ce17">
            <text:p>(%)</text:p>
          </table:table-cell>
          <table:table-cell table:number-columns-repeated="16358" table:style-name="ce18"/>
        </table:table-row>
        <table:table-row table:style-name="ro7">
          <table:table-cell office:value-type="string" table:style-name="ce19">
            <text:p>總計</text:p>
          </table:table-cell>
          <table:table-cell table:style-name="ce20"/>
          <table:table-cell table:style-name="ce21"/>
          <table:table-cell office:value-type="float" office:value="378135.5" table:formula="of:=SUM([.D10:.D31])" table:style-name="ce22">
            <text:p>378,136<text:s/></text:p>
          </table:table-cell>
          <table:table-cell office:value-type="float" office:value="6577.4690000000001" table:formula="of:=SUM([.E10:.E31])" table:style-name="ce23">
            <text:p>6,577.47<text:s/></text:p>
          </table:table-cell>
          <table:table-cell office:value-type="float" office:value="2619.1489999999999" table:formula="of:=SUM([.F10:.F31])" table:style-name="ce23">
            <text:p>2,619.15<text:s/></text:p>
          </table:table-cell>
          <table:table-cell office:value-type="float" office:value="33725.544999999998" table:formula="of:=SUM([.G10:.G31])" table:style-name="ce23">
            <text:p>33,725.55<text:s/></text:p>
          </table:table-cell>
          <table:table-cell office:value-type="float" office:value="165" table:formula="of:=SUM([.H10:.H31])" table:style-name="ce22">
            <text:p>165<text:s/></text:p>
          </table:table-cell>
          <table:table-cell office:value-type="float" office:value="2" table:formula="of:=SUM([.I10:.I31])" table:style-name="ce24">
            <text:p><text:s/>2<text:s/></text:p>
          </table:table-cell>
          <table:table-cell office:value-type="float" office:value="0" table:formula="of:=SUM([.J10:.J31])" table:style-name="ce24">
            <text:p><text:s/>-<text:s/></text:p>
          </table:table-cell>
          <table:table-cell office:value-type="float" office:value="3162.43" table:formula="of:=SUM([.K10:.K31])" table:style-name="ce23">
            <text:p>3,162.43<text:s/></text:p>
          </table:table-cell>
          <table:table-cell office:value-type="float" office:value="1753.53" table:formula="of:=SUM([.L10:.L31])" table:style-name="ce23">
            <text:p>1,753.53<text:s/></text:p>
          </table:table-cell>
          <table:table-cell office:value-type="float" office:value="0" table:formula="of:=SUM([.M10:.M31])" table:style-name="ce24">
            <text:p><text:s/>-<text:s/></text:p>
          </table:table-cell>
          <table:table-cell office:value-type="float" office:value="102" table:formula="of:=SUM([.N10:.N31])" table:style-name="ce22">
            <text:p>102<text:s/></text:p>
          </table:table-cell>
          <table:table-cell office:value-type="float" office:value="18" table:formula="of:=SUM([.O10:.O31])" table:style-name="ce22">
            <text:p>18<text:s/></text:p>
          </table:table-cell>
          <table:table-cell office:value-type="float" office:value="25" table:formula="of:=SUM([.P10:.P31])" table:style-name="ce22">
            <text:p>25<text:s/></text:p>
          </table:table-cell>
          <table:table-cell office:value-type="float" office:value="3" table:formula="of:=SUM([.Q10:.Q31])" table:style-name="ce22">
            <text:p>3<text:s/></text:p>
          </table:table-cell>
          <table:table-cell office:value-type="float" office:value="5" table:formula="of:=SUM([.R10:.R31])" table:style-name="ce22">
            <text:p>5<text:s/></text:p>
          </table:table-cell>
          <table:table-cell table:style-name="ce22"/>
          <table:table-cell office:value-type="float" office:value="6060.18" table:formula="of:=SUM([.T10:.T31])" table:style-name="ce23">
            <text:p>6,060.18<text:s/></text:p>
          </table:table-cell>
          <table:table-cell office:value-type="float" office:value="175670" table:formula="of:=SUM([.U10:.U31])" table:style-name="ce22">
            <text:p>175,670<text:s/></text:p>
          </table:table-cell>
          <table:table-cell table:number-columns-repeated="5" table:style-name="ce22"/>
          <table:table-cell table:number-columns-repeated="16358" table:style-name="ce18"/>
        </table:table-row>
        <table:table-row table:style-name="ro8">
          <table:table-cell office:value-type="string" table:style-name="ce25">
            <text:p>太原廣場改造更新工程(G-109-09-109166)</text:p>
          </table:table-cell>
          <table:table-cell office:value-type="string" table:style-name="ce26">
            <text:p>如附件二(1)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2016.5" table:style-name="ce28">
            <text:p>2,017<text:s/></text:p>
          </table:table-cell>
          <table:table-cell office:value-type="float" office:value="832" table:style-name="ce29">
            <text:p><text:s/>8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5" table:style-name="ce29">
            <text:p><text:s/>37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363.2" table:style-name="ce30">
            <text:p>363.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1">
            <text:p>如附件二(1)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8395" table:style-name="ce29">
            <text:p><text:s/>8,395<text:s/></text:p>
          </table:table-cell>
          <table:table-cell office:value-type="string" table:style-name="ce32">
            <text:p>109.12.10</text:p>
          </table:table-cell>
          <table:table-cell office:value-type="string" table:style-name="ce32">
            <text:p>110.06.08</text:p>
          </table:table-cell>
          <table:table-cell office:value-type="string" table:style-name="ce32">
            <text:p>110.06.08</text:p>
          </table:table-cell>
          <table:table-cell office:value-type="percentage" office:value="1" table:style-name="ce33">
            <text:p>100.00%</text:p>
          </table:table-cell>
          <table:table-cell office:value-type="percentage" office:value="1" table:style-name="ce33">
            <text:p>100.00%</text:p>
          </table:table-cell>
          <table:table-cell table:number-columns-repeated="16358" table:style-name="ce18"/>
        </table:table-row>
        <table:table-row table:style-name="ro9">
          <table:table-cell office:value-type="string" table:style-name="ce34">
            <text:p>109年度圓山公園管理所所轄公園整建工程-中山區、松山區、大同區公園整建工程(G-109-09-109141)</text:p>
          </table:table-cell>
          <table:table-cell office:value-type="string" table:style-name="ce26">
            <text:p>如附件二(2)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9630" table:style-name="ce35">
            <text:p>9,6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" table:style-name="ce36">
            <text:p>1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1">
            <text:p>如附件二(2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109.07.08</text:p>
          </table:table-cell>
          <table:table-cell office:value-type="string" table:style-name="ce37">
            <text:p>110.06.20</text:p>
          </table:table-cell>
          <table:table-cell office:value-type="string" table:style-name="ce38">
            <text:p>施工中</text:p>
          </table:table-cell>
          <table:table-cell office:value-type="percentage" office:value="1" table:style-name="ce39">
            <text:p>100.00%</text:p>
          </table:table-cell>
          <table:table-cell office:value-type="percentage" office:value="0.82199999999999995" table:style-name="ce39">
            <text:p>82.20%</text:p>
          </table:table-cell>
          <table:table-cell table:number-columns-repeated="16358" table:style-name="ce40"/>
        </table:table-row>
        <table:table-row table:style-name="ro10">
          <table:table-cell office:value-type="string" table:style-name="ce25">
            <text:p>小觀音山木棧道工程(G-109-09-109160)</text:p>
          </table:table-cell>
          <table:table-cell office:value-type="string" table:style-name="ce26">
            <text:p>如附件二(3)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8380" table:style-name="ce28">
            <text:p>18,380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7" table:style-name="ce29">
            <text:p><text:s/>47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5" table:style-name="ce29">
            <text:p><text:s/>9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1">
            <text:p>如附件二(3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09.11.07</text:p>
          </table:table-cell>
          <table:table-cell office:value-type="string" table:style-name="ce32">
            <text:p>110.07.30</text:p>
          </table:table-cell>
          <table:table-cell office:value-type="string" table:style-name="ce32">
            <text:p>施工中</text:p>
          </table:table-cell>
          <table:table-cell office:value-type="percentage" office:value="0.91859999999999997" table:style-name="ce33">
            <text:p>91.86%</text:p>
          </table:table-cell>
          <table:table-cell office:value-type="percentage" office:value="0.91869999999999996" table:style-name="ce33">
            <text:p>91.87%</text:p>
          </table:table-cell>
          <table:table-cell table:number-columns-repeated="16358" table:style-name="ce18"/>
        </table:table-row>
        <table:table-row table:style-name="ro11">
          <table:table-cell office:value-type="string" table:style-name="ce25">
            <text:p>臺北市市政大樓及市府周邊景觀改善工程(G-110-09-110004)</text:p>
          </table:table-cell>
          <table:table-cell office:value-type="string" table:style-name="ce26">
            <text:p>如附件二(4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56600" table:style-name="ce28">
            <text:p>156,600<text:s/></text:p>
          </table:table-cell>
          <table:table-cell office:value-type="float" office:value="1709.4" table:style-name="ce30">
            <text:p>1,709.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94.2999999999993" table:formula="of:=618.4+1856.7+2344.7+667.8+6.7" table:style-name="ce30">
            <text:p>5,494.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1.7" table:style-name="ce30">
            <text:p>211.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string" table:style-name="ce31">
            <text:p>如附件二(4)</text:p>
          </table:table-cell>
          <table:table-cell office:value-type="float" office:value="3536.6" table:style-name="ce30">
            <text:p>3,536.6<text:s/></text:p>
          </table:table-cell>
          <table:table-cell office:value-type="float" office:value="157159" table:style-name="ce29">
            <text:p><text:s/>157,159<text:s/></text:p>
          </table:table-cell>
          <table:table-cell office:value-type="string" table:style-name="ce32">
            <text:p>110.01.18</text:p>
          </table:table-cell>
          <table:table-cell office:value-type="string" table:style-name="ce32">
            <text:p>110.10.20</text:p>
          </table:table-cell>
          <table:table-cell office:value-type="string" table:style-name="ce32">
            <text:p>施工中</text:p>
          </table:table-cell>
          <table:table-cell office:value-type="percentage" office:value="0.15679999999999999" table:style-name="ce33">
            <text:p>15.68%</text:p>
          </table:table-cell>
          <table:table-cell office:value-type="percentage" office:value="0.15659999999999999" table:style-name="ce33">
            <text:p>15.66%</text:p>
          </table:table-cell>
          <table:table-cell table:number-columns-repeated="16358" table:style-name="ce18"/>
        </table:table-row>
        <table:table-row table:style-name="ro12">
          <table:table-cell office:value-type="string" table:style-name="ce25">
            <text:p>110年本市公園、廣場園路整平改善工程-南港公園管理所、青年公園管理所、園藝管理所所轄園路改善工程(G-110-09-110047)</text:p>
          </table:table-cell>
          <table:table-cell office:value-type="string" table:style-name="ce26">
            <text:p>如附件二(5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8600" table:style-name="ce28">
            <text:p>8,600<text:s/></text:p>
          </table:table-cell>
          <table:table-cell office:value-type="float" office:value="746.5" table:formula="of:=(75.1+18.2+194.6+39.7)+(61.3+81.3+22.1+76.6+177.6)" table:style-name="ce30">
            <text:p>746.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17.8999999999996" table:formula="of:=(133.4+279.5+53.3+91.2+82.6)+(5+1.6+30.6+3+63.2+12.1+237.5+3.8+51.7+3.4+24.2+67+24.9+54.1)+(224.1+64.3+137.9+258.9+462.7+224.1+64.3+137.9+258.9+462.7)" table:style-name="ce30">
            <text:p>3,517.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9" table:formula="of:=(279.5+4.7)+(104.8)" table:style-name="ce29">
            <text:p><text:s/>389<text:s/></text:p>
          </table:table-cell>
          <table:table-cell office:value-type="float" office:value="20.8" table:formula="of:=2.2+18.6" table:style-name="ce30">
            <text:p>20.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string" table:style-name="ce31">
            <text:p>如附件二(5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10.02.17</text:p>
          </table:table-cell>
          <table:table-cell office:value-type="string" table:style-name="ce32">
            <text:p>110.08.15</text:p>
          </table:table-cell>
          <table:table-cell office:value-type="string" table:style-name="ce32">
            <text:p>施工中</text:p>
          </table:table-cell>
          <table:table-cell office:value-type="percentage" office:value="0.61119999999999997" table:style-name="ce33">
            <text:p>61.12%</text:p>
          </table:table-cell>
          <table:table-cell office:value-type="percentage" office:value="0.66349999999999998" table:style-name="ce33">
            <text:p>66.35%</text:p>
          </table:table-cell>
          <table:table-cell table:number-columns-repeated="16358" table:style-name="ce18"/>
        </table:table-row>
        <table:table-row table:style-name="ro12">
          <table:table-cell office:value-type="string" table:style-name="ce25">
            <text:p>110年本市公園、廣場園路整平改善工程-陽明山公園管理所暨花卉試驗中心所轄園路改善工程(G-110-09-110048)</text:p>
          </table:table-cell>
          <table:table-cell office:value-type="string" table:style-name="ce26">
            <text:p>如附件二(6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7370" table:style-name="ce28">
            <text:p>7,3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95.3" table:style-name="ce30">
            <text:p>1,095.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49.6" table:style-name="ce30">
            <text:p>849.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1">
            <text:p>如附件二(6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10.02.09</text:p>
          </table:table-cell>
          <table:table-cell office:value-type="string" table:style-name="ce32">
            <text:p>110.07.08</text:p>
          </table:table-cell>
          <table:table-cell office:value-type="string" table:style-name="ce32">
            <text:p>施工中</text:p>
          </table:table-cell>
          <table:table-cell office:value-type="percentage" office:value="0.65910000000000002" table:style-name="ce33">
            <text:p>65.91%</text:p>
          </table:table-cell>
          <table:table-cell office:value-type="percentage" office:value="0.65910000000000002" table:style-name="ce33">
            <text:p>65.91%</text:p>
          </table:table-cell>
          <table:table-cell table:number-columns-repeated="16358" table:style-name="ce18"/>
        </table:table-row>
        <table:table-row table:style-name="ro13">
          <table:table-cell office:value-type="string" table:style-name="ce41">
            <text:p>填表</text:p>
          </table:table-cell>
          <table:table-cell table:style-name="ce42"/>
          <table:table-cell table:style-name="ce18"/>
          <table:table-cell office:value-type="string" table:style-name="ce43">
            <text:p>審核</text:p>
          </table:table-cell>
          <table:table-cell table:style-name="ce41"/>
          <table:table-cell table:number-columns-repeated="2" table:style-name="ce18"/>
          <table:table-cell table:style-name="ce41"/>
          <table:table-cell table:style-name="ce3"/>
          <table:table-cell office:value-type="string" table:number-columns-spanned="2" table:number-rows-spanned="1" table:style-name="ce78">
            <text:p>業務主管人員</text:p>
            <text:p/>
            <text:p>主辦統計人員</text:p>
          </table:table-cell>
          <table:covered-table-cell/>
          <table:table-cell table:style-name="ce18"/>
          <table:table-cell table:number-columns-spanned="2" table:number-rows-spanned="1" table:style-name="ce79"/>
          <table:covered-table-cell/>
          <table:table-cell table:number-columns-repeated="3" table:style-name="ce18"/>
          <table:table-cell office:value-type="string" table:number-columns-spanned="4" table:number-rows-spanned="1" table:style-name="ce80">
            <text:p>機關首長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81">
            <text:p>中華民國110年7月1日編製<text:s/></text:p>
          </table:table-cell>
          <table:covered-table-cell table:number-columns-repeated="3"/>
          <table:table-cell table:number-columns-repeated="2" table:style-name="ce18"/>
          <table:table-cell table:number-columns-repeated="16356" table:style-name="ce45"/>
        </table:table-row>
        <table:table-row table:style-name="ro14">
          <table:table-cell table:style-name="ce41"/>
          <table:table-cell table:style-name="ce42"/>
          <table:table-cell table:style-name="ce18"/>
          <table:table-cell table:style-name="ce43"/>
          <table:table-cell table:style-name="ce41"/>
          <table:table-cell table:number-columns-repeated="2" table:style-name="ce18"/>
          <table:table-cell table:style-name="ce41"/>
          <table:table-cell table:style-name="ce3"/>
          <table:table-cell table:number-columns-repeated="2" table:style-name="ce4"/>
          <table:table-cell table:style-name="ce18"/>
          <table:table-cell table:number-columns-repeated="2" table:style-name="ce3"/>
          <table:table-cell table:number-columns-repeated="8" table:style-name="ce18"/>
          <table:table-cell table:number-columns-repeated="4" table:style-name="ce44"/>
          <table:table-cell table:number-columns-repeated="2" table:style-name="ce18"/>
          <table:table-cell table:number-columns-repeated="16356" table:style-name="ce45"/>
        </table:table-row>
        <table:table-row table:style-name="ro15">
          <table:table-cell office:value-type="string" table:style-name="ce18">
            <text:p>資料來源：公園路燈工程管理處</text:p>
          </table:table-cell>
          <table:table-cell table:style-name="ce46"/>
          <table:table-cell table:style-name="ce18"/>
          <table:table-cell table:style-name="ce43"/>
          <table:table-cell table:number-columns-repeated="24" table:style-name="ce18"/>
          <table:table-cell table:number-columns-repeated="16356" table:style-name="ce45"/>
        </table:table-row>
        <table:table-row table:style-name="ro15">
          <table:table-cell office:value-type="string" table:style-name="ce18">
            <text:p>填表說明：本表一式4份，1份送工務局統計室、1份送工務局督導科、1份送本處會計室、1份自存。</text:p>
          </table:table-cell>
          <table:table-cell table:number-columns-repeated="2" table:style-name="ce18"/>
          <table:table-cell table:style-name="ce43"/>
          <table:table-cell table:number-columns-repeated="16380" table:style-name="ce18"/>
        </table:table-row>
        <table:table-row table:style-name="ro16">
          <table:table-cell office:value-type="string" table:style-name="ce47">
            <text:p>110年本市公園、廣場園路整平改善工程-圓山公園管理所暨園藝工程隊所轄園路改善工程(G-110-09-110049)</text:p>
          </table:table-cell>
          <table:table-cell office:value-type="string" table:style-name="ce48">
            <text:p>如附件二(7)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6590" table:style-name="ce50">
            <text:p>6,5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30" table:style-name="ce24">
            <text:p><text:s/>1,9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1.7" table:style-name="ce51">
            <text:p>91.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8">
            <text:p>如附件二(7)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52">
            <text:p>110.02.17</text:p>
          </table:table-cell>
          <table:table-cell office:value-type="string" table:style-name="ce52">
            <text:p>110.08.15</text:p>
          </table:table-cell>
          <table:table-cell office:value-type="string" table:style-name="ce52">
            <text:p>施工中</text:p>
          </table:table-cell>
          <table:table-cell office:value-type="percentage" office:value="0.46970000000000001" table:style-name="ce53">
            <text:p>46.97%</text:p>
          </table:table-cell>
          <table:table-cell office:value-type="percentage" office:value="0.47589999999999999" table:style-name="ce53">
            <text:p>47.59%</text:p>
          </table:table-cell>
          <table:table-cell table:number-columns-repeated="16358" table:style-name="ce18"/>
        </table:table-row>
        <table:table-row table:style-name="ro16">
          <table:table-cell office:value-type="string" table:style-name="ce25">
            <text:p>紫陽綠地遮雨棚工程(G-110-09-110085)</text:p>
          </table:table-cell>
          <table:table-cell office:value-type="string" table:style-name="ce26">
            <text:p>如附件二(8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5603" table:style-name="ce54">
            <text:p>5,603<text:s/></text:p>
          </table:table-cell>
          <table:table-cell office:value-type="float" office:value="108.51" table:style-name="ce55">
            <text:p>108.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.34" table:style-name="ce56">
            <text:p><text:s/>12.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.34" table:style-name="ce55">
            <text:p>27.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6">
            <text:p>如附件二(8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10.03.15</text:p>
          </table:table-cell>
          <table:table-cell office:value-type="string" table:style-name="ce32">
            <text:p>110.08.11</text:p>
          </table:table-cell>
          <table:table-cell office:value-type="string" table:style-name="ce32">
            <text:p>施工中</text:p>
          </table:table-cell>
          <table:table-cell office:value-type="percentage" office:value="0.25" table:style-name="ce33">
            <text:p>25.00%</text:p>
          </table:table-cell>
          <table:table-cell office:value-type="percentage" office:value="0.30580000000000002" table:style-name="ce33">
            <text:p>30.58%</text:p>
          </table:table-cell>
          <table:table-cell table:number-columns-repeated="16358" table:style-name="ce18"/>
        </table:table-row>
        <table:table-row table:style-name="ro16">
          <table:table-cell office:value-type="string" table:style-name="ce25">
            <text:p>磺港溪A段等公園改善工程(G-110-09-110094)</text:p>
          </table:table-cell>
          <table:table-cell office:value-type="string" table:style-name="ce26">
            <text:p>如附件二(9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57054" table:style-name="ce54">
            <text:p>57,054<text:s/></text:p>
          </table:table-cell>
          <table:table-cell office:value-type="float" office:value="1311" table:style-name="ce29">
            <text:p><text:s/>1,311<text:s/></text:p>
          </table:table-cell>
          <table:table-cell office:value-type="float" office:value="711.4" table:style-name="ce29">
            <text:p><text:s/>711<text:s/></text:p>
          </table:table-cell>
          <table:table-cell office:value-type="float" office:value="2142" table:style-name="ce29">
            <text:p><text:s/>2,142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.6" table:style-name="ce29">
            <text:p><text:s/>120<text:s/></text:p>
          </table:table-cell>
          <table:table-cell office:value-type="float" office:value="696" table:style-name="ce29">
            <text:p><text:s/>6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6">
            <text:p>如附件二(9)</text:p>
          </table:table-cell>
          <table:table-cell office:value-type="float" office:value="1110" table:style-name="ce29">
            <text:p><text:s/>1,110<text:s/></text:p>
          </table:table-cell>
          <table:table-cell office:value-type="float" office:value="57" table:style-name="ce29">
            <text:p><text:s/>57<text:s/></text:p>
          </table:table-cell>
          <table:table-cell office:value-type="string" table:style-name="ce32">
            <text:p>110.03.30</text:p>
          </table:table-cell>
          <table:table-cell office:value-type="string" table:style-name="ce32">
            <text:p>110.11.29</text:p>
          </table:table-cell>
          <table:table-cell office:value-type="string" table:style-name="ce32">
            <text:p>施工中</text:p>
          </table:table-cell>
          <table:table-cell office:value-type="percentage" office:value="0.11360000000000001" table:style-name="ce33">
            <text:p>11.36%</text:p>
          </table:table-cell>
          <table:table-cell office:value-type="percentage" office:value="0.14410000000000001" table:style-name="ce33">
            <text:p>14.41%</text:p>
          </table:table-cell>
          <table:table-cell table:number-columns-repeated="16358" table:style-name="ce18"/>
        </table:table-row>
        <table:table-row table:style-name="ro16">
          <table:table-cell office:value-type="string" table:style-name="ce25">
            <text:p>109年度公園公廁改善工程(G-110-09-110116)</text:p>
          </table:table-cell>
          <table:table-cell office:value-type="string" table:style-name="ce26">
            <text:p>如附件二(10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3960" table:style-name="ce54">
            <text:p>13,9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1.22" table:style-name="ce56">
            <text:p><text:s/>371.2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6">
            <text:p>如附件二(10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10.04.29</text:p>
          </table:table-cell>
          <table:table-cell office:value-type="string" table:style-name="ce32">
            <text:p>110.10.25</text:p>
          </table:table-cell>
          <table:table-cell office:value-type="string" table:style-name="ce32">
            <text:p>施工中</text:p>
          </table:table-cell>
          <table:table-cell office:value-type="percentage" office:value="0.19209999999999999" table:style-name="ce33">
            <text:p>19.21%</text:p>
          </table:table-cell>
          <table:table-cell office:value-type="percentage" office:value="0.27829999999999999" table:style-name="ce33">
            <text:p>27.83%</text:p>
          </table:table-cell>
          <table:table-cell table:number-columns-repeated="16358" table:style-name="ce18"/>
        </table:table-row>
        <table:table-row table:style-name="ro16">
          <table:table-cell office:value-type="string" table:style-name="ce25">
            <text:p>芝山至明德站線形公園工程(G-110-09-110119)</text:p>
          </table:table-cell>
          <table:table-cell office:value-type="string" table:style-name="ce26">
            <text:p>如附件二(11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0899" table:style-name="ce54">
            <text:p>10,8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7.64" table:style-name="ce55">
            <text:p>397.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0.29" table:style-name="ce55">
            <text:p>90.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6">
            <text:p>如附件二(11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10.05.19</text:p>
          </table:table-cell>
          <table:table-cell office:value-type="string" table:style-name="ce32">
            <text:p>110.10.15</text:p>
          </table:table-cell>
          <table:table-cell office:value-type="string" table:style-name="ce32">
            <text:p>施工中</text:p>
          </table:table-cell>
          <table:table-cell office:value-type="percentage" office:value="4.8300000000000003E-2" table:style-name="ce33">
            <text:p>4.83%</text:p>
          </table:table-cell>
          <table:table-cell office:value-type="percentage" office:value="7.5999999999999998E-2" table:style-name="ce33">
            <text:p>7.60%</text:p>
          </table:table-cell>
          <table:table-cell table:number-columns-repeated="16358" table:style-name="ce18"/>
        </table:table-row>
        <table:table-row table:style-name="ro16">
          <table:table-cell office:value-type="string" table:style-name="ce25">
            <text:p>110年度陽明山公園管理所所轄公園整建工程-北投、士林區公園整建工程(G-110-09-110124)</text:p>
          </table:table-cell>
          <table:table-cell office:value-type="string" table:style-name="ce26">
            <text:p>如附件二(12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502" table:style-name="ce54">
            <text:p>6,5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3.6" table:style-name="ce30">
            <text:p>123.6<text:s/></text:p>
          </table:table-cell>
          <table:table-cell office:value-type="float" office:value="177.78" table:style-name="ce56">
            <text:p><text:s/>177.78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string" table:style-name="ce26">
            <text:p>如附件二(12)</text:p>
          </table:table-cell>
          <table:table-cell office:value-type="float" office:value="38.5" table:style-name="ce30">
            <text:p>38.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10.05.25</text:p>
          </table:table-cell>
          <table:table-cell office:value-type="string" table:style-name="ce32">
            <text:p>110.10.21</text:p>
          </table:table-cell>
          <table:table-cell office:value-type="string" table:style-name="ce32">
            <text:p>施工中</text:p>
          </table:table-cell>
          <table:table-cell office:value-type="percentage" office:value="1.7000000000000001E-2" table:style-name="ce33">
            <text:p>1.70%</text:p>
          </table:table-cell>
          <table:table-cell office:value-type="percentage" office:value="3.1E-2" table:style-name="ce33">
            <text:p>3.10%</text:p>
          </table:table-cell>
          <table:table-cell table:number-columns-repeated="16358" table:style-name="ce18"/>
        </table:table-row>
        <table:table-row table:style-name="ro16">
          <table:table-cell office:value-type="string" table:style-name="ce25">
            <text:p>110年度青年公園管理所所轄公園整建工程-中正區、萬華區及大安區公園整建工程(G-110-09-110122)</text:p>
          </table:table-cell>
          <table:table-cell office:value-type="string" table:style-name="ce26">
            <text:p>如附件二(13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701" table:style-name="ce54">
            <text:p>6,7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7" table:style-name="ce29">
            <text:p><text:s/>2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4.23" table:formula="of:=255.15+89.08" table:style-name="ce29">
            <text:p><text:s/>3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6">
            <text:p>如附件二(13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10.05.24</text:p>
          </table:table-cell>
          <table:table-cell office:value-type="string" table:style-name="ce32">
            <text:p>110.10.20</text:p>
          </table:table-cell>
          <table:table-cell office:value-type="string" table:style-name="ce32">
            <text:p>施工中</text:p>
          </table:table-cell>
          <table:table-cell office:value-type="percentage" office:value="5.5599999999999997E-2" table:style-name="ce33">
            <text:p>5.56%</text:p>
          </table:table-cell>
          <table:table-cell office:value-type="percentage" office:value="0.10979999999999999" table:style-name="ce33">
            <text:p>10.98%</text:p>
          </table:table-cell>
          <table:table-cell table:number-columns-repeated="16358" table:style-name="ce18"/>
        </table:table-row>
        <table:table-row table:style-name="ro16">
          <table:table-cell office:value-type="string" table:style-name="ce25">
            <text:p>老松公園改善工程(G-110-09-110126)</text:p>
          </table:table-cell>
          <table:table-cell office:value-type="string" table:style-name="ce26">
            <text:p>如附件二(14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0499" table:style-name="ce54">
            <text:p>10,499<text:s/></text:p>
          </table:table-cell>
          <table:table-cell office:value-type="float" office:value="237.059" table:style-name="ce29">
            <text:p><text:s/>237<text:s/></text:p>
          </table:table-cell>
          <table:table-cell office:value-type="float" office:value="234.18899999999999" table:formula="of:=122.657+111.532" table:style-name="ce29">
            <text:p><text:s/>234<text:s/></text:p>
          </table:table-cell>
          <table:table-cell office:value-type="float" office:value="466.30500000000001" table:formula="of:=214.305+252" table:style-name="ce56">
            <text:p><text:s/>466.3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6">
            <text:p>如附件二(14)</text:p>
          </table:table-cell>
          <table:table-cell office:value-type="float" office:value="460.76" table:style-name="ce57">
            <text:p><text:s/>460.76<text:s/></text:p>
          </table:table-cell>
          <table:table-cell office:value-type="float" office:value="6390" table:style-name="ce29">
            <text:p><text:s/>6,390<text:s/></text:p>
          </table:table-cell>
          <table:table-cell office:value-type="string" table:style-name="ce32">
            <text:p>110.06.29</text:p>
          </table:table-cell>
          <table:table-cell office:value-type="string" table:style-name="ce32">
            <text:p>110.12.25</text:p>
          </table:table-cell>
          <table:table-cell office:value-type="string" table:style-name="ce32">
            <text:p>施工中</text:p>
          </table:table-cell>
          <table:table-cell office:value-type="percentage" office:value="4.0000000000000001E-3" table:style-name="ce33">
            <text:p>0.40%</text:p>
          </table:table-cell>
          <table:table-cell office:value-type="percentage" office:value="4.0000000000000001E-3" table:style-name="ce33">
            <text:p>0.40%</text:p>
          </table:table-cell>
          <table:table-cell table:number-columns-repeated="16358" table:style-name="ce18"/>
        </table:table-row>
        <table:table-row table:style-name="ro17">
          <table:table-cell office:value-type="string" table:style-name="ce25">
            <text:p>110年度圓山公園管理所所轄公園整建工程-中山、松山、大同區公園整建工程(G-110-09-110128)</text:p>
          </table:table-cell>
          <table:table-cell office:value-type="string" table:style-name="ce26">
            <text:p>如附件二(15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9122" table:style-name="ce54">
            <text:p>9,122<text:s/></text:p>
          </table:table-cell>
          <table:table-cell office:value-type="float" office:value="874" table:style-name="ce54">
            <text:p>874<text:s/></text:p>
          </table:table-cell>
          <table:table-cell office:value-type="float" office:value="93.32" table:formula="of:=55.32+38" table:style-name="ce57">
            <text:p><text:s/>93.32<text:s/></text:p>
          </table:table-cell>
          <table:table-cell office:value-type="float" office:value="2118.8000000000002" table:formula="of:=447.67+950+664.1+57.03" table:style-name="ce58">
            <text:p><text:s/>2,118.8<text:s/></text:p>
          </table:table-cell>
          <table:table-cell office:value-type="float" office:value="20" table:formula="of:=15+5" table:style-name="ce29">
            <text:p><text:s/>2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6" table:formula="of:=3+3" table:style-name="ce29">
            <text:p><text:s/>6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string" table:style-name="ce26">
            <text:p>如附件二(15)</text:p>
          </table:table-cell>
          <table:table-cell office:value-type="float" office:value="55.32" table:style-name="ce57">
            <text:p><text:s/>55.32<text:s/></text:p>
          </table:table-cell>
          <table:table-cell office:value-type="float" office:value="0" table:style-name="ce57">
            <text:p><text:s/>-00<text:s/></text:p>
          </table:table-cell>
          <table:table-cell office:value-type="string" table:style-name="ce32">
            <text:p>110.06.01</text:p>
          </table:table-cell>
          <table:table-cell office:value-type="string" table:style-name="ce32">
            <text:p>110.09.28</text:p>
          </table:table-cell>
          <table:table-cell office:value-type="string" table:style-name="ce32">
            <text:p>施工中</text:p>
          </table:table-cell>
          <table:table-cell office:value-type="percentage" office:value="0.1079" table:style-name="ce33">
            <text:p>10.79%</text:p>
          </table:table-cell>
          <table:table-cell office:value-type="percentage" office:value="0.1234" table:style-name="ce33">
            <text:p>12.34%</text:p>
          </table:table-cell>
          <table:table-cell table:number-columns-repeated="16358" table:style-name="ce18"/>
        </table:table-row>
        <table:table-row table:style-name="ro17">
          <table:table-cell office:value-type="string" table:style-name="ce25">
            <text:p>二二八和平公園整體舖面排水改善工程（G-110-09-110131)</text:p>
          </table:table-cell>
          <table:table-cell office:value-type="string" table:style-name="ce26">
            <text:p>如附件二(16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27880" table:style-name="ce54">
            <text:p>27,8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05.6" table:style-name="ce56">
            <text:p><text:s/>13,905.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2.5" table:style-name="ce30">
            <text:p>142.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6">
            <text:p>如附件二(16)</text:p>
          </table:table-cell>
          <table:table-cell office:value-type="float" office:value="824" table:style-name="ce29">
            <text:p><text:s/>824<text:s/></text:p>
          </table:table-cell>
          <table:table-cell office:value-type="float" office:value="3669" table:style-name="ce29">
            <text:p><text:s/>3,669<text:s/></text:p>
          </table:table-cell>
          <table:table-cell office:value-type="string" table:style-name="ce32">
            <text:p>110.06.17</text:p>
          </table:table-cell>
          <table:table-cell office:value-type="string" table:style-name="ce32">
            <text:p>111.01.02</text:p>
          </table:table-cell>
          <table:table-cell office:value-type="string" table:style-name="ce32">
            <text:p>施工中</text:p>
          </table:table-cell>
          <table:table-cell office:value-type="percentage" office:value="1.1999999999999999E-3" table:style-name="ce33">
            <text:p>0.12%</text:p>
          </table:table-cell>
          <table:table-cell office:value-type="percentage" office:value="1.4E-3" table:style-name="ce33">
            <text:p>0.14%</text:p>
          </table:table-cell>
          <table:table-cell table:number-columns-repeated="16358" table:style-name="ce18"/>
        </table:table-row>
        <table:table-row table:style-name="ro17">
          <table:table-cell office:value-type="string" table:style-name="ce25">
            <text:p>110年度南港公園管理所所轄公園整建工程-南港、信義區公園整建工程(G-110-09-110133)</text:p>
          </table:table-cell>
          <table:table-cell office:value-type="string" table:style-name="ce26">
            <text:p>如附件二(17)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9122" table:style-name="ce54">
            <text:p>9,122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533" table:style-name="ce29">
            <text:p><text:s/>53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6">
            <text:p>如附件二(17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2">
            <text:p>110.06.01</text:p>
          </table:table-cell>
          <table:table-cell office:value-type="string" table:style-name="ce32">
            <text:p>110.09.28</text:p>
          </table:table-cell>
          <table:table-cell office:value-type="string" table:style-name="ce32">
            <text:p>施工中</text:p>
          </table:table-cell>
          <table:table-cell office:value-type="percentage" office:value="0.1079" table:style-name="ce33">
            <text:p>10.79%</text:p>
          </table:table-cell>
          <table:table-cell office:value-type="percentage" office:value="0.1234" table:style-name="ce33">
            <text:p>12.34%</text:p>
          </table:table-cell>
          <table:table-cell table:number-columns-repeated="16358" table:style-name="ce18"/>
        </table:table-row>
        <table:table-row table:style-name="ro17">
          <table:table-cell office:value-type="string" table:style-name="ce59">
            <text:p>110年度南港公園管理所所轄公園整建工程-文山區公園整建工程(G-110-09-110134)</text:p>
          </table:table-cell>
          <table:table-cell office:value-type="string" table:style-name="ce60">
            <text:p>如附件二(18)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11607" table:style-name="ce62">
            <text:p>11,60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8" table:style-name="ce63">
            <text:p><text:s/>88<text:s/></text:p>
          </table:table-cell>
          <table:table-cell office:value-type="float" office:value="1542" table:style-name="ce63">
            <text:p><text:s/>1,54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60">
            <text:p>如附件二(18)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64">
            <text:p>110.06.28</text:p>
          </table:table-cell>
          <table:table-cell office:value-type="string" table:style-name="ce64">
            <text:p>110.11.24</text:p>
          </table:table-cell>
          <table:table-cell office:value-type="string" table:style-name="ce64">
            <text:p>施工中</text:p>
          </table:table-cell>
          <table:table-cell office:value-type="percentage" office:value="2E-3" table:style-name="ce65">
            <text:p>0.20%</text:p>
          </table:table-cell>
          <table:table-cell office:value-type="percentage" office:value="2E-3" table:style-name="ce65">
            <text:p>0.20%</text:p>
          </table:table-cell>
          <table:table-cell table:number-columns-repeated="16358" table:style-name="ce18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公園改善.$A$1:公園改善.$Z$31" table:base-cell-address="公園改善.$A$1"/>
          <table:named-range table:name="Print_Titles" table:cell-range-address="公園改善.$A$1:公園改善.$IV$8" table:base-cell-address="公園改善.$A$1"/>
        </table:named-expressions>
      </table:table>
      <table:table table:name="附件二" table:style-name="ta2">
        <table:table-column table:style-name="co15" table:default-cell-style-name="ce85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26" table:default-cell-style-name="ce92"/>
        <table:table-column table:style-name="co27" table:number-columns-repeated="16379" table:default-cell-style-name="ce92"/>
        <table:table-row table:style-name="ro18">
          <table:table-cell office:value-type="string" table:style-name="ce82">
            <text:p>附</text:p>
          </table:table-cell>
          <table:table-cell office:value-type="string" table:style-name="ce83">
            <text:p>件二</text:p>
          </table:table-cell>
          <table:table-cell table:number-columns-repeated="3" table:style-name="ce83"/>
          <table:table-cell table:number-columns-repeated="16379" table:style-name="ce84"/>
        </table:table-row>
        <table:table-row table:style-name="ro18">
          <table:table-cell table:style-name="ce85"/>
          <table:table-cell office:value-type="string" table:style-name="ce86">
            <text:p>臺 北 市 公 園 綠 地 改 善<text:span text:style-name="T8"><text:s/></text:span>工 程</text:p>
          </table:table-cell>
          <table:table-cell table:number-columns-repeated="3" table:style-name="ce83"/>
          <table:table-cell table:number-columns-repeated="16379" table:style-name="ce84"/>
        </table:table-row>
        <table:table-row table:style-name="ro19">
          <table:table-cell office:value-type="string" table:number-columns-spanned="5" table:number-rows-spanned="1" table:style-name="ce94">
            <text:p>中華民國 110 <text:s/>年 6 月<text:s text:c="4"/></text:p>
          </table:table-cell>
          <table:covered-table-cell table:number-columns-repeated="4"/>
          <table:table-cell table:number-columns-repeated="16379" table:style-name="ce84"/>
        </table:table-row>
        <table:table-row table:style-name="ro19">
          <table:table-cell office:value-type="string" table:style-name="ce87">
            <text:p>項次</text:p>
          </table:table-cell>
          <table:table-cell office:value-type="string" table:style-name="ce88">
            <text:p>工 <text:s text:c="3"/>程 <text:s text:c="3"/>名 <text:s text:c="3"/>稱</text:p>
          </table:table-cell>
          <table:table-cell office:value-type="string" table:style-name="ce88">
            <text:p>公 <text:s text:c="4"/>園 <text:s text:c="4"/>地 <text:s text:c="6"/>址</text:p>
          </table:table-cell>
          <table:table-cell office:value-type="string" table:style-name="ce88">
            <text:p>其 <text:s text:c="22"/>他</text:p>
          </table:table-cell>
          <table:table-cell office:value-type="string" table:style-name="ce88">
            <text:p>備 <text:s text:c="24"/>註</text:p>
          </table:table-cell>
          <table:table-cell table:number-columns-repeated="16379" table:style-name="ce84"/>
        </table:table-row>
        <table:table-row table:style-name="ro20">
          <table:table-cell office:value-type="float" office:value="1" table:style-name="ce87">
            <text:p>1</text:p>
          </table:table-cell>
          <table:table-cell office:value-type="string" table:style-name="ce89">
            <text:p>太原廣場改造更新工程(G-109-09-109166)</text:p>
          </table:table-cell>
          <table:table-cell office:value-type="string" table:style-name="ce90">
            <text:p>臺北市大同區建明里鄭州路與太原路交叉口</text:p>
          </table:table-cell>
          <table:table-cell office:value-type="string" table:style-name="ce90">
            <text:p>機械拆除，鋼筋混凝土，未含運費、既有金屬欄杆拆除、廢棄物運離工地及棄置，一般廢棄物清運處理費、移植，喬木類移植，15cm≦米高直徑＜20cm、Y13出入口斜坡道及階梯更新、廣場LOGO陰刻處理、透水性混凝土地磚，厚60mm、陰井，化妝陰井，RC結構、品質管理，試驗規範及標準，土木工程及建築類檢驗，A2006鋼筋混凝土用鋼筋、品質管理，試驗規範及標準，土木工程及建築類檢驗，銲接鋼線網抗拉試驗、品質管理，試驗規範及標準，土木工程及建築類檢驗，A2288透水性混凝土磚抗壓及透水係數試驗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1">
          <table:table-cell office:value-type="float" office:value="2" table:style-name="ce87">
            <text:p>2</text:p>
          </table:table-cell>
          <table:table-cell office:value-type="string" table:style-name="ce89">
            <text:p>109年度圓山公園管理所所轄公園整建工程-中山區、松山區、大同區公園整建工程(G-109-09-109141)</text:p>
          </table:table-cell>
          <table:table-cell office:value-type="string" table:style-name="ce90">
            <text:p>中山區、松山區、大同區</text:p>
          </table:table-cell>
          <table:table-cell office:value-type="string" table:style-name="ce90">
            <text:p>柔性告示牌、新設集水井、管涵清淤、新設立柱告示牌、新設籃球場地坪、新設花崗岩步道、籃球場地坪修繕、既有木平台復舊、高壓磚鋪設、新設擺盪設施(含基座)、8P不銹鋼開關箱、膜材構分析、放樣、裁斷圖、膜材施工費(含零星工料)、吊、運輸及相關費用、鋼管及鋼材(含耗材)</text:p>
          </table:table-cell>
          <table:table-cell office:value-type="string" table:style-name="ce90">
            <text:p>目前建照申請中，故無法完成剩餘進度，待申請完成後，方可繼續進行工程。</text:p>
          </table:table-cell>
          <table:table-cell table:number-columns-repeated="16379" table:style-name="ce92"/>
        </table:table-row>
        <table:table-row table:style-name="ro22">
          <table:table-cell office:value-type="float" office:value="3" table:style-name="ce87">
            <text:p>3</text:p>
          </table:table-cell>
          <table:table-cell office:value-type="string" table:style-name="ce89">
            <text:p>小觀音山木棧道工程(G-109-09-109160)</text:p>
          </table:table-cell>
          <table:table-cell office:value-type="string" table:style-name="ce90">
            <text:p>臺北市中正區汀洲路3段230巷內自來水園區非收費區</text:p>
          </table:table-cell>
          <table:table-cell office:value-type="string" table:style-name="ce90">
            <text:p>鋼筋，SD280、鍍鋅格柵蓋板，40cm*65cm、普通模板，丙種、步道雙向指向牌(太平洋鐵木)、木材，太平洋鐵木及組立，(含製作損耗)、施工中縮時攝影費、機具暫置場地租用費、品質管理，試驗規範及標準，土木工程及建築類檢驗，透水黏結層檢驗費、施工警告燈號、工程告示牌及工地標誌，工程告示牌、職業安全衛生，教育訓練，職業安全衛生管理員、職業安全衛生，器材設備(施工人員基本安全防護、降溫設施、門禁管制及警示標語)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89">
            <text:p>臺北市市政大樓及市府周邊景觀改善工程(G-110-09-110004)</text:p>
          </table:table-cell>
          <table:table-cell office:value-type="string" table:style-name="ce90">
            <text:p>臺北市信義區市府路1號(東北景觀區、東門廣場、東南景觀區)</text:p>
          </table:table-cell>
          <table:table-cell office:value-type="string" table:style-name="ce90">
            <text:p>機械拆除，鋼筋混凝土，未含運費、廢棄物運離工地及棄置，一般廢棄物清運處理費、路基整理(機械整地)、粗木作，木棧道、屋頂防水工程（採光罩拆除防水）、樹影意象光盒子、機具人力工程(停車場樓梯出入口A型)、∮12"PVC排水管埋設、溢水口,樣式配合現場另定,尺寸如圖示、給水閥、閥箱、閘閥、零附件及安裝、植栽，客土，砂質壤土、機械切割，鋼筋混凝土、工地拆除，拆除材料回收利用與儲存，含運費(排水格柵蓋板拆卸並繳回)、施工輔助設施，施工架及防護網、清除及掘除，雜草雜木、既有地坪及矮墩抿石子</text:p>
          </table:table-cell>
          <table:table-cell office:value-type="string" table:style-name="ce90">
            <text:p>因為目前廠商有在施做變更設計中的項目，因變更設計尚未完成，所以進度無法計入，加上最近時常下雨，防水工項無法施做拖延到，故進度落後。</text:p>
          </table:table-cell>
          <table:table-cell table:style-name="ce91"/>
          <table:table-cell table:number-columns-repeated="16378"/>
        </table:table-row>
        <table:table-row table:style-name="ro24">
          <table:table-cell office:value-type="float" office:value="5" table:style-name="ce87">
            <text:p>5</text:p>
          </table:table-cell>
          <table:table-cell office:value-type="string" table:style-name="ce89">
            <text:p>110年本市公園、廣場園路整平改善工程-南港公園管理所、青年公園管理所、園藝管理所所轄園路改善工程(G-110-09-110047)</text:p>
          </table:table-cell>
          <table:table-cell office:value-type="string" table:style-name="ce90">
            <text:p>臺北市信義區、萬華區及士林區轄管公園</text:p>
          </table:table-cell>
          <table:table-cell office:value-type="string" table:style-name="ce90">
            <text:p>施工測量，放樣、施工護欄及圍籬，乙種安全圍籬安裝，鋼板，連工帶料(工期≦180天)、工程告示牌及工地標誌，柔性告示牌、無障礙坡道拆除、路面切割，單側水平長度、高壓透水磚,TH=6cm(新作透水混凝土底層)、新設坡道、工程告示牌及工地標誌，柔性告示牌、抿石子面層、既有陰井增高、新設抿石子階梯(青年)、路面切割，單側水平長度、伸縮縫，(保麗龍，厚小於3.0cm)、既有檢修蓋收邊、品質管理，試驗規範及標準，土木工程及建築類檢驗，A3343新拌混凝土中水溶性氯離子含量試驗法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5">
          <table:table-cell office:value-type="float" office:value="6" table:style-name="ce87">
            <text:p>6</text:p>
          </table:table-cell>
          <table:table-cell office:value-type="string" table:style-name="ce89">
            <text:p>110年本市公園、廣場園路整平改善工程-陽明山公園管理所暨花卉試驗中心所轄園路改善工程(G-110-09-110048)</text:p>
          </table:table-cell>
          <table:table-cell office:value-type="string" table:style-name="ce90">
            <text:p>內湖區、北投區</text:p>
          </table:table-cell>
          <table:table-cell office:value-type="string" table:style-name="ce90">
            <text:p>工程告示牌及工地標示，工程告示牌，鋁質，長=120cm，寬=75cm、工程告示牌及工地標誌，柔性告示牌、新設登山步道欄杆、施工護欄及圍籬，乙種安全圍籬安裝，鋼板，連工帶料(工期≦180天)、既有木平台拆除、天然花崗石鋪面、新設告示牌基礎含面板安裝、工程告示牌及工地標誌，柔性告示牌、臨時指揮設施，交通指揮人員、塑木平台B、產品，職業安全衛生，保護器材，足部，安全鞋、品質管理，CNS，土木工程及建築類檢驗，鋼筋化學成分分析、品質管理，試驗規範及標準，木業類檢驗，O2003木材含水率試驗法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7" table:style-name="ce87">
            <text:p>7</text:p>
          </table:table-cell>
          <table:table-cell office:value-type="string" table:style-name="ce89">
            <text:p>110年本市公園、廣場園路整平改善工程-圓山公園管理所暨園藝工程隊所轄園路改善工程(G-110-09-110049)</text:p>
          </table:table-cell>
          <table:table-cell office:value-type="string" table:style-name="ce90">
            <text:p>松山區、大同區、中山區</text:p>
          </table:table-cell>
          <table:table-cell office:value-type="string" table:style-name="ce90">
            <text:p>施工護欄及圍籬，乙種安全圍籬安裝，鋼板，連工帶料(工期≦180天)、工程告示牌及工地標誌，柔性告示牌、機械整地&lt;平均30公分&gt;(含細整地)、工程告示牌及工地標示，工程告示牌，鋁質，長=120cm，寬=75cm、伸縮縫，(保麗龍，厚小於3.0cm)、工程告示牌及工地標示，工程告示牌，鋁質，長=120cm，寬=75cm、抿石子鋪面、工程告示牌及工地標誌，柔性告示牌、警示磚，TH=6cm、產品，職業安全衛生，保護器材，頭部，安全帽，工地用、品質管理，試驗規範及標準，土木工程及建築類檢驗，A3045混凝土圓柱試體抗壓強度之檢驗法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8" table:style-name="ce87">
            <text:p>8</text:p>
          </table:table-cell>
          <table:table-cell office:value-type="string" table:style-name="ce93">
            <text:p>紫陽綠地遮雨棚工程(G-110-09-110085)</text:p>
          </table:table-cell>
          <table:table-cell office:value-type="string" table:style-name="ce90">
            <text:p>紫陽綠地</text:p>
          </table:table-cell>
          <table:table-cell office:value-type="string" table:style-name="ce90">
            <text:p>柔性告示牌，鋁質、機械拆除，鋼筋混凝土，含運費、高壓磚鋪面、膜結構裁剪、放樣、表面塗裝費用(含界面漆)、零星工料(含現場補漆費)、投射燈B，LED 24W、專業技術工資(含測試、調整)、開挖、回填及細砂復原，含警示帶及防蝕帶處理、品質管理，試驗規範及標準，土木工程及建築類檢驗，A3343新拌混凝土中水溶性氯離子含量試驗法、品質管理，試驗規範及標準，鋼構塗料，乾膜厚試驗、產品，臨時指揮設施，哨子、環境保護，其他環境保護措施、職業安全設施維護費、交通安全設施維護費、品質管理，教育訓練及督導稽核費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9" table:style-name="ce87">
            <text:p>9</text:p>
          </table:table-cell>
          <table:table-cell office:value-type="string" table:style-name="ce93">
            <text:p>磺港溪A段等公園改善工程(G-110-09-110094)</text:p>
          </table:table-cell>
          <table:table-cell office:value-type="string" table:style-name="ce90">
            <text:p>磺港溪加蓋段A段、長安公園</text:p>
          </table:table-cell>
          <table:table-cell office:value-type="string" table:style-name="ce90">
            <text:p>施工測量，放樣，導線測量、機械拆除，無筋混凝土，未含運費、既有設施拆除、地下排水箱涵監測、PC地坪(粉光處理)、切割縫、氟碳烤漆，厚度40μ以上、結構用混凝土，預拌，210kgf/cm2、結構用混凝土，預拌，210kgf/cm2、不鏽鋼滾輪式羽球柱、受保護樹木(樹木編號2755)保護措施、RC雨水貯留槽、分電箱，電源開關箱，室外不銹鋼烤漆控制開關箱含控制開關,24Hr定時器及配件、產品，LED屋外投光燈具(非對稱型配光)，≧130Lm/W，≧50,000Lm，高色温(羽球場投光燈具)、職業安全衛生，保護器材，意外傷害救護設備，急救箱、品管人員設置費用(領有合格結業及有效回訓資格認可之承商人員)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10" table:style-name="ce87">
            <text:p>10</text:p>
          </table:table-cell>
          <table:table-cell office:value-type="string" table:style-name="ce93">
            <text:p>109年度公園公廁改善工程(G-110-09-110116)</text:p>
          </table:table-cell>
          <table:table-cell office:value-type="string" table:style-name="ce90">
            <text:p>臺北市東華公園及全市蹲式廁間改座式等</text:p>
          </table:table-cell>
          <table:table-cell office:value-type="string" table:style-name="ce90">
            <text:p>施工護欄及圍籬，金屬安全圍籬安裝、公共空間包覆或保護、舖地磚，(陶質地磚，內裝用，一級品)，六角地磚地磚,≧17cm*15cm,含UT箱,色另選、產品，廁所附屬設備，無障礙用坐式馬桶，自動沖水、小便斗花崗岩置物檯面、南港公園新舊設備銜接復原工程(含既有搗擺隔間、機電設備、插座、線路、銜接、查修及復原)、工地拆除,拆除地坪墊高處、地磚等,詳施工圖、鋪貼壁磚，300x600mm,色另選、坐式馬桶(無障礙用)，落地式、扶手，不銹鋼管,L型扶手,不鏽鋼製、廁間緊急求救鈴、低壓配電盤,不銹鋼製,含斷路器更新、檯面自動水龍頭五金配件全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11" table:style-name="ce87">
            <text:p>11</text:p>
          </table:table-cell>
          <table:table-cell office:value-type="string" table:style-name="ce93">
            <text:p>芝山至明德站線形公園工程(G-110-09-110119)</text:p>
          </table:table-cell>
          <table:table-cell office:value-type="string" table:style-name="ce90">
            <text:p>北投區東華街一段52號對面線形公園</text:p>
          </table:table-cell>
          <table:table-cell office:value-type="string" table:style-name="ce90">
            <text:p>施工圍籬，伸縮式拉大門、柔性告示牌，鋁質、餘方自行處理(含水土保持)，就地平衡、原有體健設施、座椅拆卸、繳庫、搬運、無縫地墊(T=6.5+1cm)、木屑鋪面(T=10CM)、造型座椅A、站立搖晃設備、五金配件、繩網隧道、產品，級配粒料底層，碎石級配、結構用混凝土，預拌，210kgf/cm2、產品，級配粒料底層，碎石級配、品質管理，試驗規範及標準，土木工程及建築類檢驗，鋼筋外觀檢查 CNS560。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12" table:style-name="ce87">
            <text:p>12</text:p>
          </table:table-cell>
          <table:table-cell office:value-type="string" table:style-name="ce93">
            <text:p>110年度陽明山公園管理所所轄公園整建工程-北投、士林區公園整建工程(G-110-09-110124)</text:p>
          </table:table-cell>
          <table:table-cell office:value-type="string" table:style-name="ce90">
            <text:p>北投、士林區公園</text:p>
          </table:table-cell>
          <table:table-cell office:value-type="string" table:style-name="ce90">
            <text:p>既有欄杆拆除、既有座椅拆除、粗木作，實木、既有座椅拆除、銲接鋼線網，D=7.00mm，15x15cm、結構用混凝土，泵送及澆注費、機械拆除，鋼筋混凝土，未含運費、結構用混凝土，泵送及澆注費、切割瀝青混凝土或無筋混凝土，10cm≦切割深度、結構用混凝土，泵送及澆注費、既有地墊拆除、開挖臨時覆蓋板及其支撐，舖設鋼板臨時作為舖面用，厚15mm、職業安全衛生，保護器材，臉部，安全面罩、職業安全衛生，保護器材，意外傷害救護設備，急救箱。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13" table:style-name="ce87">
            <text:p>13</text:p>
          </table:table-cell>
          <table:table-cell office:value-type="string" table:style-name="ce93">
            <text:p>110年度青年公園管理所所轄公園整建工程-中正區、萬華區及大安區公園整建工程(G-110-09-110122)</text:p>
          </table:table-cell>
          <table:table-cell office:value-type="string" table:style-name="ce90">
            <text:p>大安森林公園、青年公園、華江八號公園、龍陣二號公園</text:p>
          </table:table-cell>
          <table:table-cell office:value-type="string" table:style-name="ce90">
            <text:p>施工圍籬，組合式活動，1.8m ≦高度＜ 2.1m，含(頂部)警告燈、交通錐，高70cm，含連桿、既有矽利康剔除、施工測量，測量放樣、餘方自行處理(含水土保持)，總重15-15.9t傾卸貨車、不銹鋼螺栓及配件、不銹鋼欄杆，#304不銹鋼，t=5mm、人工草皮，鋪設、結構用混凝土，預拌，210kgf/cm2、兒童遊戲場設備，組合遊具，複合材料、職業安全衛生，保護器材，高處作業，安全帶，背負式安全帶、品質管理，試驗規範及標準，木業類檢驗，樹種鑑定，木材分等。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14" table:style-name="ce87">
            <text:p>14</text:p>
          </table:table-cell>
          <table:table-cell office:value-type="string" table:style-name="ce93">
            <text:p>老松公園改善工程(G-110-09-110126)</text:p>
          </table:table-cell>
          <table:table-cell office:value-type="string" table:style-name="ce90">
            <text:p>萬華區老松公園</text:p>
          </table:table-cell>
          <table:table-cell office:value-type="string" table:style-name="ce90">
            <text:p>工區結構物及設施復原，人工復原，含運費，景觀回復費、構造物回填，回填及夯實(實際)、現場預鑄混凝土構件，場鑄陰井，滲透集水井、平卵石鋪面施作、兒童遊戲場設備，組合遊具，複合材料，攀爬網，樹塔攀爬網、兒童遊戲場設備，梅花樁，夾環及配件(圓柱用)，(吊索式)、植草，舖植，草皮，鋪植草皮，假儉草、公廁既有外牆美化施作、道路照明，管溝，泥土路面，0.3×0.55×1m，人工挖，B5、職業安全衛生，職業安全衛生管理計畫。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15" table:style-name="ce87">
            <text:p>15</text:p>
          </table:table-cell>
          <table:table-cell office:value-type="string" table:style-name="ce93">
            <text:p>110年度圓山公園管理所所轄公園整建工程-中山、松山、大同區公園整建工程(G-110-09-110128)</text:p>
          </table:table-cell>
          <table:table-cell office:value-type="string" table:style-name="ce90">
            <text:p>中山區、松山區、大同區</text:p>
          </table:table-cell>
          <table:table-cell office:value-type="string" table:style-name="ce90">
            <text:p>工程告示牌及工地標示，工程告示牌，鋁質，長=120cm，寬=75cm、餘方自行處理(含水土保持)，總重15t傾卸貨車、新設排水溝，含面層抿石子、新設入口意象(含底座打除、高壓沖洗、配電、既有意象面板拆除保留)、既有木棧道面板拆除、新設投射燈(含電源供應器)、新設混凝土地坪(th=15cm，焊接鋼線網)、產品，職業安全衛生，保護器材，頭部，安全帽，工地用、產品，職業安全衛生，保護器材，手部，工作手套、品質管制，CNS，彈性地墊，抗拉強度試驗、硬度、撕裂強度、加熱體積變化率、視密度、浸水體積膨脹率、品質管制，CNS，兒童遊戲場檢測。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16" table:style-name="ce87">
            <text:p>16</text:p>
          </table:table-cell>
          <table:table-cell office:value-type="string" table:style-name="ce93">
            <text:p>二二八和平公園整體舖面排水改善工程（G-110-09-110131)</text:p>
          </table:table-cell>
          <table:table-cell office:value-type="string" table:style-name="ce90">
            <text:p>中正區二二八和平公園</text:p>
          </table:table-cell>
          <table:table-cell office:value-type="string" table:style-name="ce90">
            <text:p>機械拆除，鋼筋混凝土，含裝車未含運費、選擇性回填材料，再生粒料、鋼筋混凝土緣石，場鑄、既有排水暗管(含與其相接之陰井)清淤、植栽維護，喬木類，施作導根板、品質管理，試驗規範及標準，土木工程及建築類檢驗，多孔隙瀝青混凝土篩分析試驗、品質管理，試驗規範及標準，土木工程及建築類檢驗，客土土壤分類試驗、工程告示牌及工地標誌，工程告示牌，鋁質，長120x寬75cm、職業安全衛生，保護器材，意外傷害救護設備，急救箱。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7">
          <table:table-cell office:value-type="float" office:value="17" table:style-name="ce87">
            <text:p>17</text:p>
          </table:table-cell>
          <table:table-cell office:value-type="string" table:style-name="ce93">
            <text:p>110年度南港公園管理所所轄公園整建工程-南港、信義區公園整建工程(G-110-09-110133)</text:p>
          </table:table-cell>
          <table:table-cell office:value-type="string" table:style-name="ce90">
            <text:p>南港區、信義區</text:p>
          </table:table-cell>
          <table:table-cell office:value-type="string" table:style-name="ce90">
            <text:p>人工拆除，細部拆除、工區結構物及設施復原，市民廣場、機械拆除，結構物拆除(建築物以外之結構物拆除)，混凝土、運動、休閒活動及復健設備，健身器材，腰背按摩器、體健告示牌，含基座安裝、公園告示板，含基座安裝、既有公園座椅拆裝、工區結構物及設施復原，中全公園、工區結構物及設施復原，中研公園、運動、休閒活動及復健設備，健身器材，三人壓腿器、人行道面層，鋪面磚(透水高壓)，厚6cm，鋼線網混凝土結構層、品質管理，試驗規範及標準，土木工程及建築類檢驗，竹節鋼筋拉伸試驗、品質管理，材料設備檢驗費，土木工程及建築類檢驗，鍍鋅鋼料鍍鋅量試驗、產品，職業安全衛生，保護器材，手部，工作手套、勞工安全衛生，飲水及休息設備。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26">
          <table:table-cell office:value-type="float" office:value="18" table:style-name="ce87">
            <text:p>18</text:p>
          </table:table-cell>
          <table:table-cell office:value-type="string" table:style-name="ce93">
            <text:p>110年度南港公園管理所所轄公園整建工程-文山區公園整建工程(G-110-09-110134)</text:p>
          </table:table-cell>
          <table:table-cell office:value-type="string" table:style-name="ce90">
            <text:p>文山區</text:p>
          </table:table-cell>
          <table:table-cell office:value-type="string" table:style-name="ce90">
            <text:p>機械拆除，結構物拆除(建築物以外之結構物拆除)，混凝土、人行道面層，鋪面磚(透水高壓)，厚6cm，鋼線網混凝土結構層、抿石子，地坪、金屬材料，不銹鋼料，造型切割安裝，樹木組，工料漆、透水砂層填築，襯墊砂、雨水貯留滲透水箱底板(含安裝)、新舊銜接界面處理、膜結構解析放樣裁斷圖繪製、鋼構現場安裝費用、人工拆除，細部拆除、萬芳１１號公園棚架使用執照申請、廁所附屬設備，平台，含配件，落柱型兒童座椅及安裝、品質管理，試驗規範及標準，土木工程及建築類檢驗，高壓連鎖磚抗壓試驗、職業安全衛生，保護器材，意外傷害救護設備，急救箱。</text:p>
          </table:table-cell>
          <table:table-cell table:style-name="ce90"/>
          <table:table-cell table:style-name="ce91"/>
          <table:table-cell table:number-columns-repeated="16378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Titles" table:cell-range-address="附件二.$A$1:附件二.$IV$4" table:base-cell-address="附件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雅真中楷" svg:font-family="雅真中楷"/>
    <style:font-face style:name="標楷體" svg:font-family="標楷體"/>
    <style:font-face style:name="Arial Narrow" svg:font-family="&quot;Arial Narrow&quot;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-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abc</meta:initial-creator>
    <dc:creator>陳怡如</dc:creator>
    <meta:creation-date>2002-10-23T02:52:34Z</meta:creation-date>
    <dc:date>2021-08-06T02:06:47Z</dc:date>
    <meta:print-date>2021-07-05T09:56:19Z</meta:print-date>
  </office:meta>
</office:document-meta>
</file>