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1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5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3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3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6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6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5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0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1" style:family="table-cell" style:parent-style-name="Default" style:data-style-name="N8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2" style:family="table-cell" style:parent-style-name="Default" style:data-style-name="N62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6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4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5" style:family="table-cell" style:parent-style-name="Default" style:data-style-name="N62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16" style:family="table-cell" style:parent-style-name="Default" style:data-style-name="N8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85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8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21" style:family="table-cell" style:parent-style-name="Default" style:data-style-name="N85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122" style:family="table-cell" style:parent-style-name="Default" style:data-style-name="N8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9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9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97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96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2.18016666666667cm" style:use-optimal-column-width="true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1.60866666666667cm" style:use-optimal-column-width="true"/>
    </style:style>
    <style:style style:name="co23" style:family="table-column">
      <style:table-column-properties fo:break-before="page" style:column-width="1.86266666666667cm"/>
    </style:style>
    <style:style style:name="co24" style:family="table-column">
      <style:table-column-properties fo:break-before="auto" style:column-width="7.366cm"/>
    </style:style>
    <style:style style:name="co25" style:family="table-column">
      <style:table-column-properties fo:break-before="auto" style:column-width="5.54566666666667cm"/>
    </style:style>
    <style:style style:name="co26" style:family="table-column">
      <style:table-column-properties fo:break-before="auto" style:column-width="14.4991666666667cm"/>
    </style:style>
    <style:style style:name="co27" style:family="table-column">
      <style:table-column-properties fo:break-before="auto" style:column-width="6.49816666666667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62.4pt" style:use-optimal-row-height="false" fo:break-before="auto"/>
    </style:style>
    <style:style style:name="ro11" style:family="table-row">
      <style:table-row-properties style:row-height="67.2pt" style:use-optimal-row-height="false" fo:break-before="auto"/>
    </style:style>
    <style:style style:name="ro12" style:family="table-row">
      <style:table-row-properties style:row-height="76.8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3.05pt" style:use-optimal-row-height="false" fo:break-before="auto"/>
    </style:style>
    <style:style style:name="ro18" style:family="table-row">
      <style:table-row-properties style:row-height="70.2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4.2pt" style:use-optimal-row-height="false" fo:break-before="auto"/>
    </style:style>
    <style:style style:name="ro22" style:family="table-row">
      <style:table-row-properties style:row-height="138.6pt" style:use-optimal-row-height="false" fo:break-before="auto"/>
    </style:style>
    <style:style style:name="ro23" style:family="table-row">
      <style:table-row-properties style:row-height="18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改善工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1" table:number-rows-spanned="2" table:style-name="ce68">
            <text:p>公開類</text:p>
          </table:table-cell>
          <table:table-cell table:number-columns-repeated="2" table:style-name="ce3"/>
          <table:table-cell table:style-name="ce28"/>
          <table:table-cell table:number-columns-repeated="12" table:style-name="ce3"/>
          <table:table-cell office:value-type="string" table:number-columns-spanned="3" table:number-rows-spanned="2" table:style-name="ce68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70">
            <text:p>公園路燈工程管理處、<text:span text:style-name="T7"><text:s/></text:span>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table-cell table:number-columns-spanned="3" table:number-rows-spanned="1" table:style-name="ce75"/>
          <table:covered-table-cell table:number-columns-repeated="2"/>
          <table:table-cell table:number-columns-repeated="11" table:style-name="ce11"/>
          <table:table-cell table:style-name="ce12"/>
          <table:covered-table-cell/>
          <table:covered-table-cell table:number-columns-repeated="2"/>
          <table:table-cell office:value-type="string" table:number-columns-spanned="7" table:number-rows-spanned="1" table:style-name="ce73">
            <text:p><text:s text:c="2"/><text:span text:style-name="T4">水利工程處</text:span></text:p>
          </table:table-cell>
          <table:covered-table-cell table:number-columns-repeated="6"/>
          <table:table-cell table:number-columns-repeated="16358" table:style-name="ce4"/>
        </table:table-row>
        <table:table-row table:style-name="ro3">
          <table:table-cell office:value-type="string" table:style-name="ce5">
            <text:p>月<text:span text:style-name="T7"><text:s text:c="4"/></text:span>報</text:p>
          </table:table-cell>
          <table:table-cell office:value-type="string" table:number-columns-spanned="3" table:number-rows-spanned="1" table:style-name="ce98">
            <text:p>次月10日前編報</text:p>
          </table:table-cell>
          <table:covered-table-cell table:number-columns-repeated="2"/>
          <table:table-cell table:number-columns-repeated="11" table:style-name="ce9"/>
          <table:table-cell table:style-name="ce10"/>
          <table:table-cell office:value-type="string" table:number-columns-spanned="3" table:number-rows-spanned="1" table:style-name="ce68">
            <text:p>表<text:span text:style-name="T7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76">
            <text:p>20535-07-01-02</text:p>
          </table:table-cell>
          <table:covered-table-cell table:number-columns-repeated="6"/>
          <table:table-cell table:number-columns-repeated="16358" table:style-name="ce4"/>
        </table:table-row>
        <table:table-row table:style-name="ro3">
          <table:table-cell office:value-type="string" table:number-columns-spanned="26" table:number-rows-spanned="1" table:style-name="ce96">
            <text:p>臺北市公園綠地改善工程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office:value-type="string" table:number-columns-spanned="26" table:number-rows-spanned="1" table:style-name="ce97">
            <text:p>中華民國 <text:s/>111 年 1 月</text:p>
          </table:table-cell>
          <table:covered-table-cell table:number-columns-repeated="25"/>
          <table:table-cell table:number-columns-repeated="16358" table:style-name="ce4"/>
        </table:table-row>
        <table:table-row table:style-name="ro4">
          <table:table-cell office:value-type="string" table:number-columns-spanned="1" table:number-rows-spanned="3" table:style-name="ce83">
            <text:p>工程名稱</text:p>
          </table:table-cell>
          <table:table-cell office:value-type="string" table:number-columns-spanned="1" table:number-rows-spanned="3" table:style-name="ce86">
            <text:p>公園地址</text:p>
          </table:table-cell>
          <table:table-cell office:value-type="string" table:number-columns-spanned="1" table:number-rows-spanned="3" table:style-name="ce86">
            <text:p>預算</text:p>
            <text:p>年度</text:p>
          </table:table-cell>
          <table:table-cell office:value-type="string" table:style-name="ce8">
            <text:p>工程費</text:p>
          </table:table-cell>
          <table:table-cell office:value-type="string" table:number-columns-spanned="15" table:number-rows-spanned="1" table:style-name="ce86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89">
            <text:p>園 藝 工 程</text:p>
          </table:table-cell>
          <table:covered-table-cell/>
          <table:table-cell office:value-type="string" table:number-columns-spanned="3" table:number-rows-spanned="1" table:style-name="ce8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90">
            <text:p>施工</text:p>
            <text:p>進度</text:p>
          </table:table-cell>
          <table:covered-table-cell/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table:style-name="ce57"/>
          <table:table-cell office:value-type="string" table:style-name="ce57">
            <text:p>廣場</text:p>
          </table:table-cell>
          <table:table-cell office:value-type="string" table:style-name="ce57">
            <text:p>遊戲</text:p>
            <text:p>地坪</text:p>
          </table:table-cell>
          <table:table-cell office:value-type="string" table:style-name="ce57">
            <text:p>園路</text:p>
            <text:p>人行道</text:p>
          </table:table-cell>
          <table:table-cell office:value-type="string" table:style-name="ce57">
            <text:p>座椅</text:p>
          </table:table-cell>
          <table:table-cell office:value-type="string" table:style-name="ce57">
            <text:p>涼亭</text:p>
          </table:table-cell>
          <table:table-cell office:value-type="string" table:style-name="ce57">
            <text:p>花架</text:p>
          </table:table-cell>
          <table:table-cell office:value-type="string" table:style-name="ce58">
            <text:p>欄杆</text:p>
            <text:p/>
          </table:table-cell>
          <table:table-cell office:value-type="string" table:style-name="ce57">
            <text:p>排水溝</text:p>
          </table:table-cell>
          <table:table-cell office:value-type="string" table:style-name="ce57">
            <text:p>游泳池</text:p>
          </table:table-cell>
          <table:table-cell office:value-type="string" table:style-name="ce57">
            <text:p>園燈</text:p>
          </table:table-cell>
          <table:table-cell office:value-type="string" table:style-name="ce57">
            <text:p>兒童</text:p>
            <text:p>遊具</text:p>
          </table:table-cell>
          <table:table-cell office:value-type="string" table:style-name="ce57">
            <text:p>體健 <text:s text:c="3"/>設施</text:p>
          </table:table-cell>
          <table:table-cell office:value-type="string" table:style-name="ce57">
            <text:p>球場</text:p>
            <text:p><text:span text:style-name="T8">(</text:span>運動場<text:span text:style-name="T8">)</text:span></text:p>
          </table:table-cell>
          <table:table-cell office:value-type="string" table:style-name="ce57">
            <text:p>無障礙</text:p>
            <text:p>坡道</text:p>
          </table:table-cell>
          <table:table-cell office:value-type="string" table:style-name="ce58">
            <text:p>其他</text:p>
          </table:table-cell>
          <table:table-cell office:value-type="string" table:style-name="ce57">
            <text:p>舖植</text:p>
            <text:p>草皮</text:p>
          </table:table-cell>
          <table:table-cell office:value-type="string" table:style-name="ce57">
            <text:p>栽植</text:p>
            <text:p>樹花木</text:p>
          </table:table-cell>
          <table:table-cell office:value-type="string" table:style-name="ce59">
            <text:p>開工</text:p>
            <text:p/>
          </table:table-cell>
          <table:table-cell office:value-type="string" table:style-name="ce59">
            <text:p>預定 <text:s text:c="6"/>完工</text:p>
          </table:table-cell>
          <table:table-cell office:value-type="string" table:style-name="ce59">
            <text:p>實際</text:p>
            <text:p>完工</text:p>
          </table:table-cell>
          <table:table-cell office:value-type="string" table:style-name="ce59">
            <text:p>預定</text:p>
            <text:p>進度</text:p>
          </table:table-cell>
          <table:table-cell office:value-type="string" table:style-name="ce60">
            <text:p>實際</text:p>
            <text:p>進度</text:p>
          </table:table-cell>
          <table:table-cell table:number-columns-repeated="1635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61">
            <text:p>(<text:span text:style-name="T4">千元</text:span>)</text:p>
          </table:table-cell>
          <table:table-cell office:value-type="string" table:style-name="ce61">
            <text:p>(<text:span text:style-name="T4">平方</text:span></text:p>
            <text:p><text:span text:style-name="T4">公尺</text:span>)</text:p>
          </table:table-cell>
          <table:table-cell office:value-type="string" table:style-name="ce61">
            <text:p>(<text:span text:style-name="T4">平方</text:span></text:p>
            <text:p><text:span text:style-name="T4">公尺</text:span>)</text:p>
          </table:table-cell>
          <table:table-cell office:value-type="string" table:style-name="ce61">
            <text:p>(<text:span text:style-name="T4">平方</text:span></text:p>
            <text:p><text:span text:style-name="T4">公尺</text:span>)</text:p>
          </table:table-cell>
          <table:table-cell office:value-type="string" table:style-name="ce61">
            <text:p>(<text:span text:style-name="T4">座</text:span>)</text:p>
          </table:table-cell>
          <table:table-cell office:value-type="string" table:style-name="ce61">
            <text:p>(<text:span text:style-name="T4">座</text:span>)</text:p>
          </table:table-cell>
          <table:table-cell office:value-type="string" table:style-name="ce61">
            <text:p>(<text:span text:style-name="T4">處</text:span>)</text:p>
          </table:table-cell>
          <table:table-cell office:value-type="string" table:style-name="ce62">
            <text:p>(<text:span text:style-name="T4">公尺</text:span>)</text:p>
          </table:table-cell>
          <table:table-cell office:value-type="string" table:style-name="ce62">
            <text:p>(<text:span text:style-name="T4">公尺</text:span>)</text:p>
          </table:table-cell>
          <table:table-cell office:value-type="string" table:style-name="ce61">
            <text:p>(<text:span text:style-name="T4">處</text:span>)</text:p>
          </table:table-cell>
          <table:table-cell office:value-type="string" table:style-name="ce61">
            <text:p>(<text:span text:style-name="T4">座</text:span>)</text:p>
          </table:table-cell>
          <table:table-cell office:value-type="string" table:style-name="ce61">
            <text:p>(<text:span text:style-name="T4">座</text:span>)</text:p>
          </table:table-cell>
          <table:table-cell office:value-type="string" table:style-name="ce61">
            <text:p>(<text:span text:style-name="T4">座</text:span>)</text:p>
          </table:table-cell>
          <table:table-cell office:value-type="string" table:style-name="ce61">
            <text:p>(<text:span text:style-name="T4">處</text:span>)</text:p>
          </table:table-cell>
          <table:table-cell office:value-type="string" table:style-name="ce61">
            <text:p>(<text:span text:style-name="T4">座</text:span>)</text:p>
          </table:table-cell>
          <table:table-cell table:style-name="ce62"/>
          <table:table-cell office:value-type="string" table:style-name="ce61">
            <text:p>(<text:span text:style-name="T4">平方</text:span></text:p>
            <text:p><text:span text:style-name="T4">公尺</text:span>)</text:p>
          </table:table-cell>
          <table:table-cell office:value-type="string" table:style-name="ce61">
            <text:p>(<text:span text:style-name="T4">株</text:span>)</text:p>
          </table:table-cell>
          <table:table-cell office:value-type="string" table:style-name="ce63">
            <text:p>年月</text:p>
          </table:table-cell>
          <table:table-cell office:value-type="string" table:style-name="ce63">
            <text:p>年月</text:p>
          </table:table-cell>
          <table:table-cell office:value-type="string" table:style-name="ce63">
            <text:p>年月</text:p>
          </table:table-cell>
          <table:table-cell office:value-type="string" table:style-name="ce64">
            <text:p>(%)</text:p>
          </table:table-cell>
          <table:table-cell office:value-type="string" table:style-name="ce65">
            <text:p>(%)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5">
            <text:p>總計</text:p>
          </table:table-cell>
          <table:table-cell table:style-name="ce52"/>
          <table:table-cell table:style-name="ce53"/>
          <table:table-cell office:value-type="float" office:value="529945.59299999999" table:formula="of:=SUM([.D10:.D34])" table:style-name="ce54">
            <text:p>529,946<text:s/></text:p>
          </table:table-cell>
          <table:table-cell office:value-type="float" office:value="6608.5490000000009" table:formula="of:=SUM([.E10:.E34])" table:style-name="ce56">
            <text:p>6,608.55<text:s/></text:p>
          </table:table-cell>
          <table:table-cell office:value-type="float" office:value="5791.9890000000005" table:formula="of:=SUM([.F10:.F34])" table:style-name="ce56">
            <text:p>5,791.99<text:s/></text:p>
          </table:table-cell>
          <table:table-cell office:value-type="float" office:value="34108.544999999998" table:formula="of:=SUM([.G10:.G34])" table:style-name="ce56">
            <text:p>34,108.55<text:s/></text:p>
          </table:table-cell>
          <table:table-cell office:value-type="float" office:value="261.2" table:formula="of:=SUM([.H10:.H34])" table:style-name="ce54">
            <text:p>261<text:s/></text:p>
          </table:table-cell>
          <table:table-cell office:value-type="float" office:value="3" table:formula="of:=SUM([.I10:.I34])" table:style-name="ce54">
            <text:p>3<text:s/></text:p>
          </table:table-cell>
          <table:table-cell office:value-type="float" office:value="1" table:formula="of:=SUM([.J10:.J34])" table:style-name="ce54">
            <text:p>1<text:s/></text:p>
          </table:table-cell>
          <table:table-cell office:value-type="float" office:value="1207.67" table:formula="of:=SUM([.K10:.K34])" table:style-name="ce56">
            <text:p>1,207.67<text:s/></text:p>
          </table:table-cell>
          <table:table-cell office:value-type="float" office:value="1159.8800000000001" table:formula="of:=SUM([.L10:.L34])" table:style-name="ce56">
            <text:p>1,159.88<text:s/></text:p>
          </table:table-cell>
          <table:table-cell office:value-type="float" office:value="0" table:formula="of:=SUM([.M10:.M34])" table:style-name="ce102">
            <text:p><text:s/>-<text:s/></text:p>
          </table:table-cell>
          <table:table-cell office:value-type="float" office:value="315" table:formula="of:=SUM([.N10:.N34])" table:style-name="ce54">
            <text:p>315<text:s/></text:p>
          </table:table-cell>
          <table:table-cell office:value-type="float" office:value="56" table:formula="of:=SUM([.O10:.O34])" table:style-name="ce54">
            <text:p>56<text:s/></text:p>
          </table:table-cell>
          <table:table-cell office:value-type="float" office:value="25" table:formula="of:=SUM([.P10:.P34])" table:style-name="ce54">
            <text:p>25<text:s/></text:p>
          </table:table-cell>
          <table:table-cell office:value-type="float" office:value="1" table:formula="of:=SUM([.Q10:.Q34])" table:style-name="ce54">
            <text:p>1<text:s/></text:p>
          </table:table-cell>
          <table:table-cell office:value-type="float" office:value="4" table:formula="of:=SUM([.R10:.R34])" table:style-name="ce54">
            <text:p>4<text:s/></text:p>
          </table:table-cell>
          <table:table-cell table:style-name="ce54"/>
          <table:table-cell office:value-type="float" office:value="16240.949000000001" table:formula="of:=SUM([.T10:.T33])" table:style-name="ce54">
            <text:p>16,241<text:s/></text:p>
          </table:table-cell>
          <table:table-cell office:value-type="float" office:value="318416" table:formula="of:=SUM([.U10:.U33])" table:style-name="ce54">
            <text:p>318,416<text:s/></text:p>
          </table:table-cell>
          <table:table-cell table:number-columns-repeated="5" table:style-name="ce54"/>
          <table:table-cell table:number-columns-repeated="16358" table:style-name="ce1"/>
        </table:table-row>
        <table:table-row table:style-name="ro8">
          <table:table-cell office:value-type="string" table:style-name="ce50">
            <text:p>芝山公園整建工程(G-110-09-110146)</text:p>
          </table:table-cell>
          <table:table-cell office:value-type="string" table:style-name="ce33">
            <text:p>如附件二(1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2560" table:style-name="ce103">
            <text:p>12,56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40" table:style-name="ce102">
            <text:p><text:s/>9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1)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8">
            <text:p>110.08.13</text:p>
          </table:table-cell>
          <table:table-cell office:value-type="string" table:style-name="ce38">
            <text:p>111.01.09</text:p>
          </table:table-cell>
          <table:table-cell office:value-type="string" table:style-name="ce38">
            <text:p>111.01.27</text:p>
          </table:table-cell>
          <table:table-cell office:value-type="percentage" office:value="1" table:style-name="ce41">
            <text:p>100.00%</text:p>
          </table:table-cell>
          <table:table-cell office:value-type="percentage" office:value="1" table:style-name="ce41">
            <text:p>100.00%</text:p>
          </table:table-cell>
          <table:table-cell table:number-columns-repeated="16358" table:style-name="ce31"/>
        </table:table-row>
        <table:table-row table:style-name="ro9">
          <table:table-cell office:value-type="string" table:style-name="ce49">
            <text:p>110年度公園處苗圃、辦公室展覽館及房舍等工作環境改善工程(G-110-09-110156)</text:p>
          </table:table-cell>
          <table:table-cell office:value-type="string" table:style-name="ce33">
            <text:p>如附件二(2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8800" table:style-name="ce105">
            <text:p>8,8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2)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7">
            <text:p>110.09.17</text:p>
          </table:table-cell>
          <table:table-cell office:value-type="string" table:style-name="ce37">
            <text:p>111.01.14</text:p>
          </table:table-cell>
          <table:table-cell office:value-type="string" table:style-name="ce37">
            <text:p>111.01.05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7" table:style-name="ce1"/>
          <table:table-cell table:number-columns-repeated="16351" table:style-name="ce42"/>
        </table:table-row>
        <table:table-row table:style-name="ro10">
          <table:table-cell office:value-type="string" table:style-name="ce49">
            <text:p>二二八和平公園整體舖面排水改善工程（G-110-09-110131)</text:p>
          </table:table-cell>
          <table:table-cell office:value-type="string" table:style-name="ce33">
            <text:p>如附件二(3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9380" table:style-name="ce109">
            <text:p>29,38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108" table:style-name="ce110">
            <text:p>14,10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47.6" table:style-name="ce111">
            <text:p>547.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3">
            <text:p>如附件二(3)</text:p>
          </table:table-cell>
          <table:table-cell office:value-type="float" office:value="824" table:style-name="ce108">
            <text:p><text:s/>824<text:s/></text:p>
          </table:table-cell>
          <table:table-cell office:value-type="float" office:value="3669" table:style-name="ce108">
            <text:p><text:s/>3,669<text:s/></text:p>
          </table:table-cell>
          <table:table-cell office:value-type="string" table:style-name="ce37">
            <text:p>110.06.17</text:p>
          </table:table-cell>
          <table:table-cell office:value-type="string" table:style-name="ce37">
            <text:p>111.01.02</text:p>
          </table:table-cell>
          <table:table-cell office:value-type="string" table:style-name="ce37">
            <text:p>111.01.20</text:p>
          </table:table-cell>
          <table:table-cell office:value-type="percentage" office:value="1" table:style-name="ce40">
            <text:p>100.00%</text:p>
          </table:table-cell>
          <table:table-cell office:value-type="percentage" office:value="1" table:style-name="ce40">
            <text:p>100.00%</text:p>
          </table:table-cell>
          <table:table-cell table:number-columns-repeated="7" table:style-name="ce1"/>
          <table:table-cell table:number-columns-repeated="16351" table:style-name="ce32"/>
        </table:table-row>
        <table:table-row table:style-name="ro11">
          <table:table-cell office:value-type="string" table:style-name="ce50">
            <text:p>109年度公園公廁改善工程(G-110-09-110116)</text:p>
          </table:table-cell>
          <table:table-cell office:value-type="string" table:style-name="ce33">
            <text:p>如附件二(4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3960" table:style-name="ce103">
            <text:p>13,96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1.22" table:style-name="ce104">
            <text:p><text:s/>371.2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4)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8">
            <text:p>110.04.29</text:p>
          </table:table-cell>
          <table:table-cell office:value-type="string" table:style-name="ce38">
            <text:p>111.01.17</text:p>
          </table:table-cell>
          <table:table-cell office:value-type="string" table:style-name="ce38">
            <text:p>110.12.31</text:p>
          </table:table-cell>
          <table:table-cell office:value-type="percentage" office:value="1" table:style-name="ce41">
            <text:p>100.00%</text:p>
          </table:table-cell>
          <table:table-cell office:value-type="percentage" office:value="1" table:style-name="ce41">
            <text:p>100.00%</text:p>
          </table:table-cell>
          <table:table-cell table:number-columns-repeated="7" table:style-name="ce31"/>
          <table:table-cell table:number-columns-repeated="16351" table:style-name="ce32"/>
        </table:table-row>
        <table:table-row table:style-name="ro8">
          <table:table-cell office:value-type="string" table:style-name="ce50">
            <text:p>110年度南港公園管理所所轄公園整建工程-文山區公園整建工程(G-110-09-110134)</text:p>
          </table:table-cell>
          <table:table-cell office:value-type="string" table:style-name="ce33">
            <text:p>如附件二(5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1607" table:style-name="ce103">
            <text:p>11,60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8" table:style-name="ce102">
            <text:p><text:s/>88<text:s/></text:p>
          </table:table-cell>
          <table:table-cell office:value-type="float" office:value="1542" table:style-name="ce102">
            <text:p><text:s/>1,5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9" table:style-name="ce112">
            <text:p>5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5)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8">
            <text:p>110.06.28</text:p>
          </table:table-cell>
          <table:table-cell office:value-type="string" table:style-name="ce38">
            <text:p>110.12.09</text:p>
          </table:table-cell>
          <table:table-cell office:value-type="string" table:style-name="ce38">
            <text:p>施工中</text:p>
          </table:table-cell>
          <table:table-cell office:value-type="percentage" office:value="1" table:style-name="ce41">
            <text:p>100.00%</text:p>
          </table:table-cell>
          <table:table-cell office:value-type="percentage" office:value="0.99199999999999999" table:style-name="ce41">
            <text:p>99.20%</text:p>
          </table:table-cell>
          <table:table-cell table:number-columns-repeated="7" table:style-name="ce31"/>
          <table:table-cell table:number-columns-repeated="16351" table:style-name="ce32"/>
        </table:table-row>
        <table:table-row table:style-name="ro8">
          <table:table-cell office:value-type="string" table:style-name="ce50">
            <text:p>110年度南港公園管理所所轄公園整建工程-南港、信義區公園整建工程(G-110-09-110133)</text:p>
          </table:table-cell>
          <table:table-cell office:value-type="string" table:style-name="ce33">
            <text:p>如附件二(6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3327" table:style-name="ce113">
            <text:p>13,327<text:s/></text:p>
          </table:table-cell>
          <table:table-cell office:value-type="float" office:value="1824" table:style-name="ce114">
            <text:p><text:s/>1,824<text:s/></text:p>
          </table:table-cell>
          <table:table-cell office:value-type="float" office:value="321" table:style-name="ce114">
            <text:p><text:s/>321<text:s/></text:p>
          </table:table-cell>
          <table:table-cell office:value-type="float" office:value="1169" table:style-name="ce115">
            <text:p>1,169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6)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8">
            <text:p>110.06.01</text:p>
          </table:table-cell>
          <table:table-cell office:value-type="string" table:style-name="ce43">
            <text:p>111.02.10</text:p>
          </table:table-cell>
          <table:table-cell office:value-type="string" table:style-name="ce38">
            <text:p>施工中</text:p>
          </table:table-cell>
          <table:table-cell office:value-type="percentage" office:value="0.99099999999999999" table:style-name="ce41">
            <text:p>99.10%</text:p>
          </table:table-cell>
          <table:table-cell office:value-type="percentage" office:value="0.98099999999999998" table:style-name="ce41">
            <text:p>98.10%</text:p>
          </table:table-cell>
          <table:table-cell table:number-columns-repeated="7" table:style-name="ce31"/>
          <table:table-cell table:number-columns-repeated="16351" table:style-name="ce32"/>
        </table:table-row>
        <table:table-row table:style-name="ro12">
          <table:table-cell office:value-type="string" table:style-name="ce50">
            <text:p>老松公園改善工程(G-110-09-110126)</text:p>
          </table:table-cell>
          <table:table-cell office:value-type="string" table:style-name="ce33">
            <text:p>如附件二(7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1522" table:style-name="ce113">
            <text:p>11,522<text:s/></text:p>
          </table:table-cell>
          <table:table-cell office:value-type="float" office:value="237.059" table:style-name="ce116">
            <text:p>237.06<text:s/></text:p>
          </table:table-cell>
          <table:table-cell office:value-type="float" office:value="234.18899999999999" table:formula="of:=122.657+111.532" table:style-name="ce116">
            <text:p>234.19<text:s/></text:p>
          </table:table-cell>
          <table:table-cell office:value-type="float" office:value="466.30500000000001" table:formula="of:=214.305+252" table:style-name="ce104">
            <text:p><text:s/>466.3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7)</text:p>
          </table:table-cell>
          <table:table-cell office:value-type="float" office:value="460.76" table:style-name="ce116">
            <text:p>460.76<text:s/></text:p>
          </table:table-cell>
          <table:table-cell office:value-type="float" office:value="6390" table:style-name="ce102">
            <text:p><text:s/>6,390<text:s/></text:p>
          </table:table-cell>
          <table:table-cell office:value-type="string" table:style-name="ce38">
            <text:p>110.06.29</text:p>
          </table:table-cell>
          <table:table-cell office:value-type="string" table:style-name="ce43">
            <text:p>111.02.05</text:p>
          </table:table-cell>
          <table:table-cell office:value-type="string" table:style-name="ce38">
            <text:p>施工中</text:p>
          </table:table-cell>
          <table:table-cell office:value-type="percentage" office:value="0.98" table:style-name="ce41">
            <text:p>98.00%</text:p>
          </table:table-cell>
          <table:table-cell office:value-type="percentage" office:value="0.98499999999999999" table:style-name="ce41">
            <text:p>98.50%</text:p>
          </table:table-cell>
          <table:table-cell table:number-columns-repeated="16358" table:style-name="ce31"/>
        </table:table-row>
        <table:table-row table:style-name="ro13">
          <table:table-cell office:value-type="string" table:style-name="ce50">
            <text:p>臺北市市政大樓及市府周邊景觀改善工程(G-110-09-110004)</text:p>
          </table:table-cell>
          <table:table-cell office:value-type="string" table:style-name="ce33">
            <text:p>如附件二(8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56825" table:style-name="ce103">
            <text:p>156,825<text:s/></text:p>
          </table:table-cell>
          <table:table-cell office:value-type="float" office:value="1709.4" table:style-name="ce117">
            <text:p>1,709.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494.2999999999993" table:formula="of:=618.4+1856.7+2344.7+667.8+6.7" table:style-name="ce117">
            <text:p>5,494.3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1.7" table:style-name="ce117">
            <text:p>211.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" table:style-name="ce102">
            <text:p><text:s/>4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string" table:style-name="ce33">
            <text:p>如附件二(8)</text:p>
          </table:table-cell>
          <table:table-cell office:value-type="float" office:value="3536.6" table:style-name="ce117">
            <text:p>3,536.6<text:s/></text:p>
          </table:table-cell>
          <table:table-cell office:value-type="float" office:value="157159" table:style-name="ce102">
            <text:p><text:s/>157,159<text:s/></text:p>
          </table:table-cell>
          <table:table-cell office:value-type="string" table:style-name="ce38">
            <text:p>110.01.18</text:p>
          </table:table-cell>
          <table:table-cell office:value-type="string" table:style-name="ce38">
            <text:p>111.10.03</text:p>
          </table:table-cell>
          <table:table-cell office:value-type="string" table:style-name="ce38">
            <text:p>施工中</text:p>
          </table:table-cell>
          <table:table-cell office:value-type="percentage" office:value="0.50849999999999995" table:style-name="ce41">
            <text:p>50.85%</text:p>
          </table:table-cell>
          <table:table-cell office:value-type="percentage" office:value="0.52380000000000004" table:style-name="ce41">
            <text:p>52.38%</text:p>
          </table:table-cell>
          <table:table-cell table:number-columns-repeated="7" table:style-name="ce31"/>
          <table:table-cell table:number-columns-repeated="16351" table:style-name="ce32"/>
        </table:table-row>
        <table:table-row table:style-name="ro14">
          <table:table-cell office:value-type="string" table:style-name="ce66">
            <text:p>填表</text:p>
          </table:table-cell>
          <table:table-cell table:style-name="ce67"/>
          <table:table-cell table:style-name="ce2"/>
          <table:table-cell office:value-type="string" table:style-name="ce29">
            <text:p>審核</text:p>
          </table:table-cell>
          <table:table-cell table:style-name="ce66"/>
          <table:table-cell table:number-columns-repeated="2" table:style-name="ce2"/>
          <table:table-cell table:style-name="ce66"/>
          <table:table-cell table:style-name="ce3"/>
          <table:table-cell office:value-type="string" table:number-columns-spanned="2" table:number-rows-spanned="1" table:style-name="ce91">
            <text:p>業務主管人員</text:p>
            <text:p/>
            <text:p>主辦統計人員</text:p>
          </table:table-cell>
          <table:covered-table-cell/>
          <table:table-cell table:style-name="ce2"/>
          <table:table-cell table:number-columns-spanned="2" table:number-rows-spanned="1" table:style-name="ce92"/>
          <table:covered-table-cell/>
          <table:table-cell table:number-columns-repeated="3" table:style-name="ce2"/>
          <table:table-cell office:value-type="string" table:number-columns-spanned="4" table:number-rows-spanned="1" table:style-name="ce93">
            <text:p>機關首長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94">
            <text:p>中華民國111年2月9日編製<text:s/></text:p>
          </table:table-cell>
          <table:covered-table-cell table:number-columns-repeated="3"/>
          <table:table-cell table:number-columns-repeated="2" table:style-name="ce2"/>
          <table:table-cell table:number-columns-repeated="16356" table:style-name="ce7"/>
        </table:table-row>
        <table:table-row table:style-name="ro15">
          <table:table-cell office:value-type="string" table:style-name="ce2">
            <text:p>資料來源：公園路燈工程管理處</text:p>
          </table:table-cell>
          <table:table-cell table:style-name="ce13"/>
          <table:table-cell table:style-name="ce2"/>
          <table:table-cell table:style-name="ce29"/>
          <table:table-cell table:number-columns-repeated="24" table:style-name="ce2"/>
          <table:table-cell table:number-columns-repeated="16356" table:style-name="ce7"/>
        </table:table-row>
        <table:table-row table:style-name="ro15">
          <table:table-cell office:value-type="string" table:style-name="ce2">
            <text:p>填表說明：本表一式4份，1份送工務局統計室、1份送工務局督導科、1份送本處會計室、1份自存。</text:p>
          </table:table-cell>
          <table:table-cell table:number-columns-repeated="2" table:style-name="ce2"/>
          <table:table-cell table:style-name="ce29"/>
          <table:table-cell table:number-columns-repeated="22" table:style-name="ce2"/>
          <table:table-cell table:number-columns-repeated="16358" table:style-name="ce1"/>
        </table:table-row>
        <table:table-row table:style-name="ro16">
          <table:table-cell office:value-type="string" table:style-name="ce49">
            <text:p>110年度園藝管理所所轄公園整建工程-士林區公園整建工程(G-110-09-110135)</text:p>
            <text:p/>
          </table:table-cell>
          <table:table-cell office:value-type="string" table:style-name="ce33">
            <text:p>如附件二(9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1189" table:style-name="ce118">
            <text:p>11,18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0" table:style-name="ce108">
            <text:p><text:s/>100<text:s/></text:p>
          </table:table-cell>
          <table:table-cell office:value-type="float" office:value="85" table:style-name="ce108">
            <text:p><text:s/>8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3">
            <text:p>如附件二(9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7">
            <text:p>110.07.05</text:p>
          </table:table-cell>
          <table:table-cell office:value-type="string" table:style-name="ce37">
            <text:p>111.03.15</text:p>
          </table:table-cell>
          <table:table-cell office:value-type="string" table:style-name="ce37">
            <text:p>施工中</text:p>
          </table:table-cell>
          <table:table-cell office:value-type="percentage" office:value="0.97140000000000004" table:style-name="ce40">
            <text:p>97.14%</text:p>
          </table:table-cell>
          <table:table-cell office:value-type="percentage" office:value="0.97140000000000004" table:style-name="ce40">
            <text:p>97.14%</text:p>
          </table:table-cell>
          <table:table-cell table:number-columns-repeated="7" table:style-name="ce1"/>
          <table:table-cell table:number-columns-repeated="16351" table:style-name="ce32"/>
        </table:table-row>
        <table:table-row table:style-name="ro8">
          <table:table-cell office:value-type="string" table:style-name="ce49">
            <text:p>110年度花卉試驗中心所轄公園整建工程-內湖區公園整建工程(G-110-09-110138)</text:p>
            <text:p/>
          </table:table-cell>
          <table:table-cell office:value-type="string" table:style-name="ce33">
            <text:p>如附件二(10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0082.962" table:style-name="ce109">
            <text:p>10,08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22.4" table:style-name="ce119">
            <text:p>522.4<text:s/></text:p>
          </table:table-cell>
          <table:table-cell office:value-type="float" office:value="373" table:style-name="ce108">
            <text:p><text:s/>37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3" table:style-name="ce108">
            <text:p><text:s/>5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3">
            <text:p>如附件二(10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7">
            <text:p>110.07.22</text:p>
          </table:table-cell>
          <table:table-cell office:value-type="string" table:style-name="ce37">
            <text:p>111.03.06</text:p>
          </table:table-cell>
          <table:table-cell office:value-type="string" table:style-name="ce37">
            <text:p>施工中</text:p>
          </table:table-cell>
          <table:table-cell office:value-type="percentage" office:value="0.79579999999999995" table:style-name="ce40">
            <text:p>79.58%</text:p>
          </table:table-cell>
          <table:table-cell office:value-type="percentage" office:value="0.84360000000000002" table:style-name="ce40">
            <text:p>84.36%</text:p>
          </table:table-cell>
          <table:table-cell table:number-columns-repeated="7" table:style-name="ce1"/>
          <table:table-cell table:number-columns-repeated="16351" table:style-name="ce31"/>
        </table:table-row>
        <table:table-row table:style-name="ro8">
          <table:table-cell office:value-type="string" table:style-name="ce49">
            <text:p>敦中公園整體更新工程(G-110-09-110139)</text:p>
            <text:p/>
          </table:table-cell>
          <table:table-cell office:value-type="string" table:style-name="ce33">
            <text:p>如附件二(11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970" table:style-name="ce118">
            <text:p>970<text:s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33">
            <text:p>如附件二(11)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37">
            <text:p>110.07.20</text:p>
          </table:table-cell>
          <table:table-cell office:value-type="string" table:style-name="ce44">
            <text:p>111.02.21</text:p>
          </table:table-cell>
          <table:table-cell office:value-type="string" table:style-name="ce37">
            <text:p>施工中</text:p>
          </table:table-cell>
          <table:table-cell office:value-type="percentage" office:value="0.89119999999999999" table:style-name="ce40">
            <text:p>89.12%</text:p>
          </table:table-cell>
          <table:table-cell office:value-type="percentage" office:value="0.91320000000000001" table:style-name="ce40">
            <text:p>91.32%</text:p>
          </table:table-cell>
          <table:table-cell table:number-columns-repeated="7" table:style-name="ce1"/>
          <table:table-cell table:number-columns-repeated="16351" table:style-name="ce31"/>
        </table:table-row>
        <table:table-row table:style-name="ro8">
          <table:table-cell office:value-type="string" table:style-name="ce49">
            <text:p>榮光、致遠公園整建工程(G-110-09-110147)</text:p>
            <text:p/>
          </table:table-cell>
          <table:table-cell office:value-type="string" table:style-name="ce33">
            <text:p>如附件二(12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0880" table:style-name="ce118">
            <text:p>20,88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7.8" table:style-name="ce121">
            <text:p>297.8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57.19999999999999" table:style-name="ce121">
            <text:p>157.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1" table:style-name="ce114">
            <text:p><text:s/>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33">
            <text:p>如附件二(12)</text:p>
          </table:table-cell>
          <table:table-cell office:value-type="float" office:value="1005.3" table:style-name="ce121">
            <text:p>1,005.3<text:s/></text:p>
          </table:table-cell>
          <table:table-cell office:value-type="float" office:value="19330" table:style-name="ce102">
            <text:p><text:s/>19,330<text:s/></text:p>
          </table:table-cell>
          <table:table-cell office:value-type="string" table:style-name="ce37">
            <text:p>110.08.17</text:p>
          </table:table-cell>
          <table:table-cell office:value-type="string" table:style-name="ce37">
            <text:p>111.02.11</text:p>
          </table:table-cell>
          <table:table-cell office:value-type="string" table:style-name="ce37">
            <text:p>施工中</text:p>
          </table:table-cell>
          <table:table-cell office:value-type="percentage" office:value="0.83960000000000001" table:style-name="ce40">
            <text:p>83.96%</text:p>
          </table:table-cell>
          <table:table-cell office:value-type="percentage" office:value="0.83979999999999999" table:style-name="ce40">
            <text:p>83.98%</text:p>
          </table:table-cell>
          <table:table-cell table:number-columns-repeated="7" table:style-name="ce1"/>
          <table:table-cell table:number-columns-repeated="16351" table:style-name="ce31"/>
        </table:table-row>
        <table:table-row table:style-name="ro8">
          <table:table-cell office:value-type="string" table:style-name="ce49">
            <text:p>110年特色兒童遊戲場改善工程(G-110-09-110148)</text:p>
            <text:p/>
          </table:table-cell>
          <table:table-cell office:value-type="string" table:style-name="ce33">
            <text:p>如附件二(13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6927" table:style-name="ce118">
            <text:p>16,927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742.99" table:formula="of:=308.83+281.1+153.06" table:style-name="ce122">
            <text:p>742.99<text:s/></text:p>
          </table:table-cell>
          <table:table-cell office:value-type="float" office:value="0" table:formula="of:=0" table:style-name="ce107">
            <text:p><text:s/>-<text:s/></text:p>
          </table:table-cell>
          <table:table-cell office:value-type="float" office:value="16" table:formula="of:=5+3+4+4" table:style-name="ce108">
            <text:p><text:s/>16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49.67" table:formula="of:=0+15.68+33.99" table:style-name="ce122">
            <text:p>49.67<text:s/></text:p>
          </table:table-cell>
          <table:table-cell office:value-type="float" office:value="64.97999999999999" table:formula="of:=33.98+8+23" table:style-name="ce122">
            <text:p>64.98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13" table:formula="of:=3+3+6+1" table:style-name="ce108">
            <text:p><text:s/>13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float" office:value="0" table:formula="of:=0" table:style-name="ce108">
            <text:p><text:s/>-<text:s/></text:p>
          </table:table-cell>
          <table:table-cell office:value-type="string" table:style-name="ce33">
            <text:p>如附件二(13)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37">
            <text:p>110.08.17<text:s text:c="2"/></text:p>
          </table:table-cell>
          <table:table-cell office:value-type="string" table:style-name="ce37">
            <text:p>111.04.17<text:s/></text:p>
          </table:table-cell>
          <table:table-cell office:value-type="string" table:style-name="ce37">
            <text:p>施工中</text:p>
          </table:table-cell>
          <table:table-cell office:value-type="percentage" office:value="0.45100000000000001" table:style-name="ce40">
            <text:p>45.10%</text:p>
          </table:table-cell>
          <table:table-cell office:value-type="percentage" office:value="0.43070000000000003" table:style-name="ce40">
            <text:p>43.07%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0">
            <text:p>花博公園新生園區臺北玫瑰園擴建二期工程(G-110-09-110149)</text:p>
            <text:p/>
          </table:table-cell>
          <table:table-cell office:value-type="string" table:style-name="ce33">
            <text:p>如附件二(14)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19804.412" table:style-name="ce103">
            <text:p>19,8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70" table:style-name="ce108">
            <text:p><text:s/>1,77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6" table:style-name="ce108">
            <text:p><text:s/>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6" table:style-name="ce102">
            <text:p><text:s/>4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string" table:style-name="ce33">
            <text:p>如附件二(14)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0" table:style-name="ce102">
            <text:p><text:s/>1,500<text:s/></text:p>
          </table:table-cell>
          <table:table-cell office:value-type="string" table:style-name="ce38">
            <text:p>110.08.17</text:p>
          </table:table-cell>
          <table:table-cell office:value-type="string" table:style-name="ce43">
            <text:p>111.02.04</text:p>
          </table:table-cell>
          <table:table-cell office:value-type="string" table:style-name="ce38">
            <text:p>施工中</text:p>
          </table:table-cell>
          <table:table-cell office:value-type="percentage" office:value="0.98180000000000001" table:style-name="ce41">
            <text:p>98.18%</text:p>
          </table:table-cell>
          <table:table-cell office:value-type="percentage" office:value="0.98409999999999997" table:style-name="ce41">
            <text:p>98.41%</text:p>
          </table:table-cell>
          <table:table-cell table:number-columns-repeated="7" table:style-name="ce32"/>
          <table:table-cell table:number-columns-repeated="16351"/>
        </table:table-row>
        <table:table-row table:style-name="ro8">
          <table:table-cell office:value-type="string" table:style-name="ce49">
            <text:p>蘭興、克強公園整建改善工程(G-110-09-110151)</text:p>
            <text:p/>
          </table:table-cell>
          <table:table-cell office:value-type="string" table:style-name="ce33">
            <text:p>如附件二(15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56872.667999999998" table:style-name="ce105">
            <text:p>56,873</text:p>
          </table:table-cell>
          <table:table-cell office:value-type="float" office:value="691.2" table:style-name="ce123">
            <text:p><text:s/>691.2<text:s/></text:p>
          </table:table-cell>
          <table:table-cell office:value-type="float" office:value="904.8" table:style-name="ce123">
            <text:p><text:s/>904.8<text:s/></text:p>
          </table:table-cell>
          <table:table-cell office:value-type="float" office:value="2929.3" table:style-name="ce119">
            <text:p>2,929.3<text:s/></text:p>
          </table:table-cell>
          <table:table-cell office:value-type="float" office:value="170.2" table:style-name="ce108">
            <text:p><text:s/>17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0" table:style-name="ce106">
            <text:p><text:s/>8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15)</text:p>
          </table:table-cell>
          <table:table-cell office:value-type="float" office:value="5242" table:style-name="ce106">
            <text:p><text:s/>5,242<text:s/></text:p>
          </table:table-cell>
          <table:table-cell office:value-type="float" office:value="57821" table:style-name="ce106">
            <text:p><text:s/>57,821<text:s/></text:p>
          </table:table-cell>
          <table:table-cell office:value-type="string" table:style-name="ce37">
            <text:p>110.08.27</text:p>
          </table:table-cell>
          <table:table-cell office:value-type="string" table:style-name="ce37">
            <text:p>111.05.20</text:p>
          </table:table-cell>
          <table:table-cell office:value-type="string" table:style-name="ce37">
            <text:p>施工中</text:p>
          </table:table-cell>
          <table:table-cell office:value-type="percentage" office:value="0.55089999999999995" table:style-name="ce40">
            <text:p>55.09%</text:p>
          </table:table-cell>
          <table:table-cell office:value-type="percentage" office:value="0.54730000000000001" table:style-name="ce40">
            <text:p>54.73%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49">
            <text:p>109年兒童遊戲場及附屬設施改善統包工程(110年續約)</text:p>
            <text:p>(G-109-09-109043-1)</text:p>
          </table:table-cell>
          <table:table-cell office:value-type="string" table:style-name="ce33">
            <text:p>如附件二(16)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9850" table:style-name="ce105">
            <text:p>19,850</text:p>
          </table:table-cell>
          <table:table-cell office:value-type="float" office:value="104" table:style-name="ce106">
            <text:p><text:s/>104<text:s/></text:p>
          </table:table-cell>
          <table:table-cell office:value-type="float" office:value="1173" table:formula="of:=197+151+152+315+58+19+122+98+61" table:style-name="ce106">
            <text:p><text:s/>1,17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formula="of:=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16)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7">
            <text:p>110.09.03</text:p>
          </table:table-cell>
          <table:table-cell office:value-type="string" table:style-name="ce37">
            <text:p>111.02.28</text:p>
          </table:table-cell>
          <table:table-cell office:value-type="string" table:style-name="ce37">
            <text:p>施工中</text:p>
          </table:table-cell>
          <table:table-cell office:value-type="percentage" office:value="0.58230000000000004" table:style-name="ce40">
            <text:p>58.23%</text:p>
          </table:table-cell>
          <table:table-cell office:value-type="percentage" office:value="0.58630000000000004" table:style-name="ce40">
            <text:p>58.63%</text:p>
          </table:table-cell>
          <table:table-cell table:number-columns-repeated="7" table:style-name="ce1"/>
          <table:table-cell table:number-columns-repeated="16351" table:style-name="ce31"/>
        </table:table-row>
        <table:table-row table:style-name="ro8">
          <table:table-cell office:value-type="string" table:style-name="ce49">
            <text:p>興國(中山46號)公園擴建工程(G-110-09-110143)</text:p>
          </table:table-cell>
          <table:table-cell office:value-type="string" table:style-name="ce33">
            <text:p>如附件二(17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38395.559000000001" table:style-name="ce105">
            <text:p>38,396</text:p>
          </table:table-cell>
          <table:table-cell office:value-type="float" office:value="571.89" table:style-name="ce124">
            <text:p>571.89<text:s/></text:p>
          </table:table-cell>
          <table:table-cell office:value-type="float" office:value="531.51" table:style-name="ce124">
            <text:p>531.51<text:s/></text:p>
          </table:table-cell>
          <table:table-cell office:value-type="float" office:value="1623.92" table:formula="of:=415.28+1208.64" table:style-name="ce107">
            <text:p><text:s/>1,623.9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17)</text:p>
          </table:table-cell>
          <table:table-cell office:value-type="float" office:value="3594.2890000000002" table:style-name="ce124">
            <text:p>3,594.29<text:s/></text:p>
          </table:table-cell>
          <table:table-cell office:value-type="float" office:value="109" table:style-name="ce106">
            <text:p><text:s/>109<text:s/></text:p>
          </table:table-cell>
          <table:table-cell office:value-type="string" table:style-name="ce37">
            <text:p>110.09.27</text:p>
          </table:table-cell>
          <table:table-cell office:value-type="string" table:style-name="ce37">
            <text:p>111.05.28</text:p>
          </table:table-cell>
          <table:table-cell office:value-type="string" table:style-name="ce37">
            <text:p>施工中</text:p>
          </table:table-cell>
          <table:table-cell office:value-type="percentage" office:value="0.20599999999999999" table:style-name="ce40">
            <text:p>20.60%</text:p>
          </table:table-cell>
          <table:table-cell office:value-type="percentage" office:value="0.2465" table:style-name="ce40">
            <text:p>24.65%</text:p>
          </table:table-cell>
          <table:table-cell table:number-columns-repeated="16358" table:style-name="ce1"/>
        </table:table-row>
        <table:table-row table:style-name="ro17">
          <table:table-cell office:value-type="string" table:style-name="ce50">
            <text:p>海光公園整建改善工程(G-110-09-110155)</text:p>
          </table:table-cell>
          <table:table-cell office:value-type="string" table:style-name="ce33">
            <text:p>如附件二(18)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29839.915000000001" table:style-name="ce125">
            <text:p>29,840</text:p>
          </table:table-cell>
          <table:table-cell office:value-type="float" office:value="218" table:style-name="ce108">
            <text:p><text:s/>218<text:s/></text:p>
          </table:table-cell>
          <table:table-cell office:value-type="float" office:value="615.1" table:style-name="ce126">
            <text:p>615.1<text:s/></text:p>
          </table:table-cell>
          <table:table-cell office:value-type="float" office:value="550.70000000000005" table:style-name="ce126">
            <text:p>550.7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7.200000000000003" table:style-name="ce126">
            <text:p>37.2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27">
            <text:p><text:s/>-<text:s/></text:p>
          </table:table-cell>
          <table:table-cell office:value-type="string" table:style-name="ce33">
            <text:p>如附件二(18)</text:p>
          </table:table-cell>
          <table:table-cell office:value-type="float" office:value="1197" table:style-name="ce128">
            <text:p><text:s/>1,197<text:s/></text:p>
          </table:table-cell>
          <table:table-cell office:value-type="float" office:value="47032" table:style-name="ce128">
            <text:p><text:s/>47,032<text:s/></text:p>
          </table:table-cell>
          <table:table-cell office:value-type="string" table:style-name="ce38">
            <text:p>110.09.11</text:p>
          </table:table-cell>
          <table:table-cell office:value-type="string" table:style-name="ce38">
            <text:p>111.04.07</text:p>
          </table:table-cell>
          <table:table-cell office:value-type="string" table:style-name="ce38">
            <text:p>施工中</text:p>
          </table:table-cell>
          <table:table-cell office:value-type="percentage" office:value="0.39190000000000003" table:style-name="ce41">
            <text:p>39.19%</text:p>
          </table:table-cell>
          <table:table-cell office:value-type="percentage" office:value="0.36480000000000001" table:style-name="ce41">
            <text:p>36.48%</text:p>
          </table:table-cell>
          <table:table-cell table:number-columns-repeated="7" table:style-name="ce31"/>
          <table:table-cell table:number-columns-repeated="16351" table:style-name="ce32"/>
        </table:table-row>
        <table:table-row table:style-name="ro18">
          <table:table-cell office:value-type="string" table:style-name="ce49">
            <text:p>110年艋舺公園星象廣場工程(G-110-09-110158)</text:p>
          </table:table-cell>
          <table:table-cell office:value-type="string" table:style-name="ce33">
            <text:p>如附件二(19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1320" table:style-name="ce105">
            <text:p>11,320</text:p>
          </table:table-cell>
          <table:table-cell office:value-type="float" office:value="315" table:style-name="ce106">
            <text:p><text:s/>31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19)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9">
            <text:p>110.10.22</text:p>
          </table:table-cell>
          <table:table-cell office:value-type="string" table:style-name="ce39">
            <text:p>111.03.24</text:p>
          </table:table-cell>
          <table:table-cell office:value-type="string" table:style-name="ce37">
            <text:p>施工中</text:p>
          </table:table-cell>
          <table:table-cell office:value-type="percentage" office:value="0.62350000000000005" table:style-name="ce40">
            <text:p>62.35%</text:p>
          </table:table-cell>
          <table:table-cell office:value-type="percentage" office:value="0.67349999999999999" table:style-name="ce40">
            <text:p>67.35%</text:p>
          </table:table-cell>
          <table:table-cell table:number-columns-repeated="7" table:style-name="ce1"/>
          <table:table-cell table:number-columns-repeated="16351" table:style-name="ce32"/>
        </table:table-row>
        <table:table-row table:style-name="ro16">
          <table:table-cell office:value-type="string" table:style-name="ce49">
            <text:p>捷運圓山站至民族西路段線形公園景觀優化工程(G-110-09-110159)</text:p>
          </table:table-cell>
          <table:table-cell office:value-type="string" table:style-name="ce33">
            <text:p>如附件二(20)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8105.077000000001" table:style-name="ce105">
            <text:p>28,105</text:p>
          </table:table-cell>
          <table:table-cell office:value-type="float" office:value="938" table:style-name="ce106">
            <text:p><text:s/>93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328" table:style-name="ce106">
            <text:p><text:s/>3,32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9" table:style-name="ce106">
            <text:p><text:s/>159<text:s/></text:p>
          </table:table-cell>
          <table:table-cell office:value-type="float" office:value="10.8" table:style-name="ce119">
            <text:p>10.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33">
            <text:p>如附件二(20)</text:p>
          </table:table-cell>
          <table:table-cell office:value-type="float" office:value="381" table:style-name="ce106">
            <text:p><text:s/>381<text:s/></text:p>
          </table:table-cell>
          <table:table-cell office:value-type="float" office:value="25406" table:style-name="ce106">
            <text:p><text:s/>25,406<text:s/></text:p>
          </table:table-cell>
          <table:table-cell office:value-type="string" table:style-name="ce37">
            <text:p>110.11.06</text:p>
          </table:table-cell>
          <table:table-cell office:value-type="string" table:style-name="ce37">
            <text:p>111.06.07</text:p>
          </table:table-cell>
          <table:table-cell office:value-type="string" table:style-name="ce37">
            <text:p>施工中</text:p>
          </table:table-cell>
          <table:table-cell office:value-type="percentage" office:value="0.114" table:style-name="ce40">
            <text:p>11.40%</text:p>
          </table:table-cell>
          <table:table-cell office:value-type="percentage" office:value="0.2175" table:style-name="ce40">
            <text:p>21.75%</text:p>
          </table:table-cell>
          <table:table-cell table:number-columns-repeated="7" table:style-name="ce1"/>
          <table:table-cell table:number-columns-repeated="16351" table:style-name="ce32"/>
        </table:table-row>
        <table:table-row table:style-name="ro8">
          <table:table-cell office:value-type="string" table:style-name="ce51">
            <text:p>110年度福順等4座公園兒童遊戲場設施統包工程(G-110-09-110145)</text:p>
          </table:table-cell>
          <table:table-cell office:value-type="string" table:style-name="ce45">
            <text:p>如附件二(21)</text:p>
          </table:table-cell>
          <table:table-cell office:value-type="float" office:value="110" table:style-name="ce46">
            <text:p><text:s/>110<text:s/></text:p>
          </table:table-cell>
          <table:table-cell office:value-type="float" office:value="7728" table:style-name="ce129">
            <text:p>7,728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59" table:style-name="ce130">
            <text:p><text:s/>559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45">
            <text:p>如附件二(21)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47">
            <text:p>110.11.22</text:p>
          </table:table-cell>
          <table:table-cell office:value-type="string" table:style-name="ce47">
            <text:p>111.03.25</text:p>
          </table:table-cell>
          <table:table-cell office:value-type="string" table:style-name="ce47">
            <text:p>施工中</text:p>
          </table:table-cell>
          <table:table-cell office:value-type="percentage" office:value="0.49249999999999999" table:style-name="ce48">
            <text:p>49.25%</text:p>
          </table:table-cell>
          <table:table-cell office:value-type="percentage" office:value="0.62439999999999996" table:style-name="ce48">
            <text:p>62.44%</text:p>
          </table:table-cell>
          <table:table-cell table:number-columns-repeated="7" table:style-name="ce1"/>
          <table:table-cell table:number-columns-repeated="16351" table:style-name="ce32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改善工程.$A$1:改善工程.$Z$33" table:base-cell-address="改善工程.$A$1"/>
          <table:named-range table:name="Print_Titles" table:cell-range-address="改善工程.$A$1:改善工程.$IV$8" table:base-cell-address="改善工程.$A$1"/>
        </table:named-expressions>
      </table:table>
      <table:table table:name="附件二" table:style-name="ta2">
        <table:table-column table:style-name="co15" table:default-cell-style-name="ce27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379" table:default-cell-style-name="ce24"/>
        <table:table-row table:style-name="ro19">
          <table:table-cell office:value-type="string" table:style-name="ce15">
            <text:p>附</text:p>
          </table:table-cell>
          <table:table-cell office:value-type="string" table:style-name="ce16">
            <text:p>件二</text:p>
          </table:table-cell>
          <table:table-cell table:number-columns-repeated="2" table:style-name="ce16"/>
          <table:table-cell table:style-name="ce17"/>
          <table:table-cell table:number-columns-repeated="16379" table:style-name="ce18"/>
        </table:table-row>
        <table:table-row table:style-name="ro19">
          <table:table-cell table:style-name="ce19"/>
          <table:table-cell office:value-type="string" table:style-name="ce20">
            <text:p>臺 北 市 公 園 綠 地 改 善<text:span text:style-name="T6"><text:s/></text:span>工 程</text:p>
          </table:table-cell>
          <table:table-cell table:number-columns-repeated="3" table:style-name="ce17"/>
          <table:table-cell table:number-columns-repeated="16379" table:style-name="ce18"/>
        </table:table-row>
        <table:table-row table:style-name="ro20">
          <table:table-cell office:value-type="string" table:number-columns-spanned="5" table:number-rows-spanned="1" table:style-name="ce99">
            <text:p>中華民國 111年 1 月<text:s text:c="4"/></text:p>
          </table:table-cell>
          <table:covered-table-cell table:number-columns-repeated="4"/>
          <table:table-cell table:number-columns-repeated="16379" table:style-name="ce18"/>
        </table:table-row>
        <table:table-row table:style-name="ro20">
          <table:table-cell office:value-type="string" table:style-name="ce21">
            <text:p>項次</text:p>
          </table:table-cell>
          <table:table-cell office:value-type="string" table:style-name="ce22">
            <text:p>工 <text:s text:c="3"/>程 <text:s text:c="3"/>名 <text:s text:c="3"/>稱</text:p>
          </table:table-cell>
          <table:table-cell office:value-type="string" table:style-name="ce22">
            <text:p>公 <text:s text:c="4"/>園 <text:s text:c="4"/>地 <text:s text:c="6"/>址</text:p>
          </table:table-cell>
          <table:table-cell office:value-type="string" table:style-name="ce22">
            <text:p>其 <text:s text:c="22"/>他</text:p>
          </table:table-cell>
          <table:table-cell office:value-type="string" table:style-name="ce22">
            <text:p>備 <text:s text:c="24"/>註</text:p>
          </table:table-cell>
          <table:table-cell table:number-columns-repeated="16379" table:style-name="ce18"/>
        </table:table-row>
        <table:table-row table:style-name="ro21">
          <table:table-cell office:value-type="float" office:value="1" table:style-name="ce21">
            <text:p>1</text:p>
          </table:table-cell>
          <table:table-cell office:value-type="string" table:style-name="ce14">
            <text:p>芝山公園整建工程(G-110-09-110146)</text:p>
          </table:table-cell>
          <table:table-cell office:value-type="string" table:style-name="ce23">
            <text:p>臺北市士林區</text:p>
          </table:table-cell>
          <table:table-cell office:value-type="string" table:style-name="ce23">
            <text:p>施工護欄及圍籬，乙種安全圍籬安裝，鋼板，連工帶料(工期≦180天)、工程告示牌及工地標示，工程告示牌，鋁質，長=120cm，寬=75cm、既有水池清淤處理、廢棄物運離工地及棄置，營建混合廢棄物清運處理費、鋼索，調整拉緊、職業安全衛生，安全衛生管理人員費、職業安全衛生，一般器材，夜間警告燈具、職業安全衛生，保護器材，意外傷害救護設備，急救箱、品管人員設置費用(領有合格結業及有效回訓資格認可之承商人員)、品質管理，試驗規範及標準，塑木防滑性能試驗、品質管理，試驗規範及標準，塑木基本物性衝擊試驗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2" table:style-name="ce21">
            <text:p>2</text:p>
          </table:table-cell>
          <table:table-cell office:value-type="string" table:style-name="ce14">
            <text:p>110年度公園處苗圃、辦公室展覽館及房舍等工作環境改善工程(G-110-09-110156)</text:p>
          </table:table-cell>
          <table:table-cell office:value-type="string" table:style-name="ce23">
            <text:p>公園處苗圃、辦公室、展覽館及房舍等</text:p>
          </table:table-cell>
          <table:table-cell office:value-type="string" table:style-name="ce23">
            <text:p>彩色鋼浪板棚架、施工輔助設施，固定式施工架、合板，2F地板結構(@50cmC型鋼+5分木合板)、塑膠地磚，PVC塑膠地坪、玻纖天花板，明架玻纖天花板、水電系統施工圖繪製、冷氣電纜及排水管、電機基本材料及施工方法，打鑿修補及復原-冷氣管線、仿石質複層塗料，外牆耐候塗料(仿石塗料)、鋁門扇及門樘，淋浴間入口門(0.99*2.77m 鋁門 含框)、給排水及衛生器具，管線重整(瞬熱水器)明管、牆壁龜裂修補、工程告示牌及工地標示，工程告示牌，鋁質，長=120cm，寬=75cm、平面式塑膠警示帶，聚氯乙烯(PVC)，寬度=200mm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3" table:style-name="ce21">
            <text:p>3</text:p>
          </table:table-cell>
          <table:table-cell office:value-type="string" table:style-name="ce14">
            <text:p>二二八和平公園整體舖面排水改善工程（G-110-09-110131)</text:p>
          </table:table-cell>
          <table:table-cell office:value-type="string" table:style-name="ce23">
            <text:p>中正區二二八和平公園</text:p>
          </table:table-cell>
          <table:table-cell office:value-type="string" table:style-name="ce23">
            <text:p>機械拆除，鋼筋混凝土，含裝車未含運費、選擇性回填材料，再生粒料、鋼筋混凝土緣石，場鑄、既有排水暗管(含與其相接之陰井)清淤、植栽維護，喬木類，施作導根板、品質管理，試驗規範及標準，土木工程及建築類檢驗，多孔隙瀝青混凝土篩分析試驗、品質管理，試驗規範及標準，土木工程及建築類檢驗，客土土壤分類試驗、工程告示牌及工地標誌，工程告示牌，鋁質，長120x寬75cm、職業安全衛生，保護器材，意外傷害救護設備，急救箱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4" table:style-name="ce21">
            <text:p>4</text:p>
          </table:table-cell>
          <table:table-cell office:value-type="string" table:style-name="ce14">
            <text:p>109年度公園公廁改善工程(G-110-09-110116)</text:p>
          </table:table-cell>
          <table:table-cell office:value-type="string" table:style-name="ce23">
            <text:p>臺北市東華公園及全市蹲式廁間改座式等</text:p>
          </table:table-cell>
          <table:table-cell office:value-type="string" table:style-name="ce23">
            <text:p>施工護欄及圍籬，金屬安全圍籬安裝、公共空間包覆或保護、舖地磚，(陶質地磚，內裝用，一級品)，六角地磚地磚,≧17cm*15cm,含UT箱,色另選、產品，廁所附屬設備，無障礙用坐式馬桶，自動沖水、小便斗花崗岩置物檯面、南港公園新舊設備銜接復原工程(含既有搗擺隔間、機電設備、插座、線路、銜接、查修及復原)、工地拆除,拆除地坪墊高處、地磚等,詳施工圖、鋪貼壁磚，300x600mm,色另選、坐式馬桶(無障礙用)，落地式、扶手，不銹鋼管,L型扶手,不鏽鋼製、廁間緊急求救鈴、低壓配電盤,不銹鋼製,含斷路器更新、檯面自動水龍頭五金配件全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5" table:style-name="ce21">
            <text:p>5</text:p>
          </table:table-cell>
          <table:table-cell office:value-type="string" table:style-name="ce14">
            <text:p>110年度南港公園管理所所轄公園整建工程-文山區公園整建工程(G-110-09-110134)</text:p>
          </table:table-cell>
          <table:table-cell office:value-type="string" table:style-name="ce23">
            <text:p>文山區</text:p>
          </table:table-cell>
          <table:table-cell office:value-type="string" table:style-name="ce23">
            <text:p>機械拆除，結構物拆除(建築物以外之結構物拆除)，混凝土、人行道面層，鋪面磚(透水高壓)，厚6cm，鋼線網混凝土結構層、抿石子，地坪、金屬材料，不銹鋼料，造型切割安裝，樹木組，工料漆、透水砂層填築，襯墊砂、雨水貯留滲透水箱底板(含安裝)、新舊銜接界面處理、膜結構解析放樣裁斷圖繪製、鋼構現場安裝費用、人工拆除，細部拆除、萬芳１１號公園棚架使用執照申請、廁所附屬設備，平台，含配件，落柱型兒童座椅及安裝、品質管理，試驗規範及標準，土木工程及建築類檢驗，高壓連鎖磚抗壓試驗、職業安全衛生，保護器材，意外傷害救護設備，急救箱。</text:p>
          </table:table-cell>
          <table:table-cell office:value-type="string" table:style-name="ce23">
            <text:p>因承商缺工，故進度落後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2">
          <table:table-cell office:value-type="float" office:value="6" table:style-name="ce21">
            <text:p>6</text:p>
          </table:table-cell>
          <table:table-cell office:value-type="string" table:style-name="ce14">
            <text:p>110年度南港公園管理所所轄公園整建工程-南港、信義區公園整建工程(G-110-09-110133)</text:p>
          </table:table-cell>
          <table:table-cell office:value-type="string" table:style-name="ce23">
            <text:p>南港區、信義區</text:p>
          </table:table-cell>
          <table:table-cell office:value-type="string" table:style-name="ce23">
            <text:p>人工拆除，細部拆除、工區結構物及設施復原，市民廣場、機械拆除，結構物拆除(建築物以外之結構物拆除)，混凝土、運動、休閒活動及復健設備，健身器材，腰背按摩器、體健告示牌，含基座安裝、公園告示板，含基座安裝、既有公園座椅拆裝、工區結構物及設施復原，中全公園、工區結構物及設施復原，中研公園、運動、休閒活動及復健設備，健身器材，三人壓腿器、人行道面層，鋪面磚(透水高壓)，厚6cm，鋼線網混凝土結構層、品質管理，試驗規範及標準，土木工程及建築類檢驗，竹節鋼筋拉伸試驗、品質管理，材料設備檢驗費，土木工程及建築類檢驗，鍍鋅鋼料鍍鋅量試驗、產品，職業安全衛生，保護器材，手部，工作手套、勞工安全衛生，飲水及休息設備。</text:p>
          </table:table-cell>
          <table:table-cell office:value-type="string" table:style-name="ce23">
            <text:p>因變更設計後擴，故進度落後及修正竣工日期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7" table:style-name="ce21">
            <text:p>7</text:p>
          </table:table-cell>
          <table:table-cell office:value-type="string" table:style-name="ce14">
            <text:p>老松公園改善工程(G-110-09-110126)</text:p>
          </table:table-cell>
          <table:table-cell office:value-type="string" table:style-name="ce23">
            <text:p>萬華區老松公園</text:p>
          </table:table-cell>
          <table:table-cell office:value-type="string" table:style-name="ce23">
            <text:p>工區結構物及設施復原，人工復原，含運費，景觀回復費、構造物回填，回填及夯實(實際)、現場預鑄混凝土構件，場鑄陰井，滲透集水井、平卵石鋪面施作、兒童遊戲場設備，組合遊具，複合材料，攀爬網，樹塔攀爬網、兒童遊戲場設備，梅花樁，夾環及配件(圓柱用)，(吊索式)、植草，舖植，草皮，鋪植草皮，假儉草、公廁既有外牆美化施作、道路照明，管溝，泥土路面，0.3×0.55×1m，人工挖，B5、職業安全衛生，職業安全衛生管理計畫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8" table:style-name="ce21">
            <text:p>8</text:p>
          </table:table-cell>
          <table:table-cell office:value-type="string" table:style-name="ce14">
            <text:p>臺北市市政大樓及市府周邊景觀改善工程(G-110-09-110004)</text:p>
          </table:table-cell>
          <table:table-cell office:value-type="string" table:style-name="ce23">
            <text:p>臺北市信義區市府路1號(東北景觀區、東門廣場、東南景觀區)</text:p>
          </table:table-cell>
          <table:table-cell office:value-type="string" table:style-name="ce23">
            <text:p>機械拆除，鋼筋混凝土，未含運費、廢棄物運離工地及棄置，一般廢棄物清運處理費、路基整理(機械整地)、粗木作，木棧道、屋頂防水工程（採光罩拆除防水）、樹影意象光盒子、機具人力工程(停車場樓梯出入口A型)、∮12"PVC排水管埋設、溢水口,樣式配合現場另定,尺寸如圖示、給水閥、閥箱、閘閥、零附件及安裝、植栽，客土，砂質壤土、機械切割，鋼筋混凝土、工地拆除，拆除材料回收利用與儲存，含運費(排水格柵蓋板拆卸並繳回)、施工輔助設施，施工架及防護網、清除及掘除，雜草雜木、既有地坪及矮墩抿石子</text:p>
          </table:table-cell>
          <table:table-cell office:value-type="string" table:style-name="ce23">
            <text:p>第1階段：開工110.01.18，竣工110.12.20</text:p>
            <text:p>第2階段：開工111.01.03，竣工111.10.03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9" table:style-name="ce21">
            <text:p>9</text:p>
          </table:table-cell>
          <table:table-cell office:value-type="string" table:style-name="ce14">
            <text:p>110年度園藝管理所所轄公園整建工程-士林區公園整建工程(G-110-09-110135)</text:p>
            <text:p/>
          </table:table-cell>
          <table:table-cell office:value-type="string" table:style-name="ce23">
            <text:p>士林區士林官邸公園、福中公園</text:p>
          </table:table-cell>
          <table:table-cell office:value-type="string" table:style-name="ce23">
            <text:p>人行道底層，路基整理、機械拆除，無筋混凝土，未含運費、透水性舖面，人行道，高壓混凝土透水磚T=6CM、既有鋁窗拆除、防水水泥砂漿粉刷，1:3水泥砂漿，牆面，面層粉光、機械拆除，鋼筋混凝土，未含運費、告示牌拆除、移位及復舊、粗木作，實木、體健設施告示牌、工程告示牌及工地標示，工程告示牌，鋁質，長=120cm，寬=75cm、剩餘土石方運棄費用(B8類)，含運費、職業安全衛生，保護器材，足部，安全鞋、職業安全衛生，飲水及休息設備、品質管理，試驗規範及標準，非鐵金屬冶煉類檢驗，H2025熱浸法鍍鋅檢驗法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0" table:style-name="ce21">
            <text:p>10</text:p>
          </table:table-cell>
          <table:table-cell office:value-type="string" table:style-name="ce14">
            <text:p>110年度花卉試驗中心所轄公園整建工程-內湖區公園整建工程(G-110-09-110138)</text:p>
            <text:p/>
          </table:table-cell>
          <table:table-cell office:value-type="string" table:style-name="ce23">
            <text:p>台北市內湖區湖興公園、碧湖公園</text:p>
          </table:table-cell>
          <table:table-cell office:value-type="string" table:style-name="ce23">
            <text:p>施工放樣、工程告示牌及工地標示，工程告示牌，鋁質，長=120cm，寬=75cm、既有鋪面打除、既有預鑄緣石拆除、無縫橡膠地墊、電氣管線、既有仿木欄杆打除(含運棄)、產品，職業安全衛生，保護器材，頭部，安全帽，工地用、品質管理，CNS，土木工程及建築類檢驗，鋼筋外觀試驗、品質管理，CNS ，土木工程及建築類檢驗，竹節鋼筋拉伸試驗、品質管理，試驗規範及標準，土木工程及建築類檢驗，A3045混凝土圓柱試體抗壓強度之檢驗法、品質管制，透水高壓磚外觀、尺度、許可差、抗壓係數、透水係數試驗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1" table:style-name="ce21">
            <text:p>11</text:p>
          </table:table-cell>
          <table:table-cell office:value-type="string" table:style-name="ce14">
            <text:p>敦中公園整體更新工程(G-110-09-110139)</text:p>
            <text:p/>
          </table:table-cell>
          <table:table-cell office:value-type="string" table:style-name="ce23">
            <text:p>台北市松山區敦中公園</text:p>
          </table:table-cell>
          <table:table-cell office:value-type="string" table:style-name="ce23">
            <text:p>產品，施工圍籬，組合式活動，1.8m ≦高度＜ 2.1m、工程告示牌及工地標示，工程告示牌，鋁質，長=120cm，寬=75cm、機械拆除，鋼筋混凝土，含運費、人行道面層，鋪面磚(高壓混凝土磚)、場鑄混凝土280kgf/cm2，抿石子花台，H20xW15cm、工區結構物及設施復原，復原，設施復舊、排水管溝，礫石溝，H＜400mm，W=200mm，含排水管、景觀灌溉，自動給水閥，閥組、品質管理，試驗規範及標準，遊戲場檢驗、品質管理，CNS，土木工程及建築類檢驗，A3045混凝土圓柱試體抗壓強度之檢驗法、品質管理，試驗規範及標準，鐵金屬冶煉類檢驗，G2160不銹鋼包層鋼檢驗法</text:p>
          </table:table-cell>
          <table:table-cell office:value-type="string" table:style-name="ce23">
            <text:p>因變更設計，修正工期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2" table:style-name="ce21">
            <text:p>12</text:p>
          </table:table-cell>
          <table:table-cell office:value-type="string" table:style-name="ce14">
            <text:p>榮光、致遠公園整建工程(G-110-09-110147)</text:p>
            <text:p/>
          </table:table-cell>
          <table:table-cell office:value-type="string" table:style-name="ce23">
            <text:p>榮光、致遠公園</text:p>
          </table:table-cell>
          <table:table-cell office:value-type="string" table:style-name="ce23">
            <text:p>工程告示牌及工地標誌，工程告示牌，鋁質，長120x寬75cm、施工圍籬，組合式活動，2.4m ≦高度、開挖臨時覆蓋板及其支撐，舖設鋼板臨時作為舖面用，厚15mm、施工警告燈號、基地及路幅開挖，未含運費，(機械挖，0.7～0.79m3開挖機)、既有滲透井清淤(含運棄)、臨時設施，雜項工程，新舊工程銜接復舊(榮光公園)、原木地坪(新設結構層)、座椅TYPE A(結構更新)、既有涼亭/牌坊清整及油漆粉刷(含高空作業車、牌坊裂縫修補等)、滲透井化妝蓋板65x65cm(上鋪卵石)、管線材料設備，綠色PVC電線 600V <text:s/>2.0mm2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3" table:style-name="ce21">
            <text:p>13</text:p>
          </table:table-cell>
          <table:table-cell office:value-type="string" table:style-name="ce14">
            <text:p>110年特色兒童遊戲場改善工程(G-110-09-110148)</text:p>
            <text:p/>
          </table:table-cell>
          <table:table-cell office:value-type="string" table:style-name="ce23">
            <text:p>南昌公園、永昌公園、糖廍文化園區公園、大稻埕公園</text:p>
          </table:table-cell>
          <table:table-cell office:value-type="string" table:style-name="ce23">
            <text:p>工程告示牌及工地標誌，工程告示牌、工程告示牌及工地標誌，柔性告示牌，鋁質、餘方自行處理(含水土保持)，總重15t傾卸貨車、品質管理，教育訓練及督導稽核費、勞工安全衛生，其它安全衛生設施、產品，職業安全衛生，保護器材，身體，反光背心、施工安全衛生及管理，安全衛生管理，教育訓練之規劃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4" table:style-name="ce21">
            <text:p>14</text:p>
          </table:table-cell>
          <table:table-cell office:value-type="string" table:style-name="ce14">
            <text:p>花博公園新生園區臺北玫瑰園擴建二期工程(G-110-09-110149)</text:p>
            <text:p/>
          </table:table-cell>
          <table:table-cell office:value-type="string" table:style-name="ce23">
            <text:p>中山區花博公園新生園區</text:p>
          </table:table-cell>
          <table:table-cell office:value-type="string" table:style-name="ce23">
            <text:p>機械拆除，鋼筋混凝土，未含運費、餘方自行處理(含水土保持)，總重15t傾卸貨車、地下排水，透水管包複濾網，D=150mm，含接頭，含開挖、回填透水材料及包覆非織物等、噴花地坪面層花紋，含模具製作及放樣、花崗石溝蓋板，W=70cm、機房屋頂及牆面更新、廣場照明設備，崁燈，含安裝、道路照明，路燈，用電申請，含既設回路清查檢測繪製暨檢測資料登錄及回報、臨時設施，雜項工程，新舊工程銜接復舊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5" table:style-name="ce21">
            <text:p>15</text:p>
          </table:table-cell>
          <table:table-cell office:value-type="string" table:style-name="ce14">
            <text:p>蘭興、克強公園整建改善工程(G-110-09-110151)</text:p>
            <text:p/>
          </table:table-cell>
          <table:table-cell office:value-type="string" table:style-name="ce23">
            <text:p>克強路10巷底、磺溪街55巷</text:p>
          </table:table-cell>
          <table:table-cell office:value-type="string" table:style-name="ce23">
            <text:p>工程告示牌及工地標誌，工程告示牌，鋁質，長300*寬170cm、機械拆除，設施物移設，流動廁所(1組)、景石(1組)、禁行機車告示牌(含安裝)、兒童遊戲場設備，滑梯組合遊具A、廣場照明設備，新設景觀高燈、道路照明，路燈，線燈、照明控制開關，新設分電箱"L2"、照明控制開關，新設分電箱"L3"、道路照明，量測作業，管線資料格式製作、道路照明，量測作業，管線資料格式製作、PVC管線(含耗材及五金另料)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6" table:style-name="ce21">
            <text:p>16</text:p>
          </table:table-cell>
          <table:table-cell office:value-type="string" table:style-name="ce14">
            <text:p>109年兒童遊戲場及附屬設施改善統包工程(110年續約)</text:p>
            <text:p>(G-109-09-109043-1)</text:p>
          </table:table-cell>
          <table:table-cell office:value-type="string" table:style-name="ce23">
            <text:p>松山區慶城、敦化、大同區玉泉及萬華區錦德等4座公園兒童遊戲場</text:p>
          </table:table-cell>
          <table:table-cell office:value-type="string" table:style-name="ce23">
            <text:p>產品,簡易式格網圍籬,組合式活動,1.8m≦高度＜2.1m、無障礙旋轉盤、共融式恐龍造型遊具組、造型恐龍蛋休憩椅、新增水泥地坪、1.5cm造型人工草皮、曲型單槓、7.5cm布丁緩衝地墊、原有遊具及告示牌等拆除後自行處理、森林塔塔屋遊具組、共融式旋轉椅、4cm軟質緩衝地墊、體健設施遷移至業主指定位置、兒童遊戲場設備及鋪面現場檢查(出具檢測報告四份)、產品，職業安全衛生，保護器材，身體，反光背心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7" table:style-name="ce21">
            <text:p>17</text:p>
          </table:table-cell>
          <table:table-cell office:value-type="string" table:style-name="ce14">
            <text:p>興國(中山46號)公園擴建工程(G-110-09-110143)</text:p>
          </table:table-cell>
          <table:table-cell office:value-type="string" table:style-name="ce23">
            <text:p>中山區</text:p>
          </table:table-cell>
          <table:table-cell office:value-type="string" table:style-name="ce23">
            <text:p>施工圍籬，組合式活動，2.4m ≦高度，含防溢座、工程告示牌及工地標誌，柔性告示牌、臨時設施，工程用電、瀝青混凝土面層刨除，厚5cm，刨除機2.2m寬、原有公園設施拆除及清運、人工草皮+SBR橡膠顆粒(T=11cm)、無縫地墊(T=14+1cm)、鋼籠座椅牆收邊、造型抿石子座椅牆、三向轉換扶手柱、組合遊具-雙人鞦韆(H=3M)、移植，咖啡樹，80cm≦冠幅＜150cm，80cm≦植株高度＜150cm、RCP管配管另料及接頭(含不織布)、給水配管工程專業技術工資、二次戶外不銹鋼防水烤漆控制櫃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8" table:style-name="ce21">
            <text:p>18</text:p>
          </table:table-cell>
          <table:table-cell office:value-type="string" table:style-name="ce14">
            <text:p>海光公園整建改善工程(G-110-09-110155)</text:p>
          </table:table-cell>
          <table:table-cell office:value-type="string" table:style-name="ce23">
            <text:p>臺北市士林區</text:p>
          </table:table-cell>
          <table:table-cell office:value-type="string" table:style-name="ce23">
            <text:p>施工測量，放樣，平面測量、廢棄物運離工地及棄置，一般廢棄物清運處理費(B8類)、兒童遊具遷移及安裝、塑木座椅沿用(小)，混凝土固定座、彩色橡膠顆粒鋪面，無縫，t=3cm(透水)、移植，喬木類移植，15cm≦米高直徑＜20cm、彩葉山漆莖，25≦ 高度＜30㎝，20≦寬度＜25cm、滲透陰井(內徑40×40×100㎝)，含蓋板、結構用混凝土，預拌，140kgf/cm2、人工安裝及運費、產品，照明燈具，PVC管E管41mmψ(1-1/2"),含尼龍繩及安裝工資、PVC管線(含耗材及五金另料)、水泥漆，牆面油漆&lt;一底一度&gt;</text:p>
          </table:table-cell>
          <table:table-cell office:value-type="string" table:style-name="ce23">
            <text:p>雨水儲存槽經設計多次送審，水利局均未核准，此工項屬要徑，直接影響其他工進，故延誤進度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19" table:style-name="ce21">
            <text:p>19</text:p>
          </table:table-cell>
          <table:table-cell office:value-type="string" table:style-name="ce14">
            <text:p>110年艋舺公園星象廣場工程(G-110-09-110158)</text:p>
          </table:table-cell>
          <table:table-cell office:value-type="string" table:style-name="ce23">
            <text:p>萬華區艋舺公園</text:p>
          </table:table-cell>
          <table:table-cell office:value-type="string" table:style-name="ce23">
            <text:p>工程告示牌及工地標誌，工程告示牌、臨時設施，臨時水電費、石材及鋪設，(鋪設3cm厚花崗石材，配合現場高程順平鋪貼)、導線管，硬質聚氯乙烯塑膠管，標稱16mm，厚2.7mm(4分管PVC電管4分管,B16管,管厚2.7m/m,管徑22m/m)(4m)、室內配線、配電線路裝修技術工，地下室電纜支撐架安裝工資、產品，職業安全衛生，保護器材，身體，反光背心、施工警告燈號，閃光燈號，折舊，(LED閃光燈號，太陽能供電式移動型電源，折舊)、品質管理，教育訓練之規劃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20" table:style-name="ce21">
            <text:p>20</text:p>
          </table:table-cell>
          <table:table-cell office:value-type="string" table:style-name="ce14">
            <text:p>捷運圓山站至民族西路段線形公園景觀優化工程(G-110-09-110159)</text:p>
          </table:table-cell>
          <table:table-cell office:value-type="string" table:style-name="ce23">
            <text:p>捷運圓山站至民族西路段線形公園</text:p>
          </table:table-cell>
          <table:table-cell office:value-type="string" table:style-name="ce23">
            <text:p>工程告示牌，長120x寬75cm、工地臨時建築設施，貨櫃屋(2只，租用)、工地拆除，拆除材料回收利用與儲存(公園告示牌拆除並繳回)、工地拆除，拆除材料回收利用與儲存(既有燈具拆卸並移設或繳回)、金屬製品，捷運立柱裝飾包覆板(金屬板-圖案)，製作及安裝(含基礎)、金屬製品，捷運立柱裝飾包覆板(金屬網)，製作及安裝(含基礎)、工具箱，製作及安裝，LxWxH=60x80x150cm,實木面板，鍍鋅鋼結構，烤漆色另訂、集水陰井, 內徑60*60*H100cm；細目型鍍鋅格柵蓋;上方鋪不織布及碎石(深&gt;10cm)、路燈就近遷移(不含重新配線及基座重作)、生產體力工，臨時指揮執勤人員費、職業安全衛生(夜間照明燈具，500W含伸縮角架)、品質管理，試驗規範及標準，化學工業類檢驗，氟碳烤漆膜厚檢驗(含附著性試驗)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21" table:style-name="ce21">
            <text:p>21</text:p>
          </table:table-cell>
          <table:table-cell office:value-type="string" table:style-name="ce14">
            <text:p>110年度福順等4座公園兒童遊戲場設施統包工程(G-110-09-110145)</text:p>
          </table:table-cell>
          <table:table-cell office:value-type="string" table:style-name="ce23">
            <text:p>士林區</text:p>
          </table:table-cell>
          <table:table-cell office:value-type="string" table:style-name="ce23">
            <text:p>工程告示牌及工地標誌，工程告示牌、設計規劃構想說明願景圖、原有遊具及設施拆除、原地墊拆除、面鋪人工草(3.5cm複合草)、橡膠顆粒斜收邊、原有遊具及設施拆除、原水泥座椅移置、橡膠顆粒斜坡、原地墊拆除、環境保護，工地清潔費、平面式塑膠警示帶，聚氯乙烯(PVC)，寬度=200mm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Titles" table:cell-range-address="附件二.$A$1:附件二.$IV$4" table:base-cell-address="附件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75P0">
      <number:number number:decimal-places="2" number:min-integer-digits="1" number:grouping="true"/>
      <number:text> </number:text>
    </number:number-style>
    <number:number-style style:name="N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5P0"/>
    </number:number-style>
    <number:number-style style:name="N83P0">
      <number:number number:decimal-places="2" number:min-integer-digits="1" number:grouping="true"/>
      <number:text> </number:text>
    </number:number-style>
    <number:number-style style:name="N83">
      <number:text>(</number:text>
      <number:number number:decimal-places="2" number:min-integer-digits="1" number:grouping="true"/>
      <number:text>)</number:text>
      <style:map style:condition="value()&gt;=0" style:apply-style-name="N83P0"/>
    </number:number-style>
    <number:number-style style:name="N85P0">
      <number:number number:decimal-places="1" number:min-integer-digits="1" number:grouping="true"/>
      <number:text> </number:text>
    </number:number-style>
    <number:number-style style:name="N85">
      <number:text>(</number:text>
      <number:number number:decimal-places="1" number:min-integer-digits="1" number:grouping="true"/>
      <number:text>)</number:text>
      <style:map style:condition="value()&gt;=0" style:apply-style-name="N85P0"/>
    </number:number-style>
    <number:number-style style:name="N96P0">
      <number:text> </number:text>
      <number:number number:decimal-places="2" number:min-integer-digits="1" number:grouping="true"/>
      <number:text> </number:text>
    </number:number-style>
    <number:number-style style:name="N96P1">
      <number:text>-</number:text>
      <number:number number:decimal-places="2" number:min-integer-digits="1" number:grouping="true"/>
      <number:text> </number:text>
    </number:number-style>
    <number:text-style style:name="N96P2">
      <number:text> - </number:text>
    </number:text-style>
    <number:text-style style:name="N96">
      <number:text> </number:text>
      <number:text-content/>
      <number:text> </number:text>
      <style:map style:condition="value()&gt;0" style:apply-style-name="N96P0"/>
      <style:map style:condition="value()&lt;0" style:apply-style-name="N96P1"/>
      <style:map style:condition="value()=0" style:apply-style-name="N96P2"/>
    </number:text-style>
    <number:number-style style:name="N97">
      <number:number number:decimal-places="1" number:min-integer-digits="1" number:grouping="true"/>
      <number:text> </number:text>
    </number:number-style>
    <number:number-style style:name="N98">
      <number:number number:decimal-places="2" number:min-integer-digits="1" number:grouping="true"/>
      <number:text> </number:text>
    </number:number-style>
    <number:number-style style:name="N99P0">
      <number:text> </number:text>
      <number:number number:decimal-places="1" number:min-integer-digits="1" number:grouping="true"/>
      <number:text> </number:text>
    </number:number-style>
    <number:number-style style:name="N99P1">
      <number:text>-</number:text>
      <number:number number:decimal-places="1" number:min-integer-digits="1" number:grouping="true"/>
      <number:text> </number:text>
    </number:number-style>
    <number:number-style style:name="N9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99">
      <number:text> </number:text>
      <number:text-content/>
      <number:text> </number:text>
      <style:map style:condition="value()&gt;0" style:apply-style-name="N99P0"/>
      <style:map style:condition="value()&lt;0" style:apply-style-name="N99P1"/>
      <style:map style:condition="value()=0" style:apply-style-name="N9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page-number>1</text:page-number><text:span text:style-name="T1">頁</text:span>-<text:span text:style-name="T1">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bc</meta:initial-creator>
    <dc:creator>陳怡如</dc:creator>
    <meta:creation-date>2002-10-23T02:52:34Z</meta:creation-date>
    <dc:date>2022-03-02T03:56:31Z</dc:date>
    <meta:print-date>2022-02-09T09:08:41Z</meta:print-date>
  </office:meta>
</office:document-meta>
</file>