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7mm"/>
    </style:style>
    <style:style style:name="co2" style:family="table-column">
      <style:table-column-properties fo:break-before="auto" style:column-width="11.41mm"/>
    </style:style>
    <style:style style:name="co3" style:family="table-column">
      <style:table-column-properties fo:break-before="auto" style:column-width="10.99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24.75mm"/>
    </style:style>
    <style:style style:name="co8" style:family="table-column">
      <style:table-column-properties fo:break-before="auto" style:column-width="14.8mm"/>
    </style:style>
    <style:style style:name="co9" style:family="table-column">
      <style:table-column-properties fo:break-before="auto" style:column-width="14.59mm"/>
    </style:style>
    <style:style style:name="co10" style:family="table-column">
      <style:table-column-properties fo:break-before="auto" style:column-width="16.7mm"/>
    </style:style>
    <style:style style:name="co11" style:family="table-column">
      <style:table-column-properties fo:break-before="auto" style:column-width="23.05mm"/>
    </style:style>
    <style:style style:name="co12" style:family="table-column">
      <style:table-column-properties fo:break-before="auto" style:column-width="21.36mm"/>
    </style:style>
    <style:style style:name="co13" style:family="table-column">
      <style:table-column-properties fo:break-before="auto" style:column-width="13.95mm"/>
    </style:style>
    <style:style style:name="co14" style:family="table-column">
      <style:table-column-properties fo:break-before="auto" style:column-width="14.16mm"/>
    </style:style>
    <style:style style:name="co15" style:family="table-column">
      <style:table-column-properties fo:break-before="auto" style:column-width="12.05mm"/>
    </style:style>
    <style:style style:name="co16" style:family="table-column">
      <style:table-column-properties fo:break-before="auto" style:column-width="12.26mm"/>
    </style:style>
    <style:style style:name="co17" style:family="table-column">
      <style:table-column-properties fo:break-before="auto" style:column-width="20.3mm"/>
    </style:style>
    <style:style style:name="co18" style:family="table-column">
      <style:table-column-properties fo:break-before="auto" style:column-width="22.84mm"/>
    </style:style>
    <style:style style:name="co19" style:family="table-column">
      <style:table-column-properties fo:break-before="auto" style:column-width="18.61mm"/>
    </style:style>
    <style:style style:name="co20" style:family="table-column">
      <style:table-column-properties fo:break-before="auto" style:column-width="21.78mm"/>
    </style:style>
    <style:style style:name="co21" style:family="table-column">
      <style:table-column-properties fo:break-before="auto" style:column-width="17.76mm"/>
    </style:style>
    <style:style style:name="co22" style:family="table-column">
      <style:table-column-properties fo:break-before="auto" style:column-width="16.07mm"/>
    </style:style>
    <style:style style:name="co23" style:family="table-column">
      <style:table-column-properties fo:break-before="auto" style:column-width="73.64mm"/>
    </style:style>
    <style:style style:name="co24" style:family="table-column">
      <style:table-column-properties fo:break-before="auto" style:column-width="55.44mm"/>
    </style:style>
    <style:style style:name="co25" style:family="table-column">
      <style:table-column-properties fo:break-before="auto" style:column-width="144.97mm"/>
    </style:style>
    <style:style style:name="co26" style:family="table-column">
      <style:table-column-properties fo:break-before="auto" style:column-width="64.96mm"/>
    </style:style>
    <style:style style:name="co27" style:family="table-column">
      <style:table-column-properties fo:break-before="auto" style:column-width="19.0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92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22.8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24.34mm" fo:break-before="page" style:use-optimal-row-height="false"/>
    </style:style>
    <style:style style:name="ro13" style:family="table-row">
      <style:table-row-properties style:row-height="24.34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43.82mm" fo:break-before="auto" style:use-optimal-row-height="false"/>
    </style:style>
    <style:style style:name="ro16" style:family="table-row">
      <style:table-row-properties style:row-height="48.9mm" fo:break-before="auto" style:use-optimal-row-height="false"/>
    </style:style>
    <style:style style:name="ro17" style:family="table-row">
      <style:table-row-properties style:row-height="66.04mm" fo:break-before="auto" style:use-optimal-row-height="false"/>
    </style:style>
    <style:style style:name="ro18" style:family="table-row">
      <style:table-row-properties style:row-height="35.98mm" fo:break-before="auto" style:use-optimal-row-height="false"/>
    </style:style>
    <style:style style:name="ro19" style:family="table-row">
      <style:table-row-properties style:row-height="39.16mm" fo:break-before="auto" style:use-optimal-row-height="false"/>
    </style:style>
    <style:style style:name="ro20" style:family="table-row">
      <style:table-row-properties style:row-height="38.52mm" fo:break-before="auto" style:use-optimal-row-height="false"/>
    </style:style>
    <style:style style:name="ta1" style:family="table" style:master-page-name="PageStyle_5f_公園改善">
      <style:table-properties table:display="true" style:writing-mode="lr-tb"/>
    </style:style>
    <style:style style:name="ta2" style:family="table" style:master-page-name="PageStyle_5f_附件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bold" style:font-name-asian="標楷體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20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20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bold" style:font-name-asian="標楷體" style:font-size-asian="9pt" style:font-style-asian="italic" style:font-weight-asian="bold" style:font-size-complex="9pt" style:font-style-complex="italic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bold" style:font-name-asian="標楷體" style:font-size-asian="9pt" style:font-style-asian="italic" style:font-weight-asian="bold" style:font-size-complex="9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bold" style:font-name-asian="標楷體" style:font-size-asian="9pt" style:font-style-asian="italic" style:font-weight-asian="bold" style:font-size-complex="9pt" style:font-style-complex="italic" style:font-weight-complex="bold"/>
    </style:style>
    <style:style style:name="ce9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會計統計年報89下半年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會計統計年報89下半年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會計統計年報89下半年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會計統計年報89下半年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會計統計年報89下半年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會計統計年報89下半年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會計統計年報89下半年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會計統計年報89下半年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會計統計年報89下半年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cc99ff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園改善" table:style-name="ta1" table:print-ranges="公園改善.A1:公園改善.Z3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4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3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1" table:default-cell-style-name="ce14"/>
        <table:table-column table:style-name="co21" table:default-cell-style-name="ce14"/>
        <table:table-column table:style-name="co22" table:default-cell-style-name="ce14"/>
        <table:table-column table:style-name="co19" table:number-columns-repeated="231" table:default-cell-style-name="ce14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公開類</text:p>
            </table:table-cell>
            <table:table-cell table:style-name="ce15" table:number-columns-repeated="2"/>
            <table:table-cell table:style-name="ce35"/>
            <table:table-cell table:style-name="ce15" table:number-columns-repeated="12"/>
            <table:table-cell table:style-name="ce1" office:value-type="string" calcext:value-type="string" table:number-columns-spanned="3" table:number-rows-spanned="2">
              <text:p>編製機關</text:p>
            </table:table-cell>
            <table:covered-table-cell table:number-columns-repeated="2" table:style-name="ce29"/>
            <table:table-cell table:style-name="ce72" office:value-type="string" calcext:value-type="string" table:number-columns-spanned="7" table:number-rows-spanned="1">
              <text:p>公園路燈工程管理處、<text:span text:style-name="T1"> </text:span></text:p>
            </table:table-cell>
            <table:covered-table-cell table:number-columns-repeated="6" table:style-name="ce78"/>
            <table:table-cell table:style-name="ce100" table:number-columns-repeated="998"/>
          </table:table-row>
          <table:table-row table:style-name="ro2">
            <table:covered-table-cell table:style-name="ce2"/>
            <table:table-cell table:style-name="ce16" table:number-columns-spanned="3" table:number-rows-spanned="1"/>
            <table:covered-table-cell table:number-columns-repeated="2" table:style-name="ce16"/>
            <table:table-cell table:style-name="ce16" table:number-columns-repeated="11"/>
            <table:table-cell table:style-name="ce70"/>
            <table:covered-table-cell table:number-columns-repeated="3" table:style-name="ce2"/>
            <table:table-cell table:style-name="ce73" office:value-type="string" calcext:value-type="string" table:number-columns-spanned="7" table:number-rows-spanned="1">
              <text:p>  <text:span text:style-name="T3">水利工程處</text:span></text:p>
            </table:table-cell>
            <table:covered-table-cell table:number-columns-repeated="6" table:style-name="ce78"/>
            <table:table-cell table:style-name="ce100" table:number-columns-repeated="998"/>
          </table:table-row>
          <table:table-row table:style-name="ro3">
            <table:table-cell table:style-name="ce1" office:value-type="string" calcext:value-type="string">
              <text:p>月<text:span text:style-name="T1">    </text:span><text:span text:style-name="T2">報</text:span></text:p>
            </table:table-cell>
            <table:table-cell table:style-name="ce17" office:value-type="string" calcext:value-type="string" table:number-columns-spanned="3" table:number-rows-spanned="1">
              <text:p>次月10日前編報</text:p>
            </table:table-cell>
            <table:covered-table-cell table:style-name="ce28"/>
            <table:covered-table-cell table:style-name="ce17"/>
            <table:table-cell table:style-name="ce4" table:number-columns-repeated="11"/>
            <table:table-cell table:style-name="ce71"/>
            <table:table-cell table:style-name="ce1" office:value-type="string" calcext:value-type="string" table:number-columns-spanned="3" table:number-rows-spanned="1">
              <text:p>表<text:span text:style-name="T1">    </text:span><text:span text:style-name="T2">號</text:span></text:p>
            </table:table-cell>
            <table:covered-table-cell table:number-columns-repeated="2" table:style-name="ce29"/>
            <table:table-cell table:style-name="ce74" office:value-type="string" calcext:value-type="string" table:number-columns-spanned="7" table:number-rows-spanned="1">
              <text:p>20535-07-01-02</text:p>
            </table:table-cell>
            <table:covered-table-cell table:number-columns-repeated="5" table:style-name="ce29"/>
            <table:covered-table-cell table:style-name="ce29" office:value-type="string" calcext:value-type="string">
              <text:p>2354-09-01-01</text:p>
            </table:covered-table-cell>
            <table:table-cell table:style-name="ce100" table:number-columns-repeated="998"/>
          </table:table-row>
          <table:table-row table:style-name="ro3">
            <table:table-cell table:style-name="ce3" office:value-type="string" calcext:value-type="string" table:number-columns-spanned="26" table:number-rows-spanned="1">
              <text:p>臺北市公園綠地改善工程</text:p>
            </table:table-cell>
            <table:covered-table-cell table:number-columns-repeated="24" table:style-name="ce18"/>
            <table:covered-table-cell table:style-name="ce96"/>
            <table:table-cell table:style-name="ce100" table:number-columns-repeated="998"/>
          </table:table-row>
          <table:table-row table:style-name="ro3">
            <table:table-cell table:style-name="ce4" office:value-type="string" calcext:value-type="string" table:number-columns-spanned="26" table:number-rows-spanned="1">
              <text:p>中華民國 <text:s/>111 年 3 月</text:p>
            </table:table-cell>
            <table:covered-table-cell table:number-columns-repeated="24" table:style-name="ce19"/>
            <table:covered-table-cell table:style-name="ce97"/>
            <table:table-cell table:style-name="ce100" table:number-columns-repeated="998"/>
          </table:table-row>
          <table:table-row table:style-name="ro4">
            <table:table-cell table:style-name="ce5" office:value-type="string" calcext:value-type="string" table:number-columns-spanned="1" table:number-rows-spanned="3">
              <text:p>工程名稱</text:p>
            </table:table-cell>
            <table:table-cell table:style-name="ce20" office:value-type="string" calcext:value-type="string" table:number-columns-spanned="1" table:number-rows-spanned="3">
              <text:p>公園地址</text:p>
            </table:table-cell>
            <table:table-cell table:style-name="ce20" office:value-type="string" calcext:value-type="string" table:number-columns-spanned="1" table:number-rows-spanned="3">
              <text:p>預算</text:p>
              <text:p>年度</text:p>
            </table:table-cell>
            <table:table-cell table:style-name="ce20" office:value-type="string" calcext:value-type="string">
              <text:p>工程費</text:p>
            </table:table-cell>
            <table:table-cell table:style-name="ce20" office:value-type="string" calcext:value-type="string" table:number-columns-spanned="15" table:number-rows-spanned="1">
              <text:p>土木工程</text:p>
            </table:table-cell>
            <table:covered-table-cell table:number-columns-repeated="14" table:style-name="ce29"/>
            <table:table-cell table:style-name="ce75" office:value-type="string" calcext:value-type="string" table:number-columns-spanned="2" table:number-rows-spanned="1">
              <text:p>園 藝 工 程</text:p>
            </table:table-cell>
            <table:covered-table-cell table:style-name="ce75"/>
            <table:table-cell table:style-name="ce20" office:value-type="string" calcext:value-type="string" table:number-columns-spanned="3" table:number-rows-spanned="1">
              <text:p>工期</text:p>
            </table:table-cell>
            <table:covered-table-cell table:number-columns-repeated="2" table:style-name="ce85"/>
            <table:table-cell table:style-name="ce89" office:value-type="string" calcext:value-type="string" table:number-columns-spanned="2" table:number-rows-spanned="1">
              <text:p>施工</text:p>
              <text:p>進度</text:p>
            </table:table-cell>
            <table:covered-table-cell table:style-name="ce89"/>
            <table:table-cell table:style-name="ce101" table:number-columns-repeated="998"/>
          </table:table-row>
          <table:table-row table:style-name="ro5">
            <table:covered-table-cell table:style-name="ce6"/>
            <table:covered-table-cell table:number-columns-repeated="2" table:style-name="ce21"/>
            <table:table-cell table:style-name="ce36"/>
            <table:table-cell table:style-name="ce36" office:value-type="string" calcext:value-type="string">
              <text:p>廣場</text:p>
            </table:table-cell>
            <table:table-cell table:style-name="ce36" office:value-type="string" calcext:value-type="string">
              <text:p>遊戲</text:p>
              <text:p>地坪</text:p>
            </table:table-cell>
            <table:table-cell table:style-name="ce36" office:value-type="string" calcext:value-type="string">
              <text:p>園路</text:p>
              <text:p>人行道</text:p>
            </table:table-cell>
            <table:table-cell table:style-name="ce36" office:value-type="string" calcext:value-type="string">
              <text:p>座椅</text:p>
            </table:table-cell>
            <table:table-cell table:style-name="ce36" office:value-type="string" calcext:value-type="string">
              <text:p>涼亭</text:p>
            </table:table-cell>
            <table:table-cell table:style-name="ce36" office:value-type="string" calcext:value-type="string">
              <text:p>花架</text:p>
            </table:table-cell>
            <table:table-cell table:style-name="ce65" office:value-type="string" calcext:value-type="string">
              <text:p>欄杆</text:p>
              <text:p/>
            </table:table-cell>
            <table:table-cell table:style-name="ce36" office:value-type="string" calcext:value-type="string">
              <text:p>排水溝</text:p>
            </table:table-cell>
            <table:table-cell table:style-name="ce36" office:value-type="string" calcext:value-type="string">
              <text:p>游泳池</text:p>
            </table:table-cell>
            <table:table-cell table:style-name="ce36" office:value-type="string" calcext:value-type="string">
              <text:p>園燈</text:p>
            </table:table-cell>
            <table:table-cell table:style-name="ce36" office:value-type="string" calcext:value-type="string">
              <text:p>兒童</text:p>
              <text:p>遊具</text:p>
            </table:table-cell>
            <table:table-cell table:style-name="ce36" office:value-type="string" calcext:value-type="string">
              <text:p>體健 <text:s text:c="3"/>設施</text:p>
            </table:table-cell>
            <table:table-cell table:style-name="ce36" office:value-type="string" calcext:value-type="string">
              <text:p>球場</text:p>
              <text:p><text:span text:style-name="T5">(</text:span><text:span text:style-name="T6">運動場</text:span><text:span text:style-name="T7">)</text:span></text:p>
            </table:table-cell>
            <table:table-cell table:style-name="ce36" office:value-type="string" calcext:value-type="string">
              <text:p>無障礙</text:p>
              <text:p>坡道</text:p>
            </table:table-cell>
            <table:table-cell table:style-name="ce65" office:value-type="string" calcext:value-type="string">
              <text:p>其他</text:p>
            </table:table-cell>
            <table:table-cell table:style-name="ce36" office:value-type="string" calcext:value-type="string">
              <text:p>舖植</text:p>
              <text:p>草皮</text:p>
            </table:table-cell>
            <table:table-cell table:style-name="ce36" office:value-type="string" calcext:value-type="string">
              <text:p>栽植</text:p>
              <text:p>樹花木</text:p>
            </table:table-cell>
            <table:table-cell table:style-name="ce79" office:value-type="string" calcext:value-type="string">
              <text:p>開工</text:p>
              <text:p/>
            </table:table-cell>
            <table:table-cell table:style-name="ce79" office:value-type="string" calcext:value-type="string">
              <text:p>預定 <text:s text:c="6"/>完工</text:p>
            </table:table-cell>
            <table:table-cell table:style-name="ce79" office:value-type="string" calcext:value-type="string">
              <text:p>實際</text:p>
              <text:p>完工</text:p>
            </table:table-cell>
            <table:table-cell table:style-name="ce79" office:value-type="string" calcext:value-type="string">
              <text:p>預定</text:p>
              <text:p>進度</text:p>
            </table:table-cell>
            <table:table-cell table:style-name="ce98" office:value-type="string" calcext:value-type="string">
              <text:p>實際</text:p>
              <text:p>進度</text:p>
            </table:table-cell>
            <table:table-cell table:style-name="ce101" table:number-columns-repeated="998"/>
          </table:table-row>
          <table:table-row table:style-name="ro6">
            <table:covered-table-cell table:style-name="ce7"/>
            <table:covered-table-cell table:style-name="ce22"/>
            <table:covered-table-cell table:style-name="ce29"/>
            <table:table-cell table:style-name="ce37" office:value-type="string" calcext:value-type="string">
              <text:p>(<text:span text:style-name="T3">千元</text:span><text:span text:style-name="T4">)</text:span></text:p>
            </table:table-cell>
            <table:table-cell table:style-name="ce37" office:value-type="string" calcext:value-type="string">
              <text:p>(<text:span text:style-name="T3">平方</text:span></text:p>
              <text:p><text:span text:style-name="T3">公尺</text:span><text:span text:style-name="T4">)</text:span></text:p>
            </table:table-cell>
            <table:table-cell table:style-name="ce37" office:value-type="string" calcext:value-type="string">
              <text:p>(<text:span text:style-name="T3">平方</text:span></text:p>
              <text:p><text:span text:style-name="T3">公尺</text:span><text:span text:style-name="T4">)</text:span></text:p>
            </table:table-cell>
            <table:table-cell table:style-name="ce37" office:value-type="string" calcext:value-type="string">
              <text:p>(<text:span text:style-name="T3">平方</text:span></text:p>
              <text:p><text:span text:style-name="T3">公尺</text:span><text:span text:style-name="T4">)</text:span></text:p>
            </table:table-cell>
            <table:table-cell table:style-name="ce37" office:value-type="string" calcext:value-type="string">
              <text:p>(<text:span text:style-name="T3">座</text:span><text:span text:style-name="T4">)</text:span></text:p>
            </table:table-cell>
            <table:table-cell table:style-name="ce37" office:value-type="string" calcext:value-type="string">
              <text:p>(<text:span text:style-name="T3">座</text:span><text:span text:style-name="T4">)</text:span></text:p>
            </table:table-cell>
            <table:table-cell table:style-name="ce37" office:value-type="string" calcext:value-type="string">
              <text:p>(<text:span text:style-name="T3">處</text:span><text:span text:style-name="T4">)</text:span></text:p>
            </table:table-cell>
            <table:table-cell table:style-name="ce66" office:value-type="string" calcext:value-type="string">
              <text:p>(<text:span text:style-name="T3">公尺</text:span><text:span text:style-name="T4">)</text:span></text:p>
            </table:table-cell>
            <table:table-cell table:style-name="ce66" office:value-type="string" calcext:value-type="string">
              <text:p>(<text:span text:style-name="T3">公尺</text:span><text:span text:style-name="T4">)</text:span></text:p>
            </table:table-cell>
            <table:table-cell table:style-name="ce37" office:value-type="string" calcext:value-type="string">
              <text:p>(<text:span text:style-name="T3">處</text:span><text:span text:style-name="T4">)</text:span></text:p>
            </table:table-cell>
            <table:table-cell table:style-name="ce37" office:value-type="string" calcext:value-type="string">
              <text:p>(<text:span text:style-name="T3">座</text:span><text:span text:style-name="T4">)</text:span></text:p>
            </table:table-cell>
            <table:table-cell table:style-name="ce37" office:value-type="string" calcext:value-type="string">
              <text:p>(<text:span text:style-name="T3">座</text:span><text:span text:style-name="T4">)</text:span></text:p>
            </table:table-cell>
            <table:table-cell table:style-name="ce37" office:value-type="string" calcext:value-type="string">
              <text:p>(<text:span text:style-name="T3">座</text:span><text:span text:style-name="T4">)</text:span></text:p>
            </table:table-cell>
            <table:table-cell table:style-name="ce37" office:value-type="string" calcext:value-type="string">
              <text:p>(<text:span text:style-name="T3">處</text:span><text:span text:style-name="T4">)</text:span></text:p>
            </table:table-cell>
            <table:table-cell table:style-name="ce37" office:value-type="string" calcext:value-type="string">
              <text:p>(<text:span text:style-name="T3">座</text:span><text:span text:style-name="T4">)</text:span></text:p>
            </table:table-cell>
            <table:table-cell table:style-name="ce66"/>
            <table:table-cell table:style-name="ce37" office:value-type="string" calcext:value-type="string">
              <text:p>(<text:span text:style-name="T3">平方</text:span></text:p>
              <text:p><text:span text:style-name="T3">公尺</text:span><text:span text:style-name="T4">)</text:span></text:p>
            </table:table-cell>
            <table:table-cell table:style-name="ce37" office:value-type="string" calcext:value-type="string">
              <text:p>(<text:span text:style-name="T3">株</text:span><text:span text:style-name="T4">)</text:span></text:p>
            </table:table-cell>
            <table:table-cell table:number-columns-repeated="3" table:style-name="ce80" office:value-type="string" calcext:value-type="string">
              <text:p>年月</text:p>
            </table:table-cell>
            <table:table-cell table:style-name="ce90" office:value-type="string" calcext:value-type="string">
              <text:p>(%)</text:p>
            </table:table-cell>
            <table:table-cell table:style-name="ce99" office:value-type="string" calcext:value-type="string">
              <text:p>(%)</text:p>
            </table:table-cell>
            <table:table-cell table:number-columns-repeated="998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23"/>
          <table:table-cell table:style-name="ce30"/>
          <table:table-cell table:style-name="ce38" table:formula="of:=SUM([.D10:.D30])" office:value-type="float" office:value="452614.266" calcext:value-type="float">
            <text:p>452,614 </text:p>
          </table:table-cell>
          <table:table-cell table:style-name="ce48" table:formula="of:=SUM([.E10:.E30])" office:value-type="float" office:value="6555.29" calcext:value-type="float">
            <text:p>6,555.29 </text:p>
          </table:table-cell>
          <table:table-cell table:style-name="ce57" table:formula="of:=SUM([.F10:.F30])" office:value-type="float" office:value="5671.8" calcext:value-type="float">
            <text:p>5,671.8 </text:p>
          </table:table-cell>
          <table:table-cell table:style-name="ce48" table:formula="of:=SUM([.G10:.G30])" office:value-type="float" office:value="22920.04" calcext:value-type="float">
            <text:p>22,920.04 </text:p>
          </table:table-cell>
          <table:table-cell table:style-name="ce57" table:formula="of:=SUM([.H10:.H30])" office:value-type="float" office:value="249.2" calcext:value-type="float">
            <text:p>249.2 </text:p>
          </table:table-cell>
          <table:table-cell table:style-name="ce38" table:formula="of:=SUM([.I10:.I30])" office:value-type="float" office:value="3" calcext:value-type="float">
            <text:p>3 </text:p>
          </table:table-cell>
          <table:table-cell table:style-name="ce38" table:formula="of:=SUM([.J10:.J30])" office:value-type="float" office:value="1" calcext:value-type="float">
            <text:p>1 </text:p>
          </table:table-cell>
          <table:table-cell table:style-name="ce48" table:formula="of:=SUM([.K10:.K30])" office:value-type="float" office:value="517.27" calcext:value-type="float">
            <text:p>517.27 </text:p>
          </table:table-cell>
          <table:table-cell table:style-name="ce48" table:formula="of:=SUM([.L10:.L30])" office:value-type="float" office:value="428.74" calcext:value-type="float">
            <text:p>428.74 </text:p>
          </table:table-cell>
          <table:table-cell table:style-name="ce38" table:formula="of:=SUM([.M10:.M30])" office:value-type="float" office:value="0" calcext:value-type="float">
            <text:p>0 </text:p>
          </table:table-cell>
          <table:table-cell table:style-name="ce38" table:formula="of:=SUM([.N10:.N30])" office:value-type="float" office:value="228" calcext:value-type="float">
            <text:p>228 </text:p>
          </table:table-cell>
          <table:table-cell table:style-name="ce38" table:formula="of:=SUM([.O10:.O30])" office:value-type="float" office:value="53" calcext:value-type="float">
            <text:p>53 </text:p>
          </table:table-cell>
          <table:table-cell table:style-name="ce38" table:formula="of:=SUM([.P10:.P30])" office:value-type="float" office:value="13" calcext:value-type="float">
            <text:p>13 </text:p>
          </table:table-cell>
          <table:table-cell table:style-name="ce38" table:formula="of:=SUM([.Q10:.Q30])" office:value-type="float" office:value="1" calcext:value-type="float">
            <text:p>1 </text:p>
          </table:table-cell>
          <table:table-cell table:style-name="ce38" table:formula="of:=SUM([.R10:.R30])" office:value-type="float" office:value="7" calcext:value-type="float">
            <text:p>7 </text:p>
          </table:table-cell>
          <table:table-cell table:style-name="ce48"/>
          <table:table-cell table:style-name="ce48" table:formula="of:=SUM([.T10:.T30])" office:value-type="float" office:value="13950.889" calcext:value-type="float">
            <text:p>13,950.89 </text:p>
          </table:table-cell>
          <table:table-cell table:style-name="ce38" table:formula="of:=SUM([.U10:.U30])" office:value-type="float" office:value="287527" calcext:value-type="float">
            <text:p>287,527 </text:p>
          </table:table-cell>
          <table:table-cell table:style-name="ce38" table:number-columns-repeated="5"/>
          <table:table-cell table:number-columns-repeated="998"/>
        </table:table-row>
        <table:table-row table:style-name="ro8">
          <table:table-cell table:style-name="ce9" office:value-type="string" calcext:value-type="string">
            <text:p>敦中公園整體更新工程(G-110-09-110139)</text:p>
            <text:p/>
          </table:table-cell>
          <table:table-cell table:style-name="ce24" office:value-type="string" office:string-value="如附件二(1)" calcext:value-type="string">
            <text:p><text:s/>如附件二(1)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9" office:value-type="float" office:value="970" calcext:value-type="float">
            <text:p>970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59" office:value-type="string" office:string-value="-" calcext:value-type="string">
            <text:p><text:s/>- </text:p>
          </table:table-cell>
          <table:table-cell table:number-columns-repeated="11" table:style-name="ce49" office:value-type="string" office:string-value="-" calcext:value-type="string">
            <text:p><text:s/>- </text:p>
          </table:table-cell>
          <table:table-cell table:style-name="ce24" office:value-type="string" office:string-value="如附件二(1)" calcext:value-type="string">
            <text:p><text:s/>如附件二(1)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81" office:value-type="string" calcext:value-type="string">
            <text:p>110.07.20</text:p>
          </table:table-cell>
          <table:table-cell table:style-name="ce86" office:value-type="string" calcext:value-type="string">
            <text:p>111.03.15</text:p>
          </table:table-cell>
          <table:table-cell table:style-name="ce81" office:value-type="string" calcext:value-type="string">
            <text:p>111.03.10</text:p>
          </table:table-cell>
          <table:table-cell table:number-columns-repeated="2" table:style-name="ce91" office:value-type="percentage" office:value="1" calcext:value-type="percentage">
            <text:p>100.00%</text:p>
          </table:table-cell>
          <table:table-cell table:style-name="ce102" table:number-columns-repeated="998"/>
        </table:table-row>
        <table:table-row table:style-name="ro8">
          <table:table-cell table:style-name="ce9" office:value-type="string" calcext:value-type="string">
            <text:p>109年兒童遊戲場及附屬設施改善統包工程(110年續約)</text:p>
            <text:p>(G-109-09-109043-1)</text:p>
          </table:table-cell>
          <table:table-cell table:style-name="ce24" office:value-type="string" office:string-value="如附件二(2)" calcext:value-type="string">
            <text:p><text:s/>如附件二(2)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40" office:value-type="float" office:value="19850" calcext:value-type="float">
            <text:p>19,850</text:p>
          </table:table-cell>
          <table:table-cell table:style-name="ce50" office:value-type="float" office:value="104" calcext:value-type="float">
            <text:p><text:s/>104 </text:p>
          </table:table-cell>
          <table:table-cell table:style-name="ce50" table:formula="of:=197+151+152+315+58+19+122+98+61" office:value-type="float" office:value="1173" calcext:value-type="float">
            <text:p><text:s/>1,17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0" table:formula="of:=1" office:value-type="float" office:value="1" calcext:value-type="float">
            <text:p><text:s/>1 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4" office:value-type="string" office:string-value="如附件二(2)" calcext:value-type="string">
            <text:p><text:s/>如附件二(2)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81" office:value-type="string" calcext:value-type="string">
            <text:p>110.09.03</text:p>
          </table:table-cell>
          <table:table-cell table:style-name="ce86" office:value-type="string" calcext:value-type="string">
            <text:p>111.03.14</text:p>
          </table:table-cell>
          <table:table-cell table:style-name="ce81" office:value-type="string" calcext:value-type="string">
            <text:p>111.03.14</text:p>
          </table:table-cell>
          <table:table-cell table:number-columns-repeated="2" table:style-name="ce91" office:value-type="percentage" office:value="1" calcext:value-type="percentage">
            <text:p>100.00%</text:p>
          </table:table-cell>
          <table:table-cell table:style-name="ce102" table:number-columns-repeated="7"/>
          <table:table-cell table:style-name="ce104" table:number-columns-repeated="991"/>
        </table:table-row>
        <table:table-row table:style-name="ro8">
          <table:table-cell table:style-name="ce9" office:value-type="string" calcext:value-type="string">
            <text:p>110年度南港公園管理所所轄公園整建工程-南港、信義區公園整建工程(G-110-09-110133)</text:p>
          </table:table-cell>
          <table:table-cell table:style-name="ce24" office:value-type="string" office:string-value="如附件二(3)" calcext:value-type="string">
            <text:p><text:s/>如附件二(3)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41" office:value-type="float" office:value="13327" calcext:value-type="float">
            <text:p>13,327 </text:p>
          </table:table-cell>
          <table:table-cell table:style-name="ce51" office:value-type="float" office:value="1824" calcext:value-type="float">
            <text:p><text:s/>1,824 </text:p>
          </table:table-cell>
          <table:table-cell table:style-name="ce51" office:value-type="float" office:value="321" calcext:value-type="float">
            <text:p><text:s/>321 </text:p>
          </table:table-cell>
          <table:table-cell table:style-name="ce49" office:value-type="float" office:value="1169" calcext:value-type="float">
            <text:p><text:s/>1,169 </text:p>
          </table:table-cell>
          <table:table-cell table:style-name="ce51" office:value-type="float" office:value="10" calcext:value-type="float">
            <text:p><text:s/>1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49" office:value-type="float" office:value="13" calcext:value-type="float">
            <text:p><text:s/>1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4" office:value-type="string" office:string-value="如附件二(3)" calcext:value-type="string">
            <text:p><text:s/>如附件二(3)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81" office:value-type="string" calcext:value-type="string">
            <text:p>110.06.01</text:p>
          </table:table-cell>
          <table:table-cell table:style-name="ce86" office:value-type="string" calcext:value-type="string">
            <text:p>111.03.10</text:p>
          </table:table-cell>
          <table:table-cell table:style-name="ce81" office:value-type="string" calcext:value-type="string">
            <text:p>111.03.10</text:p>
          </table:table-cell>
          <table:table-cell table:number-columns-repeated="2" table:style-name="ce91" office:value-type="percentage" office:value="1" calcext:value-type="percentage">
            <text:p>100.00%</text:p>
          </table:table-cell>
          <table:table-cell table:style-name="ce102" table:number-columns-repeated="7"/>
          <table:table-cell table:style-name="ce104" table:number-columns-repeated="991"/>
        </table:table-row>
        <table:table-row table:style-name="ro8">
          <table:table-cell table:style-name="ce9" office:value-type="string" calcext:value-type="string">
            <text:p>110年度南港公園管理所所轄公園整建工程-文山區公園整建工程(G-110-09-110134)</text:p>
          </table:table-cell>
          <table:table-cell table:style-name="ce24" office:value-type="string" office:string-value="如附件二(4)" calcext:value-type="string">
            <text:p><text:s/>如附件二(4)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9" office:value-type="float" office:value="11607" calcext:value-type="float">
            <text:p>11,60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8" calcext:value-type="float">
            <text:p><text:s/>88 </text:p>
          </table:table-cell>
          <table:table-cell table:style-name="ce60" office:value-type="float" office:value="1542" calcext:value-type="float">
            <text:p>1,54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59" calcext:value-type="float">
            <text:p><text:s/>59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4" office:value-type="string" office:string-value="如附件二(4)" calcext:value-type="string">
            <text:p><text:s/>如附件二(4)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81" office:value-type="string" calcext:value-type="string">
            <text:p>110.06.28</text:p>
          </table:table-cell>
          <table:table-cell table:style-name="ce81" office:value-type="string" calcext:value-type="string">
            <text:p>111.03.31</text:p>
          </table:table-cell>
          <table:table-cell table:style-name="ce81" office:value-type="string" calcext:value-type="string">
            <text:p>111.03.14</text:p>
          </table:table-cell>
          <table:table-cell table:number-columns-repeated="2" table:style-name="ce91" office:value-type="percentage" office:value="1" calcext:value-type="percentage">
            <text:p>100.00%</text:p>
          </table:table-cell>
          <table:table-cell table:style-name="ce102" table:number-columns-repeated="998"/>
        </table:table-row>
        <table:table-row table:style-name="ro8">
          <table:table-cell table:style-name="ce9" office:value-type="string" calcext:value-type="string">
            <text:p>臺北市市政大樓及市府周邊景觀改善工程(G-110-09-110004)</text:p>
          </table:table-cell>
          <table:table-cell table:style-name="ce24" office:value-type="string" office:string-value="如附件二(5)" calcext:value-type="string">
            <text:p><text:s/>如附件二(5)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9" office:value-type="float" office:value="156825" calcext:value-type="float">
            <text:p>156,825 </text:p>
          </table:table-cell>
          <table:table-cell table:style-name="ce52" office:value-type="float" office:value="1709.4" calcext:value-type="float">
            <text:p>1,709.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2" table:formula="of:=618.4+1856.7+2344.7+667.8+6.7" office:value-type="float" office:value="5494.3" calcext:value-type="float">
            <text:p>5,494.3 </text:p>
          </table:table-cell>
          <table:table-cell table:style-name="ce49" office:value-type="float" office:value="13" calcext:value-type="float">
            <text:p><text:s/>1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2" office:value-type="float" office:value="211.7" calcext:value-type="float">
            <text:p>211.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3" calcext:value-type="float">
            <text:p><text:s/>4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24" office:value-type="string" office:string-value="如附件二(5)" calcext:value-type="string">
            <text:p><text:s/>如附件二(5) </text:p>
          </table:table-cell>
          <table:table-cell table:style-name="ce52" office:value-type="float" office:value="3536.6" calcext:value-type="float">
            <text:p>3,536.6 </text:p>
          </table:table-cell>
          <table:table-cell table:style-name="ce49" office:value-type="float" office:value="157159" calcext:value-type="float">
            <text:p><text:s/>157,159 </text:p>
          </table:table-cell>
          <table:table-cell table:style-name="ce81" office:value-type="string" calcext:value-type="string">
            <text:p>110.01.18</text:p>
          </table:table-cell>
          <table:table-cell table:style-name="ce81" office:value-type="string" calcext:value-type="string">
            <text:p>111.10.03</text:p>
          </table:table-cell>
          <table:table-cell table:style-name="ce81" office:value-type="string" calcext:value-type="string">
            <text:p>施工中</text:p>
          </table:table-cell>
          <table:table-cell table:style-name="ce91" office:value-type="percentage" office:value="0.5927" calcext:value-type="percentage">
            <text:p>59.27%</text:p>
          </table:table-cell>
          <table:table-cell table:style-name="ce91" office:value-type="percentage" office:value="0.6082" calcext:value-type="percentage">
            <text:p>60.82%</text:p>
          </table:table-cell>
          <table:table-cell table:style-name="ce102" table:number-columns-repeated="7"/>
          <table:table-cell table:style-name="ce104" table:number-columns-repeated="991"/>
        </table:table-row>
        <table:table-row table:style-name="ro8">
          <table:table-cell table:style-name="ce9" office:value-type="string" calcext:value-type="string">
            <text:p>110年度花卉試驗中心所轄公園整建工程-內湖區公園整建工程(G-110-09-110138)</text:p>
            <text:p/>
          </table:table-cell>
          <table:table-cell table:style-name="ce24" office:value-type="string" office:string-value="如附件二(6)" calcext:value-type="string">
            <text:p><text:s/>如附件二(6)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41" office:value-type="float" office:value="10082.962" calcext:value-type="float">
            <text:p>10,08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2" office:value-type="float" office:value="522.4" calcext:value-type="float">
            <text:p>522.4 </text:p>
          </table:table-cell>
          <table:table-cell table:style-name="ce59" office:value-type="float" office:value="373" calcext:value-type="float">
            <text:p><text:s/>373.00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1" office:value-type="float" office:value="29" calcext:value-type="float">
            <text:p><text:s/>29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53" calcext:value-type="float">
            <text:p><text:s/>53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24" office:value-type="string" office:string-value="如附件二(6)" calcext:value-type="string">
            <text:p><text:s/>如附件二(6)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81" office:value-type="string" calcext:value-type="string">
            <text:p>110.07.22</text:p>
          </table:table-cell>
          <table:table-cell table:style-name="ce86" office:value-type="string" calcext:value-type="string">
            <text:p>111.04.07</text:p>
          </table:table-cell>
          <table:table-cell table:style-name="ce81" office:value-type="string" calcext:value-type="string">
            <text:p>施工中</text:p>
          </table:table-cell>
          <table:table-cell table:style-name="ce91" office:value-type="percentage" office:value="0.983" calcext:value-type="percentage">
            <text:p>98.30%</text:p>
          </table:table-cell>
          <table:table-cell table:style-name="ce91" office:value-type="percentage" office:value="0.9961" calcext:value-type="percentage">
            <text:p>99.61%</text:p>
          </table:table-cell>
          <table:table-cell table:style-name="ce102" table:number-columns-repeated="998"/>
        </table:table-row>
        <table:table-row table:style-name="ro8">
          <table:table-cell table:style-name="ce9" office:value-type="string" calcext:value-type="string">
            <text:p>110年特色兒童遊戲場改善工程(G-110-09-110148)</text:p>
            <text:p/>
          </table:table-cell>
          <table:table-cell table:style-name="ce24" office:value-type="string" office:string-value="如附件二(7)" calcext:value-type="string">
            <text:p><text:s/>如附件二(7)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41" office:value-type="float" office:value="21922" calcext:value-type="float">
            <text:p>21,922 </text:p>
          </table:table-cell>
          <table:table-cell table:style-name="ce51" table:formula="of:=0" office:value-type="float" office:value="0" calcext:value-type="float">
            <text:p><text:s/>- </text:p>
          </table:table-cell>
          <table:table-cell table:style-name="ce51" table:formula="of:=308.83+281.1+153.06" office:value-type="float" office:value="742.99" calcext:value-type="float">
            <text:p><text:s/>743 </text:p>
          </table:table-cell>
          <table:table-cell table:style-name="ce61" table:formula="of:=0" office:value-type="float" office:value="0" calcext:value-type="float">
            <text:p><text:s/>- </text:p>
          </table:table-cell>
          <table:table-cell table:style-name="ce51" table:formula="of:=5+3+4+4" office:value-type="float" office:value="16" calcext:value-type="float">
            <text:p><text:s/>16 </text:p>
          </table:table-cell>
          <table:table-cell table:style-name="ce51" table:formula="of:=0" office:value-type="float" office:value="0" calcext:value-type="float">
            <text:p><text:s/>- </text:p>
          </table:table-cell>
          <table:table-cell table:style-name="ce51" table:formula="of:=0" office:value-type="float" office:value="0" calcext:value-type="float">
            <text:p><text:s/>- </text:p>
          </table:table-cell>
          <table:table-cell table:style-name="ce51" table:formula="of:=0+15.68+33.99" office:value-type="float" office:value="49.67" calcext:value-type="float">
            <text:p><text:s/>50 </text:p>
          </table:table-cell>
          <table:table-cell table:style-name="ce67" table:formula="of:=33.98+8+23" office:value-type="float" office:value="64.98" calcext:value-type="float">
            <text:p>65.0 </text:p>
          </table:table-cell>
          <table:table-cell table:style-name="ce51" table:formula="of:=0" office:value-type="float" office:value="0" calcext:value-type="float">
            <text:p><text:s/>- </text:p>
          </table:table-cell>
          <table:table-cell table:style-name="ce51" table:formula="of:=0" office:value-type="float" office:value="0" calcext:value-type="float">
            <text:p><text:s/>- </text:p>
          </table:table-cell>
          <table:table-cell table:style-name="ce51" table:formula="of:=3+3+6+1" office:value-type="float" office:value="13" calcext:value-type="float">
            <text:p><text:s/>13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49" table:formula="of:=0" office:value-type="float" office:value="0" calcext:value-type="float">
            <text:p><text:s/>- </text:p>
          </table:table-cell>
          <table:table-cell table:style-name="ce49" table:formula="of:=0" office:value-type="float" office:value="0" calcext:value-type="float">
            <text:p><text:s/>- </text:p>
          </table:table-cell>
          <table:table-cell table:style-name="ce24" office:value-type="string" office:string-value="如附件二(7)" calcext:value-type="string">
            <text:p><text:s/>如附件二(7)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81" office:value-type="string" calcext:value-type="string">
            <text:p>110.08.17 <text:s/></text:p>
          </table:table-cell>
          <table:table-cell table:style-name="ce81" office:value-type="string" calcext:value-type="string">
            <text:p>111.04.17 </text:p>
          </table:table-cell>
          <table:table-cell table:style-name="ce81" office:value-type="string" calcext:value-type="string">
            <text:p>施工中</text:p>
          </table:table-cell>
          <table:table-cell table:style-name="ce92" office:value-type="percentage" office:value="0.4877" calcext:value-type="percentage">
            <text:p>48.77%</text:p>
          </table:table-cell>
          <table:table-cell table:style-name="ce92" office:value-type="percentage" office:value="0.5104" calcext:value-type="percentage">
            <text:p>51.04%</text:p>
          </table:table-cell>
          <table:table-cell table:style-name="ce102" table:number-columns-repeated="7"/>
          <table:table-cell table:style-name="ce104" table:number-columns-repeated="991"/>
        </table:table-row>
        <table:table-row table:style-name="ro8">
          <table:table-cell table:style-name="ce9" office:value-type="string" calcext:value-type="string">
            <text:p>蘭興、克強公園整建改善工程(G-110-09-110151)</text:p>
            <text:p/>
          </table:table-cell>
          <table:table-cell table:style-name="ce24" office:value-type="string" office:string-value="如附件二(8)" calcext:value-type="string">
            <text:p><text:s/>如附件二(8)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40" office:value-type="float" office:value="56872.668" calcext:value-type="float">
            <text:p>56,873</text:p>
          </table:table-cell>
          <table:table-cell table:style-name="ce52" office:value-type="float" office:value="691.2" calcext:value-type="float">
            <text:p>691.2 </text:p>
          </table:table-cell>
          <table:table-cell table:style-name="ce52" office:value-type="float" office:value="904.8" calcext:value-type="float">
            <text:p>904.8 </text:p>
          </table:table-cell>
          <table:table-cell table:style-name="ce52" office:value-type="float" office:value="2929.3" calcext:value-type="float">
            <text:p>2,929.3 </text:p>
          </table:table-cell>
          <table:table-cell table:style-name="ce50" office:value-type="float" office:value="170.2" calcext:value-type="float">
            <text:p><text:s/>17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2" office:value-type="float" office:value="3.4" calcext:value-type="float">
            <text:p>3.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4" office:value-type="string" office:string-value="如附件二(8)" calcext:value-type="string">
            <text:p><text:s/>如附件二(8) </text:p>
          </table:table-cell>
          <table:table-cell table:style-name="ce50" office:value-type="float" office:value="5242" calcext:value-type="float">
            <text:p><text:s/>5,242 </text:p>
          </table:table-cell>
          <table:table-cell table:style-name="ce50" office:value-type="float" office:value="57821" calcext:value-type="float">
            <text:p><text:s/>57,821 </text:p>
          </table:table-cell>
          <table:table-cell table:style-name="ce81" office:value-type="string" calcext:value-type="string">
            <text:p>110.08.27</text:p>
          </table:table-cell>
          <table:table-cell table:style-name="ce81" office:value-type="string" calcext:value-type="string">
            <text:p>111.05.20</text:p>
          </table:table-cell>
          <table:table-cell table:style-name="ce81" office:value-type="string" calcext:value-type="string">
            <text:p>施工中</text:p>
          </table:table-cell>
          <table:table-cell table:style-name="ce93" office:value-type="percentage" office:value="0.5312" calcext:value-type="percentage">
            <text:p>53.12%</text:p>
          </table:table-cell>
          <table:table-cell table:style-name="ce91" office:value-type="percentage" office:value="0.648" calcext:value-type="percentage">
            <text:p>64.80%</text:p>
          </table:table-cell>
          <table:table-cell table:style-name="ce102" table:number-columns-repeated="7"/>
          <table:table-cell table:style-name="ce104" table:number-columns-repeated="991"/>
        </table:table-row>
        <table:table-row table:style-name="ro8">
          <table:table-cell table:style-name="ce9" office:value-type="string" calcext:value-type="string">
            <text:p>興國(中山46號)公園擴建工程(G-110-09-110143)</text:p>
          </table:table-cell>
          <table:table-cell table:style-name="ce24" office:value-type="string" office:string-value="如附件二(9)" calcext:value-type="string">
            <text:p><text:s/>如附件二(9)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40" office:value-type="float" office:value="38395.559" calcext:value-type="float">
            <text:p>38,396</text:p>
          </table:table-cell>
          <table:table-cell table:style-name="ce53" office:value-type="float" office:value="571.89" calcext:value-type="float">
            <text:p><text:s/>571.89 </text:p>
          </table:table-cell>
          <table:table-cell table:style-name="ce53" office:value-type="float" office:value="531.51" calcext:value-type="float">
            <text:p><text:s/>531.51 </text:p>
          </table:table-cell>
          <table:table-cell table:style-name="ce59" table:formula="of:=415.28+1208.64" office:value-type="float" office:value="1623.92" calcext:value-type="float">
            <text:p><text:s/>1,623.9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24" office:value-type="string" office:string-value="如附件二(9)" calcext:value-type="string">
            <text:p><text:s/>如附件二(9) </text:p>
          </table:table-cell>
          <table:table-cell table:style-name="ce76" office:value-type="float" office:value="3594.289" calcext:value-type="float">
            <text:p><text:s/>3,594.29 </text:p>
          </table:table-cell>
          <table:table-cell table:style-name="ce50" office:value-type="float" office:value="109" calcext:value-type="float">
            <text:p><text:s/>109 </text:p>
          </table:table-cell>
          <table:table-cell table:style-name="ce81" office:value-type="string" calcext:value-type="string">
            <text:p>110.09.27</text:p>
          </table:table-cell>
          <table:table-cell table:style-name="ce81" office:value-type="string" calcext:value-type="string">
            <text:p>111.05.28</text:p>
          </table:table-cell>
          <table:table-cell table:style-name="ce81" office:value-type="string" calcext:value-type="string">
            <text:p>施工中</text:p>
          </table:table-cell>
          <table:table-cell table:style-name="ce93" office:value-type="percentage" office:value="0.2512" calcext:value-type="percentage">
            <text:p>25.12%</text:p>
          </table:table-cell>
          <table:table-cell table:style-name="ce93" office:value-type="percentage" office:value="0.2668" calcext:value-type="percentage">
            <text:p>26.68%</text:p>
          </table:table-cell>
          <table:table-cell table:style-name="ce102" table:number-columns-repeated="7"/>
          <table:table-cell table:style-name="ce104" table:number-columns-repeated="991"/>
        </table:table-row>
        <table:table-row table:style-name="ro9">
          <table:table-cell table:style-name="ce10" office:value-type="string" calcext:value-type="string">
            <text:p>填表</text:p>
          </table:table-cell>
          <table:table-cell table:style-name="ce25"/>
          <table:table-cell table:style-name="ce11"/>
          <table:table-cell table:style-name="ce42" office:value-type="string" calcext:value-type="string">
            <text:p>審核</text:p>
          </table:table-cell>
          <table:table-cell table:style-name="ce10"/>
          <table:table-cell table:style-name="ce11" table:number-columns-repeated="2"/>
          <table:table-cell table:style-name="ce10"/>
          <table:table-cell table:style-name="ce15"/>
          <table:table-cell table:style-name="ce35" office:value-type="string" calcext:value-type="string" table:number-columns-spanned="2" table:number-rows-spanned="1">
            <text:p>業務主管人員</text:p>
            <text:p/>
            <text:p>主辦統計人員</text:p>
          </table:table-cell>
          <table:covered-table-cell table:style-name="ce35"/>
          <table:table-cell table:style-name="ce11"/>
          <table:table-cell table:style-name="ce15" table:number-columns-spanned="2" table:number-rows-spanned="1"/>
          <table:covered-table-cell table:style-name="ce15"/>
          <table:table-cell table:style-name="ce11" table:number-columns-repeated="3"/>
          <table:table-cell table:style-name="ce11" office:value-type="string" calcext:value-type="string" table:number-columns-spanned="4" table:number-rows-spanned="1">
            <text:p>機關首長</text:p>
          </table:table-cell>
          <table:covered-table-cell table:number-columns-repeated="3" table:style-name="ce11"/>
          <table:table-cell table:style-name="ce11"/>
          <table:table-cell table:style-name="ce87" office:value-type="string" calcext:value-type="string" table:number-columns-spanned="4" table:number-rows-spanned="1">
            <text:p>中華民國111年4月1日編製 </text:p>
          </table:table-cell>
          <table:covered-table-cell table:number-columns-repeated="3" table:style-name="ce87"/>
          <table:table-cell table:style-name="ce11" table:number-columns-repeated="2"/>
          <table:table-cell table:style-name="ce103" table:number-columns-repeated="996"/>
        </table:table-row>
        <table:table-row table:style-name="ro10">
          <table:table-cell table:style-name="ce11" office:value-type="string" calcext:value-type="string">
            <text:p>資料來源：公園路燈工程管理處</text:p>
          </table:table-cell>
          <table:table-cell table:style-name="ce26"/>
          <table:table-cell table:style-name="ce11"/>
          <table:table-cell table:style-name="ce42"/>
          <table:table-cell table:style-name="ce11" table:number-columns-repeated="24"/>
          <table:table-cell table:style-name="ce103" table:number-columns-repeated="996"/>
        </table:table-row>
        <table:table-row table:style-name="ro11">
          <table:table-cell table:style-name="ce11" office:value-type="string" calcext:value-type="string">
            <text:p>填表說明：本表一式4份，1份送工務局統計室、1份送工務局督導科、1份送本處會計室、1份自存。</text:p>
          </table:table-cell>
          <table:table-cell table:style-name="ce11" table:number-columns-repeated="2"/>
          <table:table-cell table:style-name="ce42"/>
          <table:table-cell table:style-name="ce11" table:number-columns-repeated="22"/>
          <table:table-cell table:number-columns-repeated="998"/>
        </table:table-row>
        <table:table-row table:style-name="ro12">
          <table:table-cell table:style-name="ce9" office:value-type="string" calcext:value-type="string">
            <text:p>海光公園整建改善工程(G-110-09-110155)</text:p>
          </table:table-cell>
          <table:table-cell table:style-name="ce24" office:value-type="string" office:string-value="如附件二(10)" calcext:value-type="string">
            <text:p><text:s/>如附件二(10) </text:p>
          </table:table-cell>
          <table:table-cell table:style-name="ce32" office:value-type="float" office:value="110" calcext:value-type="float">
            <text:p><text:s/>110 </text:p>
          </table:table-cell>
          <table:table-cell table:style-name="ce43" office:value-type="float" office:value="34268" calcext:value-type="float">
            <text:p>34,268</text:p>
          </table:table-cell>
          <table:table-cell table:style-name="ce54" office:value-type="float" office:value="218" calcext:value-type="float">
            <text:p>218</text:p>
          </table:table-cell>
          <table:table-cell table:style-name="ce52" office:value-type="float" office:value="615.1" calcext:value-type="float">
            <text:p>615.1 </text:p>
          </table:table-cell>
          <table:table-cell table:style-name="ce52" office:value-type="float" office:value="550.7" calcext:value-type="float">
            <text:p>550.7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52" office:value-type="float" office:value="37.2" calcext:value-type="float">
            <text:p>37.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4" office:value-type="string" office:string-value="如附件二(10)" calcext:value-type="string">
            <text:p><text:s/>如附件二(10) </text:p>
          </table:table-cell>
          <table:table-cell table:style-name="ce77" office:value-type="float" office:value="1197" calcext:value-type="float">
            <text:p><text:s/>1,197 </text:p>
          </table:table-cell>
          <table:table-cell table:style-name="ce77" office:value-type="float" office:value="47032" calcext:value-type="float">
            <text:p><text:s/>47,032 </text:p>
          </table:table-cell>
          <table:table-cell table:style-name="ce81" office:value-type="string" calcext:value-type="string">
            <text:p>110.09.11</text:p>
          </table:table-cell>
          <table:table-cell table:style-name="ce81" office:value-type="string" calcext:value-type="string">
            <text:p>111.04.07</text:p>
          </table:table-cell>
          <table:table-cell table:style-name="ce81" office:value-type="string" calcext:value-type="string">
            <text:p>施工中</text:p>
          </table:table-cell>
          <table:table-cell table:style-name="ce93" office:value-type="percentage" office:value="0.3983" calcext:value-type="percentage">
            <text:p>39.83%</text:p>
          </table:table-cell>
          <table:table-cell table:style-name="ce91" office:value-type="percentage" office:value="0.3995" calcext:value-type="percentage">
            <text:p>39.95%</text:p>
          </table:table-cell>
          <table:table-cell table:style-name="ce102" table:number-columns-repeated="998"/>
        </table:table-row>
        <table:table-row table:style-name="ro13">
          <table:table-cell table:style-name="ce9" office:value-type="string" calcext:value-type="string">
            <text:p>110年艋舺公園星象廣場工程(G-110-09-110158)</text:p>
          </table:table-cell>
          <table:table-cell table:style-name="ce24" office:value-type="string" office:string-value="如附件二(11)" calcext:value-type="string">
            <text:p><text:s/>如附件二(11)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44" office:value-type="float" office:value="11456" calcext:value-type="float">
            <text:p>11,456</text:p>
          </table:table-cell>
          <table:table-cell table:style-name="ce50" office:value-type="float" office:value="315" calcext:value-type="float">
            <text:p><text:s/>3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1" table:style-name="ce50" office:value-type="float" office:value="0" calcext:value-type="float">
            <text:p><text:s/>- </text:p>
          </table:table-cell>
          <table:table-cell table:style-name="ce24" office:value-type="string" office:string-value="如附件二(11)" calcext:value-type="string">
            <text:p><text:s/>如附件二(11)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82" office:value-type="string" calcext:value-type="string">
            <text:p>110.10.22</text:p>
          </table:table-cell>
          <table:table-cell table:style-name="ce88" office:value-type="string" calcext:value-type="string">
            <text:p>111.04.12</text:p>
          </table:table-cell>
          <table:table-cell table:style-name="ce81" office:value-type="string" calcext:value-type="string">
            <text:p>施工中</text:p>
          </table:table-cell>
          <table:table-cell table:style-name="ce92" office:value-type="percentage" office:value="0.8572" calcext:value-type="percentage">
            <text:p>85.72%</text:p>
          </table:table-cell>
          <table:table-cell table:style-name="ce92" office:value-type="percentage" office:value="0.8964" calcext:value-type="percentage">
            <text:p>89.64%</text:p>
          </table:table-cell>
          <table:table-cell table:style-name="ce102" table:number-columns-repeated="998"/>
        </table:table-row>
        <table:table-row table:style-name="ro13">
          <table:table-cell table:style-name="ce12" office:value-type="string" calcext:value-type="string">
            <text:p>捷運圓山站至民族西路段線形公園景觀優化工程(G-110-09-110159)</text:p>
          </table:table-cell>
          <table:table-cell table:style-name="ce24" office:value-type="string" office:string-value="如附件二(12)" calcext:value-type="string">
            <text:p><text:s/>如附件二(12) </text:p>
          </table:table-cell>
          <table:table-cell table:style-name="ce33" office:value-type="float" office:value="110" calcext:value-type="float">
            <text:p><text:s/>110 </text:p>
          </table:table-cell>
          <table:table-cell table:style-name="ce45" office:value-type="float" office:value="28105.077" calcext:value-type="float">
            <text:p>28,105</text:p>
          </table:table-cell>
          <table:table-cell table:style-name="ce55" office:value-type="float" office:value="938" calcext:value-type="float">
            <text:p><text:s/>93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2" office:value-type="float" office:value="3328" calcext:value-type="float">
            <text:p><text:s/>3,328.00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159" calcext:value-type="float">
            <text:p><text:s/>159 </text:p>
          </table:table-cell>
          <table:table-cell table:style-name="ce68" office:value-type="float" office:value="10.8" calcext:value-type="float">
            <text:p><text:s/>1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0" calcext:value-type="float">
            <text:p><text:s/>20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24" office:value-type="string" office:string-value="如附件二(12)" calcext:value-type="string">
            <text:p><text:s/>如附件二(12) </text:p>
          </table:table-cell>
          <table:table-cell table:style-name="ce55" office:value-type="float" office:value="381" calcext:value-type="float">
            <text:p><text:s/>381 </text:p>
          </table:table-cell>
          <table:table-cell table:style-name="ce55" office:value-type="float" office:value="25406" calcext:value-type="float">
            <text:p><text:s/>25,406 </text:p>
          </table:table-cell>
          <table:table-cell table:style-name="ce83" office:value-type="string" calcext:value-type="string">
            <text:p>110.11.06</text:p>
          </table:table-cell>
          <table:table-cell table:style-name="ce83" office:value-type="string" calcext:value-type="string">
            <text:p>111.06.07</text:p>
          </table:table-cell>
          <table:table-cell table:style-name="ce83" office:value-type="string" calcext:value-type="string">
            <text:p>施工中</text:p>
          </table:table-cell>
          <table:table-cell table:style-name="ce94" office:value-type="percentage" office:value="0.2712" calcext:value-type="percentage">
            <text:p>27.12%</text:p>
          </table:table-cell>
          <table:table-cell table:style-name="ce94" office:value-type="percentage" office:value="0.3407" calcext:value-type="percentage">
            <text:p>34.07%</text:p>
          </table:table-cell>
          <table:table-cell table:number-columns-repeated="7"/>
          <table:table-cell table:style-name="ce102" table:number-columns-repeated="991"/>
        </table:table-row>
        <table:table-row table:style-name="ro13">
          <table:table-cell table:style-name="ce9" office:value-type="string" calcext:value-type="string">
            <text:p>110年度福順等4座公園兒童遊戲場設施統包工程(G-110-09-110145)</text:p>
          </table:table-cell>
          <table:table-cell table:style-name="ce24" office:value-type="string" office:string-value="如附件二(13)" calcext:value-type="string">
            <text:p><text:s/>如附件二(13)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40" office:value-type="float" office:value="7728" calcext:value-type="float">
            <text:p>7,728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59" calcext:value-type="float">
            <text:p><text:s/>559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24" office:value-type="string" office:string-value="如附件二(13)" calcext:value-type="string">
            <text:p><text:s/>如附件二(13)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81" office:value-type="string" calcext:value-type="string">
            <text:p>110.11.22</text:p>
          </table:table-cell>
          <table:table-cell table:style-name="ce86" office:value-type="string" calcext:value-type="string">
            <text:p>111.04.20</text:p>
          </table:table-cell>
          <table:table-cell table:style-name="ce81" office:value-type="string" calcext:value-type="string">
            <text:p>施工中</text:p>
          </table:table-cell>
          <table:table-cell table:number-columns-repeated="2" table:style-name="ce91" office:value-type="percentage" office:value="0.7603" calcext:value-type="percentage">
            <text:p>76.03%</text:p>
          </table:table-cell>
          <table:table-cell table:style-name="ce102" table:number-columns-repeated="998"/>
        </table:table-row>
        <table:table-row table:style-name="ro13">
          <table:table-cell table:style-name="ce12" office:value-type="string" calcext:value-type="string">
            <text:p>士林官邸公園房舍整修工程(G-111-09-111038)</text:p>
          </table:table-cell>
          <table:table-cell table:style-name="ce24" office:value-type="string" office:string-value="如附件二(14)" calcext:value-type="string">
            <text:p><text:s/>如附件二(14) 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45" office:value-type="float" office:value="7640" calcext:value-type="float">
            <text:p>7,640</text:p>
          </table:table-cell>
          <table:table-cell table:number-columns-repeated="14" table:style-name="ce55" office:value-type="float" office:value="0" calcext:value-type="float">
            <text:p><text:s/>- </text:p>
          </table:table-cell>
          <table:table-cell table:style-name="ce24" office:value-type="string" office:string-value="如附件二(14)" calcext:value-type="string">
            <text:p><text:s/>如附件二(14)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3" office:value-type="string" calcext:value-type="string">
            <text:p>111.03.03</text:p>
          </table:table-cell>
          <table:table-cell table:style-name="ce83" office:value-type="string" calcext:value-type="string">
            <text:p>111.06.30</text:p>
          </table:table-cell>
          <table:table-cell table:style-name="ce83" office:value-type="string" calcext:value-type="string">
            <text:p>施工中</text:p>
          </table:table-cell>
          <table:table-cell table:number-columns-repeated="2" table:style-name="ce94" office:value-type="percentage" office:value="0.0102" calcext:value-type="percentage">
            <text:p>1.02%</text:p>
          </table:table-cell>
          <table:table-cell table:number-columns-repeated="998"/>
        </table:table-row>
        <table:table-row table:style-name="ro13">
          <table:table-cell table:style-name="ce12" office:value-type="string" calcext:value-type="string">
            <text:p>111年度本市公園、廣場園路整平改善工程-南港公園管理所、青年公園管理所、園藝管理所所轄園路改善工程(G-111-09-111052)</text:p>
          </table:table-cell>
          <table:table-cell table:style-name="ce24" office:value-type="string" office:string-value="如附件二(15)" calcext:value-type="string">
            <text:p><text:s/>如附件二(15)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40" office:value-type="float" office:value="8723" calcext:value-type="float">
            <text:p>8,723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2506.94" calcext:value-type="float">
            <text:p><text:s/>2,506.94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2" office:value-type="float" office:value="5.5" calcext:value-type="float">
            <text:p>5.5 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style-name="ce24" office:value-type="string" office:string-value="如附件二(15)" calcext:value-type="string">
            <text:p><text:s/>如附件二(15)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81" office:value-type="string" calcext:value-type="string">
            <text:p>111.02.22</text:p>
          </table:table-cell>
          <table:table-cell table:style-name="ce81" office:value-type="string" calcext:value-type="string">
            <text:p>111.07.21</text:p>
          </table:table-cell>
          <table:table-cell table:style-name="ce81" office:value-type="string" calcext:value-type="string">
            <text:p>施工中</text:p>
          </table:table-cell>
          <table:table-cell table:number-columns-repeated="2" table:style-name="ce91" office:value-type="percentage" office:value="0.0072" calcext:value-type="percentage">
            <text:p>0.72%</text:p>
          </table:table-cell>
          <table:table-cell table:number-columns-repeated="7"/>
          <table:table-cell table:style-name="ce102" table:number-columns-repeated="991"/>
        </table:table-row>
        <table:table-row table:style-name="ro13">
          <table:table-cell table:style-name="ce12" office:value-type="string" calcext:value-type="string">
            <text:p>111年度本市公園、廣場園路整平改善工程-陽明山公園管理所暨花卉試驗中心所轄園路改善工程(G-111-09-111053)</text:p>
          </table:table-cell>
          <table:table-cell table:style-name="ce24" office:value-type="string" office:string-value="如附件二(16)" calcext:value-type="string">
            <text:p><text:s/>如附件二(16) 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45" office:value-type="float" office:value="6400" calcext:value-type="float">
            <text:p>6,400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2" office:value-type="float" office:value="1330.9" calcext:value-type="float">
            <text:p>1,330.9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2" office:value-type="float" office:value="98.6" calcext:value-type="float">
            <text:p>98.6 </text:p>
          </table:table-cell>
          <table:table-cell table:style-name="ce59" office:value-type="float" office:value="6.46" calcext:value-type="float">
            <text:p><text:s/>6.46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24" office:value-type="string" office:string-value="如附件二(16)" calcext:value-type="string">
            <text:p><text:s/>如附件二(16)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3" office:value-type="string" calcext:value-type="string">
            <text:p>111.02.23</text:p>
          </table:table-cell>
          <table:table-cell table:style-name="ce83" office:value-type="string" calcext:value-type="string">
            <text:p>111.07.22</text:p>
          </table:table-cell>
          <table:table-cell table:style-name="ce83" office:value-type="string" calcext:value-type="string">
            <text:p>施工中</text:p>
          </table:table-cell>
          <table:table-cell table:style-name="ce94" office:value-type="percentage" office:value="0.0328" calcext:value-type="percentage">
            <text:p>3.28%</text:p>
          </table:table-cell>
          <table:table-cell table:style-name="ce94" office:value-type="percentage" office:value="0.0369" calcext:value-type="percentage">
            <text:p>3.69%</text:p>
          </table:table-cell>
          <table:table-cell table:number-columns-repeated="998"/>
        </table:table-row>
        <table:table-row table:style-name="ro13">
          <table:table-cell table:style-name="ce12" office:value-type="string" calcext:value-type="string">
            <text:p>111年度本市公園、廣場園路整平改善工程-圓山公園管理所暨園藝工程隊所轄園路改善工程(G-111-09-111054)</text:p>
          </table:table-cell>
          <table:table-cell table:style-name="ce24" office:value-type="string" office:string-value="如附件二(17)" calcext:value-type="string">
            <text:p><text:s/>如附件二(17) 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45" office:value-type="float" office:value="8570" calcext:value-type="float">
            <text:p>8,570</text:p>
          </table:table-cell>
          <table:table-cell table:style-name="ce52" office:value-type="float" office:value="138.8" calcext:value-type="float">
            <text:p>138.8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62" office:value-type="float" office:value="1399.98" calcext:value-type="float">
            <text:p><text:s/>1,399.98 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3" table:style-name="ce55" office:value-type="string" office:string-value="-" calcext:value-type="string">
            <text:p><text:s/>- </text:p>
          </table:table-cell>
          <table:table-cell table:style-name="ce69" office:value-type="float" office:value="8.7" calcext:value-type="float">
            <text:p><text:s/>8.7 </text:p>
          </table:table-cell>
          <table:table-cell table:number-columns-repeated="6" table:style-name="ce55" office:value-type="string" office:string-value="-" calcext:value-type="string">
            <text:p><text:s/>- </text:p>
          </table:table-cell>
          <table:table-cell table:style-name="ce24" office:value-type="string" office:string-value="如附件二(17)" calcext:value-type="string">
            <text:p><text:s/>如附件二(17) </text:p>
          </table:table-cell>
          <table:table-cell table:number-columns-repeated="2" table:style-name="ce55" office:value-type="string" office:string-value="-" calcext:value-type="string">
            <text:p><text:s/>- </text:p>
          </table:table-cell>
          <table:table-cell table:style-name="ce83" office:value-type="string" calcext:value-type="string">
            <text:p>111.02.19</text:p>
          </table:table-cell>
          <table:table-cell table:style-name="ce83" office:value-type="string" calcext:value-type="string">
            <text:p>111.07.18</text:p>
          </table:table-cell>
          <table:table-cell table:style-name="ce83" office:value-type="string" calcext:value-type="string">
            <text:p>施工中</text:p>
          </table:table-cell>
          <table:table-cell table:style-name="ce94" office:value-type="percentage" office:value="0.0176" calcext:value-type="percentage">
            <text:p>1.76%</text:p>
          </table:table-cell>
          <table:table-cell table:style-name="ce94" office:value-type="percentage" office:value="0.0783" calcext:value-type="percentage">
            <text:p>7.83%</text:p>
          </table:table-cell>
          <table:table-cell table:number-columns-repeated="998"/>
        </table:table-row>
        <table:table-row table:style-name="ro13">
          <table:table-cell table:style-name="ce13" office:value-type="string" calcext:value-type="string">
            <text:p>111年度南港公園管理所所轄公園整建工程-南港區、信義區公園整建工程(G-111-09-111088)</text:p>
          </table:table-cell>
          <table:table-cell table:style-name="ce27" office:value-type="string" office:string-value="如附件二(18)" calcext:value-type="string">
            <text:p><text:s/>如附件二(18) </text:p>
          </table:table-cell>
          <table:table-cell table:style-name="ce34" office:value-type="float" office:value="111" calcext:value-type="float">
            <text:p><text:s/>111 </text:p>
          </table:table-cell>
          <table:table-cell table:style-name="ce46" office:value-type="float" office:value="9872" calcext:value-type="float">
            <text:p>9,872</text:p>
          </table:table-cell>
          <table:table-cell table:style-name="ce56" office:value-type="float" office:value="45" calcext:value-type="float">
            <text:p><text:s/>45.00 </text:p>
          </table:table-cell>
          <table:table-cell table:style-name="ce58" office:value-type="float" office:value="214" calcext:value-type="float">
            <text:p><text:s/>214 </text:p>
          </table:table-cell>
          <table:table-cell table:style-name="ce63" office:value-type="float" office:value="672" calcext:value-type="float">
            <text:p><text:s/>672.00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63" calcext:value-type="float">
            <text:p><text:s/>163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6" table:style-name="ce58" office:value-type="float" office:value="0" calcext:value-type="float">
            <text:p><text:s/>- </text:p>
          </table:table-cell>
          <table:table-cell table:style-name="ce27" office:value-type="string" office:string-value="如附件二(18)" calcext:value-type="string">
            <text:p><text:s/>如附件二(18)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111.03.09</text:p>
          </table:table-cell>
          <table:table-cell table:style-name="ce84" office:value-type="string" calcext:value-type="string">
            <text:p>111.08.05</text:p>
          </table:table-cell>
          <table:table-cell table:style-name="ce84" office:value-type="string" calcext:value-type="string">
            <text:p>施工中</text:p>
          </table:table-cell>
          <table:table-cell table:number-columns-repeated="2" table:style-name="ce95" office:value-type="percentage" office:value="0.02" calcext:value-type="percentage">
            <text:p>2.00%</text:p>
          </table:table-cell>
          <table:table-cell table:number-columns-repeated="7"/>
          <table:table-cell table:style-name="ce104" table:number-columns-repeated="991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園改善.$A$1" table:cell-range-address="$公園改善.$A$1:.$Z$31" table:range-usable-as="print-range"/>
          <table:named-range table:name="Excel_BuiltIn_Print_Titles" table:base-cell-address="$公園改善.$A$1" table:cell-range-address="$公園改善.$A$1:.$AMJ$8" table:range-usable-as="repeat-column repeat-row"/>
        </table:named-expressions>
      </table:table>
      <table:table table:name="附件二" table:style-name="ta2">
        <table:table-column table:style-name="co15" table:default-cell-style-name="ce109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26" table:default-cell-style-name="ce114"/>
        <table:table-column table:style-name="co27" table:number-columns-repeated="252" table:default-cell-style-name="ce114"/>
        <table:table-column table:style-name="co27" table:number-columns-repeated="767" table:default-cell-style-name="Default"/>
        <table:table-header-rows>
          <table:table-row table:style-name="ro14">
            <table:table-cell table:style-name="ce105" office:value-type="string" calcext:value-type="string">
              <text:p>附</text:p>
            </table:table-cell>
            <table:table-cell table:style-name="ce110" office:value-type="string" calcext:value-type="string">
              <text:p>件二</text:p>
            </table:table-cell>
            <table:table-cell table:style-name="ce110" table:number-columns-repeated="2"/>
            <table:table-cell table:style-name="ce115"/>
            <table:table-cell table:style-name="ce117" table:number-columns-repeated="1019"/>
          </table:table-row>
          <table:table-row table:style-name="ro14">
            <table:table-cell table:style-name="ce106"/>
            <table:table-cell table:style-name="ce111" office:value-type="string" calcext:value-type="string" table:number-columns-spanned="4" table:number-rows-spanned="1">
              <text:p>臺 北 市 公 園 綠 地 改 善<text:span text:style-name="T8"> </text:span><text:span text:style-name="T9">工 程</text:span></text:p>
            </table:table-cell>
            <table:covered-table-cell table:number-columns-repeated="3" table:style-name="ce115"/>
            <table:table-cell table:style-name="ce117" table:number-columns-repeated="1019"/>
          </table:table-row>
          <table:table-row table:style-name="ro10">
            <table:table-cell table:style-name="ce107" office:value-type="string" calcext:value-type="string" table:number-columns-spanned="5" table:number-rows-spanned="1">
              <text:p>中華民國 111 年 3 月 <text:s text:c="3"/></text:p>
            </table:table-cell>
            <table:covered-table-cell table:number-columns-repeated="4" table:style-name="ce107"/>
            <table:table-cell table:style-name="ce117" table:number-columns-repeated="1019"/>
          </table:table-row>
          <table:table-row table:style-name="ro10">
            <table:table-cell table:style-name="ce108" office:value-type="string" calcext:value-type="string">
              <text:p>項次</text:p>
            </table:table-cell>
            <table:table-cell table:style-name="ce112" office:value-type="string" calcext:value-type="string">
              <text:p>工 <text:s text:c="3"/>程 <text:s text:c="3"/>名 <text:s text:c="3"/>稱</text:p>
            </table:table-cell>
            <table:table-cell table:style-name="ce112" office:value-type="string" calcext:value-type="string">
              <text:p>公 <text:s text:c="4"/>園 <text:s text:c="4"/>地 <text:s text:c="6"/>址</text:p>
            </table:table-cell>
            <table:table-cell table:style-name="ce112" office:value-type="string" calcext:value-type="string">
              <text:p>其 <text:s text:c="22"/>他</text:p>
            </table:table-cell>
            <table:table-cell table:style-name="ce112" office:value-type="string" calcext:value-type="string">
              <text:p>備 <text:s text:c="24"/>註</text:p>
            </table:table-cell>
            <table:table-cell table:style-name="ce117" table:number-columns-repeated="1019"/>
          </table:table-row>
        </table:table-header-rows>
        <table:table-row table:style-name="ro15">
          <table:table-cell table:style-name="ce108" office:value-type="float" office:value="1" calcext:value-type="float">
            <text:p>1</text:p>
          </table:table-cell>
          <table:table-cell table:style-name="ce113" office:value-type="string" calcext:value-type="string">
            <text:p>敦中公園整體更新工程(G-110-09-110139)</text:p>
            <text:p/>
          </table:table-cell>
          <table:table-cell table:style-name="ce116" office:value-type="string" calcext:value-type="string">
            <text:p>台北市松山區敦中公園</text:p>
          </table:table-cell>
          <table:table-cell table:style-name="ce116" office:value-type="string" calcext:value-type="string">
            <text:p>產品，施工圍籬，組合式活動，1.8m ≦高度＜ 2.1m、工程告示牌及工地標示，工程告示牌，鋁質，長=120cm，寬=75cm、機械拆除，鋼筋混凝土，含運費、人行道面層，鋪面磚(高壓混凝土磚)、場鑄混凝土280kgf/cm2，抿石子花台，H20xW15cm、工區結構物及設施復原，復原，設施復舊、排水管溝，礫石溝，H＜400mm，W=200mm，含排水管、景觀灌溉，自動給水閥，閥組、品質管理，試驗規範及標準，遊戲場檢驗、品質管理，CNS，土木工程及建築類檢驗，A3045混凝土圓柱試體抗壓強度之檢驗法、品質管理，試驗規範及標準，鐵金屬冶煉類檢驗，G2160不銹鋼包層鋼檢驗法</text:p>
          </table:table-cell>
          <table:table-cell table:style-name="ce116" office:value-type="string" calcext:value-type="string">
            <text:p>因變更設計,修正工期。</text:p>
          </table:table-cell>
          <table:table-cell table:style-name="ce118"/>
          <table:table-cell table:style-name="ce119"/>
          <table:table-cell table:number-columns-repeated="1017"/>
        </table:table-row>
        <table:table-row table:style-name="ro15">
          <table:table-cell table:style-name="ce108" office:value-type="float" office:value="2" calcext:value-type="float">
            <text:p>2</text:p>
          </table:table-cell>
          <table:table-cell table:style-name="ce113" office:value-type="string" calcext:value-type="string">
            <text:p>109年兒童遊戲場及附屬設施改善統包工程(110年續約)</text:p>
            <text:p>(G-109-09-109043-1)</text:p>
          </table:table-cell>
          <table:table-cell table:style-name="ce116" office:value-type="string" calcext:value-type="string">
            <text:p>松山區慶城、敦化、大同區玉泉及萬華區錦德等4座公園兒童遊戲場</text:p>
          </table:table-cell>
          <table:table-cell table:style-name="ce116" office:value-type="string" calcext:value-type="string">
            <text:p>產品,簡易式格網圍籬,組合式活動,1.8m≦高度＜2.1m、無障礙旋轉盤、共融式恐龍造型遊具組、造型恐龍蛋休憩椅、新增水泥地坪、1.5cm造型人工草皮、曲型單槓、7.5cm布丁緩衝地墊、原有遊具及告示牌等拆除後自行處理、森林塔塔屋遊具組、共融式旋轉椅、4cm軟質緩衝地墊、體健設施遷移至業主指定位置、兒童遊戲場設備及鋪面現場檢查(出具檢測報告四份)、產品，職業安全衛生，保護器材，身體，反光背心</text:p>
          </table:table-cell>
          <table:table-cell table:style-name="ce116"/>
          <table:table-cell table:style-name="ce118"/>
          <table:table-cell table:style-name="ce119"/>
          <table:table-cell table:number-columns-repeated="1017"/>
        </table:table-row>
        <table:table-row table:style-name="ro16">
          <table:table-cell table:style-name="ce108" office:value-type="float" office:value="3" calcext:value-type="float">
            <text:p>3</text:p>
          </table:table-cell>
          <table:table-cell table:style-name="ce113" office:value-type="string" calcext:value-type="string">
            <text:p>110年度南港公園管理所所轄公園整建工程-南港、信義區公園整建工程(G-110-09-110133)</text:p>
          </table:table-cell>
          <table:table-cell table:style-name="ce116" office:value-type="string" calcext:value-type="string">
            <text:p>南港區、信義區</text:p>
          </table:table-cell>
          <table:table-cell table:style-name="ce116" office:value-type="string" calcext:value-type="string">
            <text:p>人工拆除，細部拆除、工區結構物及設施復原，市民廣場、機械拆除，結構物拆除(建築物以外之結構物拆除)，混凝土、運動、休閒活動及復健設備，健身器材，腰背按摩器、體健告示牌，含基座安裝、公園告示板，含基座安裝、既有公園座椅拆裝、工區結構物及設施復原，中全公園、工區結構物及設施復原，中研公園、運動、休閒活動及復健設備，健身器材，三人壓腿器、人行道面層，鋪面磚(透水高壓)，厚6cm，鋼線網混凝土結構層、品質管理，試驗規範及標準，土木工程及建築類檢驗，竹節鋼筋拉伸試驗、品質管理，材料設備檢驗費，土木工程及建築類檢驗，鍍鋅鋼料鍍鋅量試驗、產品，職業安全衛生，保護器材，手部，工作手套、勞工安全衛生，飲水及休息設備。</text:p>
          </table:table-cell>
          <table:table-cell table:style-name="ce116" office:value-type="string" calcext:value-type="string">
            <text:p>因變更設計及天候因素以致修正工期。</text:p>
          </table:table-cell>
          <table:table-cell table:style-name="ce118"/>
          <table:table-cell table:style-name="ce119"/>
          <table:table-cell table:number-columns-repeated="1017"/>
        </table:table-row>
        <table:table-row table:style-name="ro15">
          <table:table-cell table:style-name="ce108" office:value-type="float" office:value="4" calcext:value-type="float">
            <text:p>4</text:p>
          </table:table-cell>
          <table:table-cell table:style-name="ce113" office:value-type="string" calcext:value-type="string">
            <text:p>110年度南港公園管理所所轄公園整建工程-文山區公園整建工程(G-110-09-110134)</text:p>
          </table:table-cell>
          <table:table-cell table:style-name="ce116" office:value-type="string" calcext:value-type="string">
            <text:p>文山區</text:p>
          </table:table-cell>
          <table:table-cell table:style-name="ce116" office:value-type="string" calcext:value-type="string">
            <text:p>機械拆除，結構物拆除(建築物以外之結構物拆除)，混凝土、人行道面層，鋪面磚(透水高壓)，厚6cm，鋼線網混凝土結構層、抿石子，地坪、金屬材料，不銹鋼料，造型切割安裝，樹木組，工料漆、透水砂層填築，襯墊砂、雨水貯留滲透水箱底板(含安裝)、新舊銜接界面處理、膜結構解析放樣裁斷圖繪製、鋼構現場安裝費用、人工拆除，細部拆除、萬芳１１號公園棚架使用執照申請、廁所附屬設備，平台，含配件，落柱型兒童座椅及安裝、品質管理，試驗規範及標準，土木工程及建築類檢驗，高壓連鎖磚抗壓試驗、職業安全衛生，保護器材，意外傷害救護設備，急救箱。</text:p>
          </table:table-cell>
          <table:table-cell table:style-name="ce116"/>
          <table:table-cell table:style-name="ce118"/>
          <table:table-cell table:style-name="ce119"/>
          <table:table-cell table:number-columns-repeated="1017"/>
        </table:table-row>
        <table:table-row table:style-name="ro15">
          <table:table-cell table:style-name="ce108" office:value-type="float" office:value="5" calcext:value-type="float">
            <text:p>5</text:p>
          </table:table-cell>
          <table:table-cell table:style-name="ce113" office:value-type="string" calcext:value-type="string">
            <text:p>臺北市市政大樓及市府周邊景觀改善工程(G-110-09-110004)</text:p>
          </table:table-cell>
          <table:table-cell table:style-name="ce116" office:value-type="string" calcext:value-type="string">
            <text:p>臺北市信義區市府路1號(東北景觀區、東門廣場、東南景觀區)</text:p>
          </table:table-cell>
          <table:table-cell table:style-name="ce116" office:value-type="string" calcext:value-type="string">
            <text:p>機械拆除，鋼筋混凝土，未含運費、廢棄物運離工地及棄置，一般廢棄物清運處理費、路基整理(機械整地)、粗木作，木棧道、屋頂防水工程（採光罩拆除防水）、樹影意象光盒子、機具人力工程(停車場樓梯出入口A型)、∮12"PVC排水管埋設、溢水口,樣式配合現場另定,尺寸如圖示、給水閥、閥箱、閘閥、零附件及安裝、植栽，客土，砂質壤土、機械切割，鋼筋混凝土、工地拆除，拆除材料回收利用與儲存，含運費(排水格柵蓋板拆卸並繳回)、施工輔助設施，施工架及防護網、清除及掘除，雜草雜木、既有地坪及矮墩抿石子</text:p>
          </table:table-cell>
          <table:table-cell table:style-name="ce116" office:value-type="string" calcext:value-type="string">
            <text:p>第1階段：開工110.01.18，竣工110.12.20</text:p>
            <text:p>第2階段：開工111.01.03，竣工111.10.03</text:p>
          </table:table-cell>
          <table:table-cell table:style-name="ce118"/>
          <table:table-cell table:style-name="ce119"/>
          <table:table-cell table:number-columns-repeated="1017"/>
        </table:table-row>
        <table:table-row table:style-name="ro15">
          <table:table-cell table:style-name="ce108" office:value-type="float" office:value="6" calcext:value-type="float">
            <text:p>6</text:p>
          </table:table-cell>
          <table:table-cell table:style-name="ce113" office:value-type="string" calcext:value-type="string">
            <text:p>110年度花卉試驗中心所轄公園整建工程-內湖區公園整建工程(G-110-09-110138)</text:p>
            <text:p/>
          </table:table-cell>
          <table:table-cell table:style-name="ce116" office:value-type="string" calcext:value-type="string">
            <text:p>台北市內湖區湖興公園、碧湖公園</text:p>
          </table:table-cell>
          <table:table-cell table:style-name="ce116" office:value-type="string" calcext:value-type="string">
            <text:p>施工放樣、工程告示牌及工地標示，工程告示牌，鋁質，長=120cm，寬=75cm、既有鋪面打除、既有預鑄緣石拆除、無縫橡膠地墊、電氣管線、既有仿木欄杆打除(含運棄)、產品，職業安全衛生，保護器材，頭部，安全帽，工地用、品質管理，CNS，土木工程及建築類檢驗，鋼筋外觀試驗、品質管理，CNS ，土木工程及建築類檢驗，竹節鋼筋拉伸試驗、品質管理，試驗規範及標準，土木工程及建築類檢驗，A3045混凝土圓柱試體抗壓強度之檢驗法、品質管制，透水高壓磚外觀、尺度、許可差、抗壓係數、透水係數試驗</text:p>
          </table:table-cell>
          <table:table-cell table:style-name="ce116" office:value-type="string" calcext:value-type="string">
            <text:p>因變更設計，修正工期。</text:p>
          </table:table-cell>
          <table:table-cell table:style-name="ce118"/>
          <table:table-cell table:style-name="ce119"/>
          <table:table-cell table:number-columns-repeated="1017"/>
        </table:table-row>
        <table:table-row table:style-name="ro15">
          <table:table-cell table:style-name="ce108" office:value-type="float" office:value="7" calcext:value-type="float">
            <text:p>7</text:p>
          </table:table-cell>
          <table:table-cell table:style-name="ce113" office:value-type="string" calcext:value-type="string">
            <text:p>110年特色兒童遊戲場改善工程(G-110-09-110148)</text:p>
            <text:p/>
          </table:table-cell>
          <table:table-cell table:style-name="ce116" office:value-type="string" calcext:value-type="string">
            <text:p>南昌公園、永昌公園、糖廍文化園區公園、大稻埕公園</text:p>
          </table:table-cell>
          <table:table-cell table:style-name="ce116" office:value-type="string" calcext:value-type="string">
            <text:p>工程告示牌及工地標誌，工程告示牌、工程告示牌及工地標誌，柔性告示牌，鋁質、餘方自行處理(含水土保持)，總重15t傾卸貨車、品質管理，教育訓練及督導稽核費、勞工安全衛生，其它安全衛生設施、產品，職業安全衛生，保護器材，身體，反光背心、施工安全衛生及管理，安全衛生管理，教育訓練之規劃</text:p>
          </table:table-cell>
          <table:table-cell table:style-name="ce116"/>
          <table:table-cell table:style-name="ce118"/>
          <table:table-cell table:style-name="ce119"/>
          <table:table-cell table:number-columns-repeated="1017"/>
        </table:table-row>
        <table:table-row table:style-name="ro15">
          <table:table-cell table:style-name="ce108" office:value-type="float" office:value="8" calcext:value-type="float">
            <text:p>8</text:p>
          </table:table-cell>
          <table:table-cell table:style-name="ce113" office:value-type="string" calcext:value-type="string">
            <text:p>蘭興、克強公園整建改善工程(G-110-09-110151)</text:p>
            <text:p/>
          </table:table-cell>
          <table:table-cell table:style-name="ce116" office:value-type="string" calcext:value-type="string">
            <text:p>克強路10巷底、磺溪街55巷</text:p>
          </table:table-cell>
          <table:table-cell table:style-name="ce116" office:value-type="string" calcext:value-type="string">
            <text:p>工程告示牌及工地標誌，工程告示牌，鋁質，長300*寬170cm、機械拆除，設施物移設，流動廁所(1組)、景石(1組)、禁行機車告示牌(含安裝)、兒童遊戲場設備，滑梯組合遊具A、廣場照明設備，新設景觀高燈、道路照明，路燈，線燈、照明控制開關，新設分電箱"L2"、照明控制開關，新設分電箱"L3"、道路照明，量測作業，管線資料格式製作、道路照明，量測作業，管線資料格式製作、PVC管線(含耗材及五金另料)</text:p>
          </table:table-cell>
          <table:table-cell table:style-name="ce116" office:value-type="string" calcext:value-type="string">
            <text:p>因變更設計，修正進度。</text:p>
          </table:table-cell>
          <table:table-cell table:style-name="ce118"/>
          <table:table-cell table:style-name="ce119"/>
          <table:table-cell table:number-columns-repeated="1017"/>
        </table:table-row>
        <table:table-row table:style-name="ro15">
          <table:table-cell table:style-name="ce108" office:value-type="float" office:value="9" calcext:value-type="float">
            <text:p>9</text:p>
          </table:table-cell>
          <table:table-cell table:style-name="ce113" office:value-type="string" calcext:value-type="string">
            <text:p>興國(中山46號)公園擴建工程(G-110-09-110143)</text:p>
          </table:table-cell>
          <table:table-cell table:style-name="ce116" office:value-type="string" calcext:value-type="string">
            <text:p>中山區</text:p>
          </table:table-cell>
          <table:table-cell table:style-name="ce116" office:value-type="string" calcext:value-type="string">
            <text:p>施工圍籬，組合式活動，2.4m ≦高度，含防溢座、工程告示牌及工地標誌，柔性告示牌、臨時設施，工程用電、瀝青混凝土面層刨除，厚5cm，刨除機2.2m寬、原有公園設施拆除及清運、人工草皮+SBR橡膠顆粒(T=11cm)、無縫地墊(T=14+1cm)、鋼籠座椅牆收邊、造型抿石子座椅牆、三向轉換扶手柱、組合遊具-雙人鞦韆(H=3M)、移植，咖啡樹，80cm≦冠幅＜150cm，80cm≦植株高度＜150cm、RCP管配管另料及接頭(含不織布)、給水配管工程專業技術工資、二次戶外不銹鋼防水烤漆控制櫃</text:p>
          </table:table-cell>
          <table:table-cell table:style-name="ce116" office:value-type="string" calcext:value-type="string">
            <text:p>因變更設計，修正進度。</text:p>
          </table:table-cell>
          <table:table-cell table:style-name="ce118"/>
          <table:table-cell table:style-name="ce119"/>
          <table:table-cell table:number-columns-repeated="1017"/>
        </table:table-row>
        <table:table-row table:style-name="ro15">
          <table:table-cell table:style-name="ce108" office:value-type="float" office:value="10" calcext:value-type="float">
            <text:p>10</text:p>
          </table:table-cell>
          <table:table-cell table:style-name="ce113" office:value-type="string" calcext:value-type="string">
            <text:p>海光公園整建改善工程(G-110-09-110155)</text:p>
          </table:table-cell>
          <table:table-cell table:style-name="ce116" office:value-type="string" calcext:value-type="string">
            <text:p>臺北市士林區</text:p>
          </table:table-cell>
          <table:table-cell table:style-name="ce116" office:value-type="string" calcext:value-type="string">
            <text:p>施工測量，放樣，平面測量、廢棄物運離工地及棄置，一般廢棄物清運處理費(B8類)、兒童遊具遷移及安裝、塑木座椅沿用(小)，混凝土固定座、彩色橡膠顆粒鋪面，無縫，t=3cm(透水)、移植，喬木類移植，15cm≦米高直徑＜20cm、彩葉山漆莖，25≦ 高度＜30㎝，20≦寬度＜25cm、滲透陰井(內徑40×40×100㎝)，含蓋板、結構用混凝土，預拌，140kgf/cm2、人工安裝及運費、產品，照明燈具，PVC管E管41mmψ(1-1/2"),含尼龍繩及安裝工資、PVC管線(含耗材及五金另料)、水泥漆，牆面油漆&lt;一底一度&gt;</text:p>
          </table:table-cell>
          <table:table-cell table:style-name="ce116" office:value-type="string" calcext:value-type="string">
            <text:p>因變更設計，修正進度。</text:p>
          </table:table-cell>
          <table:table-cell table:style-name="ce118"/>
          <table:table-cell table:style-name="ce119"/>
          <table:table-cell table:number-columns-repeated="1017"/>
        </table:table-row>
        <table:table-row table:style-name="ro15">
          <table:table-cell table:style-name="ce108" office:value-type="float" office:value="11" calcext:value-type="float">
            <text:p>11</text:p>
          </table:table-cell>
          <table:table-cell table:style-name="ce113" office:value-type="string" calcext:value-type="string">
            <text:p>110年艋舺公園星象廣場工程(G-110-09-110158)</text:p>
          </table:table-cell>
          <table:table-cell table:style-name="ce116" office:value-type="string" calcext:value-type="string">
            <text:p>萬華區艋舺公園</text:p>
          </table:table-cell>
          <table:table-cell table:style-name="ce116" office:value-type="string" calcext:value-type="string">
            <text:p>工程告示牌及工地標誌，工程告示牌、臨時設施，臨時水電費、石材及鋪設，(鋪設3cm厚花崗石材，配合現場高程順平鋪貼)、導線管，硬質聚氯乙烯塑膠管，標稱16mm，厚2.7mm(4分管PVC電管4分管,B16管,管厚2.7m/m,管徑22m/m)(4m)、室內配線、配電線路裝修技術工，地下室電纜支撐架安裝工資、產品，職業安全衛生，保護器材，身體，反光背心、施工警告燈號，閃光燈號，折舊，(LED閃光燈號，太陽能供電式移動型電源，折舊)、品質管理，教育訓練之規劃</text:p>
          </table:table-cell>
          <table:table-cell table:style-name="ce116" office:value-type="string" calcext:value-type="string">
            <text:p>因變更設計，修正工期和進度。</text:p>
          </table:table-cell>
          <table:table-cell table:style-name="ce118"/>
          <table:table-cell table:style-name="ce119"/>
          <table:table-cell table:number-columns-repeated="1017"/>
        </table:table-row>
        <table:table-row table:style-name="ro17">
          <table:table-cell table:style-name="ce108" office:value-type="float" office:value="12" calcext:value-type="float">
            <text:p>12</text:p>
          </table:table-cell>
          <table:table-cell table:style-name="ce113" office:value-type="string" calcext:value-type="string">
            <text:p>捷運圓山站至民族西路段線形公園景觀優化工程(G-110-09-110159)</text:p>
          </table:table-cell>
          <table:table-cell table:style-name="ce116" office:value-type="string" calcext:value-type="string">
            <text:p>捷運圓山站至民族西路段線形公園</text:p>
          </table:table-cell>
          <table:table-cell table:style-name="ce116" office:value-type="string" calcext:value-type="string">
            <text:p>工程告示牌，長120x寬75cm、工地臨時建築設施，貨櫃屋(2只，租用)、工地拆除，拆除材料回收利用與儲存(公園告示牌拆除並繳回)、工地拆除，拆除材料回收利用與儲存(既有燈具拆卸並移設或繳回)、金屬製品，捷運立柱裝飾包覆板(金屬板-圖案)，製作及安裝(含基礎)、金屬製品，捷運立柱裝飾包覆板(金屬網)，製作及安裝(含基礎)、工具箱，製作及安裝，LxWxH=60x80x150cm,實木面板，鍍鋅鋼結構，烤漆色另訂、集水陰井, 內徑60*60*H100cm；細目型鍍鋅格柵蓋;上方鋪不織布及碎石(深&gt;10cm)、路燈就近遷移(不含重新配線及基座重作)、生產體力工，臨時指揮執勤人員費、職業安全衛生(夜間照明燈具，500W含伸縮角架)、品質管理，試驗規範及標準，化學工業類檢驗，氟碳烤漆膜厚檢驗(含附著性試驗)</text:p>
          </table:table-cell>
          <table:table-cell table:style-name="ce116"/>
          <table:table-cell table:style-name="ce118"/>
          <table:table-cell table:style-name="ce119"/>
          <table:table-cell table:number-columns-repeated="1017"/>
        </table:table-row>
        <table:table-row table:style-name="ro18">
          <table:table-cell table:style-name="ce108" office:value-type="float" office:value="13" calcext:value-type="float">
            <text:p>13</text:p>
          </table:table-cell>
          <table:table-cell table:style-name="ce113" office:value-type="string" calcext:value-type="string">
            <text:p>110年度福順等4座公園兒童遊戲場設施統包工程(G-110-09-110145)</text:p>
          </table:table-cell>
          <table:table-cell table:style-name="ce116" office:value-type="string" calcext:value-type="string">
            <text:p>士林區</text:p>
          </table:table-cell>
          <table:table-cell table:style-name="ce116" office:value-type="string" calcext:value-type="string">
            <text:p>工程告示牌及工地標誌，工程告示牌、設計規劃構想說明願景圖、原有遊具及設施拆除、原地墊拆除、面鋪人工草(3.5cm複合草)、橡膠顆粒斜收邊、原有遊具及設施拆除、原水泥座椅移置、橡膠顆粒斜坡、原地墊拆除、環境保護，工地清潔費、平面式塑膠警示帶，聚氯乙烯(PVC)，寬度=200mm</text:p>
          </table:table-cell>
          <table:table-cell table:style-name="ce116"/>
          <table:table-cell table:style-name="ce118"/>
          <table:table-cell table:style-name="ce119"/>
          <table:table-cell table:number-columns-repeated="1017"/>
        </table:table-row>
        <table:table-row table:style-name="ro19">
          <table:table-cell table:style-name="ce108" office:value-type="float" office:value="14" calcext:value-type="float">
            <text:p>14</text:p>
          </table:table-cell>
          <table:table-cell table:style-name="ce113" office:value-type="string" calcext:value-type="string">
            <text:p>士林官邸公園房舍整修工程(G-111-09-111038)</text:p>
          </table:table-cell>
          <table:table-cell table:style-name="ce116" office:value-type="string" calcext:value-type="string">
            <text:p>臺北市士林區</text:p>
          </table:table-cell>
          <table:table-cell table:style-name="ce116" office:value-type="string" calcext:value-type="string">
            <text:p>工程告示牌及工地標誌，工程告示牌、工程告示牌及工地標誌，柔性告示牌，裝拆及維護、施工護欄及圍籬，乙種安全圍籬安裝，鋼板，連工帶料(工期≦180天)、產品，碳纖維包覆補強，碳纖維貼片(一層)、屋頂防水層，塑膠薄片防水層、產品，不銹鋼防落葉罩、產品，職業安全衛生，保護器材，身體，反光背心、品質管理，材料設備檢驗費，化學工業類檢驗，K61029碳纖維強化塑膠抗拉性能試驗法、品質管理，材料設備檢驗費，纖維補強積層樹脂試驗</text:p>
          </table:table-cell>
          <table:table-cell table:style-name="ce116"/>
          <table:table-cell table:style-name="ce118"/>
          <table:table-cell table:style-name="ce119"/>
          <table:table-cell table:number-columns-repeated="1017"/>
        </table:table-row>
        <table:table-row table:style-name="ro20">
          <table:table-cell table:style-name="ce108" office:value-type="float" office:value="15" calcext:value-type="float">
            <text:p>15</text:p>
          </table:table-cell>
          <table:table-cell table:style-name="ce113" office:value-type="string" calcext:value-type="string">
            <text:p>111年度本市公園、廣場園路整平改善工程-南港公園管理所、青年公園管理所、園藝管理所所轄園路改善工程(G-111-09-111052)</text:p>
          </table:table-cell>
          <table:table-cell table:style-name="ce116" office:value-type="string" calcext:value-type="string">
            <text:p>士林區、萬華區、信義區</text:p>
          </table:table-cell>
          <table:table-cell table:style-name="ce116" office:value-type="string" calcext:value-type="string">
            <text:p>舖設鋼板臨時作為舖面用，租金、工程告示牌及工地標誌，工程告示牌，鋁質，長120x寬75cm、機械拆除，鋼筋混凝土，含裝車未含運費、既有座椅遷移復舊（含鐵件補漆）、機械整地&lt;平均30公分&gt;(含細整地)、新設抿石子路緣(樹穴擴大)、既有花台新設1-1/2"排水孔、塑木座椅，含中間扶手及安裝、機械拆除，鋼筋混凝土，含裝車未含運費、機械整地&lt;平均30公分&gt;(含細整地)、細骨材透水混凝土面層、乙種安全圍籬安裝，鋼板，連工帶料(工期≦180天)、餘方自行處理(含水土保持)，總重15t傾卸貨車</text:p>
          </table:table-cell>
          <table:table-cell table:style-name="ce116"/>
          <table:table-cell table:style-name="ce118"/>
          <table:table-cell table:style-name="ce119"/>
          <table:table-cell table:number-columns-repeated="1017"/>
        </table:table-row>
        <table:table-row table:style-name="ro15">
          <table:table-cell table:style-name="ce108" office:value-type="float" office:value="16" calcext:value-type="float">
            <text:p>16</text:p>
          </table:table-cell>
          <table:table-cell table:style-name="ce113" office:value-type="string" calcext:value-type="string">
            <text:p>111年度本市公園、廣場園路整平改善工程-陽明山公園管理所暨花卉試驗中心所轄園路改善工程(G-111-09-111053)</text:p>
          </table:table-cell>
          <table:table-cell table:style-name="ce116" office:value-type="string" calcext:value-type="string">
            <text:p>內湖區、北投區、士林區</text:p>
          </table:table-cell>
          <table:table-cell table:style-name="ce116" office:value-type="string" calcext:value-type="string">
            <text:p>乙種安全圍籬安裝，鋼板，連工帶料(工期≦180天)、工程告示牌及工地標示，工程告示牌，鋁質，長=120cm，寬=75cm、工程告示牌及工地標誌，柔性告示牌、既有樹木保護、餘方自行處理(含水土保持)，總重15t傾卸貨車、透水磚-透水混凝土地坪、鋪面增築，表面抿石子、油漆，現場設施整修油漆，含護木泥作等油漆，油漆施作一底二度(底漆+合成樹脂型調和漆)、餘方自行處理(含水土保持)，總重15t傾卸貨車、既有陰井頂部結構更新，鑄鐵蓋板復舊、產品，職業安全衛生，保護器材，頭部，安全帽，工地用、產品，職業安全衛生，保護器材，身體，反光背心</text:p>
          </table:table-cell>
          <table:table-cell table:style-name="ce116"/>
          <table:table-cell table:style-name="ce118"/>
          <table:table-cell table:style-name="ce119"/>
          <table:table-cell table:number-columns-repeated="1017"/>
        </table:table-row>
        <table:table-row table:style-name="ro15">
          <table:table-cell table:style-name="ce108" office:value-type="float" office:value="17" calcext:value-type="float">
            <text:p>17</text:p>
          </table:table-cell>
          <table:table-cell table:style-name="ce113" office:value-type="string" calcext:value-type="string">
            <text:p>111年度本市公園、廣場園路整平改善工程-圓山公園管理所暨園藝工程隊所轄園路改善工程(G-111-09-111054)</text:p>
          </table:table-cell>
          <table:table-cell table:style-name="ce116" office:value-type="string" calcext:value-type="string">
            <text:p>北投區、中山區、松山區、大同區</text:p>
          </table:table-cell>
          <table:table-cell table:style-name="ce116" office:value-type="string" calcext:value-type="string">
            <text:p>型鋼護欄，含警示燈、工程告示牌及工地標示，工程告示牌，鋁質，長=120cm，寬=75cm、工程告示牌及工地標誌，柔性告示牌、機械整地&lt;平均30公分&gt;(含細整地)、舖面，人行道，高壓混凝土磚T=6CM(底層混凝土鋪設鋼線網)、伸縮縫，(保麗龍，厚小於3.0cm)、施工護欄及圍籬，乙種安全圍籬安裝，鋼板，連工帶料(工期≦180天)、工程告示牌及工地標誌，柔性告示牌、太陽能警示燈、職業安全衛生管理人員、環境保護，工地清潔</text:p>
          </table:table-cell>
          <table:table-cell table:style-name="ce116"/>
          <table:table-cell table:style-name="ce118"/>
          <table:table-cell table:style-name="ce119"/>
          <table:table-cell table:number-columns-repeated="1017"/>
        </table:table-row>
        <table:table-row table:style-name="ro15">
          <table:table-cell table:style-name="ce108" office:value-type="float" office:value="18" calcext:value-type="float">
            <text:p>18</text:p>
          </table:table-cell>
          <table:table-cell table:style-name="ce113" office:value-type="string" calcext:value-type="string">
            <text:p>111年度南港公園管理所所轄公園整建工程-南港區、信義區公園整建工程(G-111-09-111088)</text:p>
          </table:table-cell>
          <table:table-cell table:style-name="ce116" office:value-type="string" calcext:value-type="string">
            <text:p>南港區、信義區</text:p>
          </table:table-cell>
          <table:table-cell table:style-name="ce116" office:value-type="string" calcext:value-type="string">
            <text:p>機械拆除，結構物拆除(建築物以外之結構物拆除)，混凝土、仿竹欄杆油漆，1底1度，含修補清洗、人行道面層，鋪面磚(透水高壓)，厚6cm，鋼線網混凝土結構層、工區結構物及設施復原，昆陽公園、管線線材，含安裝、職業安全衛生，標誌，危險請勿靠近，P.V.C45*60cm、職業安全衛生，保護器材，意外傷害救護設備，急救箱、品質管理，材料設備檢驗費，土木工程及建築類檢驗，鍍鋅鋼料鍍鋅量試驗</text:p>
          </table:table-cell>
          <table:table-cell table:style-name="ce116"/>
          <table:table-cell table:style-name="ce118"/>
          <table:table-cell table:style-name="ce119"/>
          <table:table-cell table:number-columns-repeated="1017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公園改善.$A$1" table:cell-range-address="$附件二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</number:number-style>
    <number:number-style style:name="N165P1" style:volatile="true">
      <number:number number:decimal-places="0" loext:min-decimal-places="0" number:min-integer-digits="1" number:grouping="true"/>
    </number:number-style>
    <number:number-style style:name="N165P2" style:volatile="true">
      <number:text>－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3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</number:number-style>
    <number:number-style style:name="N179">
      <style:text-properties fo:color="#ff0000"/>
      <number:number number:decimal-places="2" loext:min-decimal-places="2" number:min-integer-digits="1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0"/>
      <number:text>件</number:text>
    </number:number-style>
    <number:number-style style:name="N18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187">
      <number:number number:decimal-places="1" loext:min-decimal-places="1" number:min-integer-digits="1"/>
      <number:text>%</number:text>
    </number:percentage-style>
    <number:number-style style:name="N188">
      <number:number number:decimal-places="0" loext:min-decimal-places="0" number:min-integer-digits="1"/>
      <number:text> </number:text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percentage-style style:name="N191">
      <number:number number:decimal-places="3" loext:min-decimal-places="3" number:min-integer-digits="1"/>
      <number:text>%</number:text>
    </number:percentage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3" loext:min-decimal-places="3" number:min-integer-digits="1"/>
      <number:text> </number:text>
    </number:number-style>
    <number:number-style style:name="N19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text>$</number:text>
      <number:number number:decimal-places="0" loext:min-decimal-places="0" number:min-integer-digits="1" number:grouping="true"/>
    </number:number-style>
    <number:number-style style:name="N196P0" style:volatile="true">
      <number:number number:decimal-places="3" loext:min-decimal-places="3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會計統計年報89下半年" style:display-name="一般_會計統計年報89下半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雅真中楷" fo:font-family="雅真中楷" style:font-family-generic="modern" style:font-pitch="fixed" fo:font-size="12pt" fo:font-style="normal" fo:text-shadow="none" style:text-underline-style="none" fo:font-weight="normal" style:font-name-asian="雅真中楷" style:font-family-asian="雅真中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3mm" fo:margin-right="3mm" style:first-page-number="continue" loext:scale-to-X="1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8.01mm" fo:margin-left="17.99mm" fo:margin-right="17.99mm" style:first-page-number="continue" style:scale-to="74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svg:height="0mm" fo:margin-left="1.01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園改善" style:display-name="PageStyle_公園改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二" style:display-name="PageStyle_附件二" style:page-layout-name="Mpm4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text:span text:style-name="MT2">-</text:span><text:span text:style-name="MT3">共</text:span><text:span text:style-name="MT2"><text:page-count>99</text:page-count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text:span text:style-name="MT2">-</text:span><text:span text:style-name="MT3">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c</meta:initial-creator>
    <meta:creation-date>2002-10-23T10:52:34</meta:creation-date>
    <dc:creator>陳怡如</dc:creator>
    <dc:date>2022-04-11T10:04:02</dc:date>
    <meta:print-date>2022-03-31T11:44:15</meta:print-date>
    <meta:document-statistic meta:table-count="2" meta:cell-count="645" meta:object-count="0"/>
    <meta:generator>LibreOffice/6.2.8.2$Windows_X86_64 LibreOffice_project/f82ddfca21ebc1e222a662a32b25c0c9d20169ee</meta:generator>
  </office:meta>
</office:document-meta>
</file>