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細明體" svg:font-family="細明體"/>
    <style:font-face style:name="Times New Roman" svg:font-family="&quot;Times New Roman&quot;"/>
    <style:font-face style:name="標楷體" svg:font-family="標楷體"/>
    <style:font-face style:name="微軟正黑體" svg:font-family="微軟正黑體"/>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_22823__22320__34389__22577__34920__32_2"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_19968__33324___22823__22320__34389__22577__34920__32_2" style:data-style-name="N0">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12"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_19968__33324__32_2_32_3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 style:family="table-cell" style:parent-style-name="_19968__33324__32_2_32_3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0731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3"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25" style:family="table-cell" style:parent-style-name="_19968__33324__32_2_32_3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4" style:family="table-cell" style:parent-style-name="_19968__33324__32_2" style:data-style-name="N48">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_19968__33324__32_2" style:data-style-name="N4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_19968__33324__32_2" style:data-style-name="N48">
      <style:table-cell-properties fo:border-top="none"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_19968__33324__32_2"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_19968__33324__2354000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1"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 style:data-style-name="N48">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57"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5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fo:color="#000000" style:font-name="Arial Narrow" style:font-name-asian="Arial Narrow" style:font-name-complex="Arial Narrow" style:font-family-generic="swiss"/>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automatic" fo:background-color="#92D050" style:cell-protect="protected"/>
      <style:text-properties fo:color="#000000" style:font-name="Arial Narrow" style:font-name-asian="Arial Narrow" style:font-name-complex="Arial Narrow" style:font-family-generic="swiss"/>
    </style:style>
    <style:style style:name="ce66" style:family="table-cell" style:parent-style-name="_19968__33324__32_18"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18"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8"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9"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18"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_19968__33324__32_18"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5" style:family="table-cell" style:parent-style-name="_19968__33324__32_18"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_19968__33324__32_18"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19968__33324__32_1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9" style:family="table-cell" style:parent-style-name="_19968__33324__32_1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_19968__33324__32_18"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_19968__33324__32_18"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2" style:family="table-cell" style:parent-style-name="_19968__33324__32_18" style:data-style-name="N48">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19968__33324__32_18" style:data-style-name="N4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19968__33324__32_1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18" style:data-style-name="N48">
      <style:table-cell-properties fo:border-top="none"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6" style:family="table-cell" style:parent-style-name="_19968__33324__32_18"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7"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 style:family="table-cell" style:parent-style-name="_19968__33324__32_18" style:data-style-name="N48">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0731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18"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32_18" style:data-style-name="N48">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3" style:family="table-cell" style:parent-style-name="_19968__33324__32_18"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96" style:family="table-cell" style:parent-style-name="_19968__33324__32_18"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97" style:family="table-cell" style:parent-style-name="_19968__33324__32_1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8"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9" style:family="table-cell" style:parent-style-name="_19968__33324__32_18"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100" style:family="table-cell" style:parent-style-name="_19968__33324__32_18" style:data-style-name="N0">
      <style:table-cell-properties style:vertical-align="middle" fo:background-color="transparent" style:cell-protect="protected"/>
      <style:text-properties fo:color="#000000" style:text-line-through-style="solid" style:font-name="Arial Narrow" style:font-name-asian="Arial Narrow" style:font-name-complex="Arial Narrow" style:font-family-generic="swiss"/>
    </style:style>
    <style:style style:name="ce101" style:family="table-cell" style:parent-style-name="_19968__33324__32_18"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_19968__33324__32_1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0731_32_2"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18"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0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1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17"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8"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3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4" style:family="table-cell" style:parent-style-name="_19968__33324__32_2" style:data-style-name="N49">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2" style:data-style-name="N49">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_19968__33324__32_2" style:data-style-name="N49">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4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14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147"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9"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50"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52"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53"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55"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56"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158"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159"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60"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1"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style>
    <style:style style:name="ce180"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181"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182"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3"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4"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5"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7" style:family="table-cell" style:parent-style-name="_19968__33324__32_3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8"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9"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91"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0"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1"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0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0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209"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0"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_33274__21271__24066__27211__27153_-1010303_26032__22686_"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_33274__21271__24066__27211__27153_-1010303_26032__22686_"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2"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5"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8"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31"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3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5"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36"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37"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9"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4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4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7"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48"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50"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2"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3"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4" style:family="table-cell" style:parent-style-name="_19968__33324__32_14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5"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6" style:family="table-cell" style:parent-style-name="_19968__33324__32_14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57" style:family="table-cell" style:parent-style-name="_19968__33324__32_14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58"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59"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60" style:family="table-cell" style:parent-style-name="_19968__33324__32_3_32_3" style:data-style-name="N0">
      <style:table-cell-properties style:vertical-align="middle" fo:background-color="transparent" style:cell-protect="protected"/>
      <style:text-properties fo:color="#FF0000" style:font-name="Arial Narrow" style:font-name-asian="Arial Narrow" style:font-name-complex="Arial Narrow" style:font-family-generic="script"/>
    </style:style>
    <style:style style:name="ce26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62"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263" style:family="table-cell" style:parent-style-name="_19968__33324__32_3_32_3" style:data-style-name="N49">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64" style:family="table-cell" style:parent-style-name="_19968__33324__32_3_32_3" style:data-style-name="N49">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_19968__33324__32_3_32_3"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7"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70" style:family="table-cell" style:parent-style-name="_19968__33324__32_2"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19968__33324__32_2" style:data-style-name="N48">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73"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7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75" style:family="table-cell" style:parent-style-name="_19968__33324__32_18" style:data-style-name="N48">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32_18" style:data-style-name="N48">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27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cript"/>
    </style:style>
    <style:style style:name="ce279"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280" style:family="table-cell" style:parent-style-name="_19968__33324__32_3_32_3" style:data-style-name="N5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1" style:family="table-cell" style:parent-style-name="_19968__33324__32_3_32_3" style:data-style-name="N5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28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85" style:family="table-cell" style:parent-style-name="_19968__33324__32_14_32_2_32_2" style:data-style-name="N57">
      <style:table-cell-properties style:vertical-align="middle" fo:background-color="transparent" style:cell-protect="protected"/>
      <style:text-properties style:font-name="Arial Narrow" style:font-name-asian="Arial Narrow" style:font-name-complex="Arial Narrow"/>
    </style:style>
    <style:style style:name="ce286" style:family="table-cell" style:parent-style-name="_19968__33324__32_14_32_2_32_2" style:data-style-name="N57">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287" style:family="table-cell" style:parent-style-name="_19968__33324__32_14_32_2_32_2" style:data-style-name="N57">
      <style:table-cell-properties style:vertical-align="middle" fo:background-color="transparent" style:cell-protect="protected"/>
      <style:text-properties style:font-name="Arial Narrow" style:font-name-asian="Arial Narrow" style:font-name-complex="Arial Narrow"/>
    </style:style>
    <style:style style:name="ce288" style:family="table-cell" style:parent-style-name="_19968__33324__32_18"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_19968__33324__32_2" style:data-style-name="N48">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291" style:family="table-cell" style:parent-style-name="_19968__33324__32_2" style:data-style-name="N48">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292" style:family="table-cell" style:parent-style-name="_19968__33324__32_2" style:data-style-name="N48">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93" style:family="table-cell" style:parent-style-name="_19968__33324___24050__38283__38370__20844__22290__26376__22577__34920__40__24037__21209__23616__41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4" style:family="table-cell" style:parent-style-name="_19968__33324___24050__38283__38370__20844__22290__26376__22577__34920__40__24037__21209__23616__41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5" style:family="table-cell" style:parent-style-name="_19968__33324___24050__38283__38370__20844__22290__26376__22577__34920__40__24037__21209__23616__41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96" style:family="table-cell" style:parent-style-name="_19968__33324___24050__38283__38370__20844__22290__26376__22577__34920__40__24037__21209__23616__41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97" style:family="table-cell" style:parent-style-name="_19968__33324___24050__38283__38370__20844__22290__26376__22577__34920__40__24037__21209__23616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8" style:family="table-cell" style:parent-style-name="_19968__33324___24050__38283__38370__20844__22290__26376__22577__34920__40__24037__21209__23616__41_" style:data-style-name="N54">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_19968__33324___24050__38283__38370__20844__22290__26376__22577__34920__40__24037__21209__23616__41_"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30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_21315__20998__20301_" style:data-style-name="N59">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Default" style:data-style-name="N6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_19968__33324___20844__22290__36039__26009__27284_951227" style:data-style-name="N5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3" style:family="table-cell" style:parent-style-name="Default" style:data-style-name="N5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5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21315__20998__20301_" style:data-style-name="N59">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6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_19968__33324___20844__22290__36039__26009__27284_951227" style:data-style-name="N5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_21315__20998__20301_" style:data-style-name="N59">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6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8" style:family="table-cell" style:parent-style-name="_19968__33324___20844__22290__36039__26009__27284_951227" style:data-style-name="N5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21315__20998__20301_"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_21315__20998__20301_" style:data-style-name="N59">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6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6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_21315__20998__20301_" style:data-style-name="N59">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60">
      <style:table-cell-properties fo:border-top="none" fo:border-bottom="2pt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8" style:family="table-cell" style:parent-style-name="_19968__33324___20844__22290__36039__26009__27284_951227" style:data-style-name="N59">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1" style:family="table-cell" style:parent-style-name="Default" style:data-style-name="N0">
      <style:table-cell-properties fo:border-top="2pt solid #000000" fo:border-bottom="none" fo:border-left="none" fo:border-right="none"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3" style:family="table-cell" style:parent-style-name="Default" style:data-style-name="N0">
      <style:table-cell-properties fo:border-top="2pt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4" style:family="table-cell" style:parent-style-name="_21315__20998__20301_" style:data-style-name="N56">
      <style:table-cell-properties fo:border-top="2pt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6" style:family="table-cell" style:parent-style-name="_21315__20998__20301_"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7" style:family="table-cell" style:parent-style-name="Default" style:data-style-name="N0">
      <style:table-cell-properties style:vertical-align="automatic"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8"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0" style:family="table-cell" style:parent-style-name="_21315__20998__20301__91_0_93_" style:data-style-name="N57">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1" style:family="table-cell" style:parent-style-name="Default" style:data-style-name="N6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3" style:family="table-cell" style:parent-style-name="_19968__33324__32_18" style:data-style-name="N48">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74" style:family="table-cell" style:parent-style-name="_19968__33324__32_18" style:data-style-name="N48">
      <style:table-cell-properties fo:border-top="none" fo:border-bottom="thin solid #000000" fo:border-left="none" fo:border-right="none"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75" style:family="table-cell" style:parent-style-name="_19968__33324__32_18" style:data-style-name="N48">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32_18" style:data-style-name="N48">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377"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2"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 style:data-style-name="N48">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0">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387" style:family="table-cell" style:parent-style-name="_19968__33324__32_2_32_3_32_2"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391"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92"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0731"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32_2_32_3_32_2"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 style:data-style-name="N48">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 style:data-style-name="N48">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399" style:family="table-cell" style:parent-style-name="Default" style:data-style-name="N48">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0" style:family="table-cell" style:parent-style-name="Default" style:data-style-name="N48">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01" style:family="table-cell" style:parent-style-name="Default" style:data-style-name="N48">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2" style:family="table-cell" style:parent-style-name="Default" style:data-style-name="N48">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3" style:family="table-cell" style:parent-style-name="Default" style:data-style-name="N48">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9pt" style:font-size-asian="9pt" style:font-size-complex="9pt" style:font-family-generic="script"/>
    </style:style>
    <style:style style:name="ce404" style:family="table-cell" style:parent-style-name="_19968__33324__9609_26041__26696__20462__35330_" style:data-style-name="N48">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405" style:family="table-cell" style:parent-style-name="_19968__33324__9609_26041__26696__20462__35330_" style:data-style-name="N48">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406" style:family="table-cell" style:parent-style-name="_19968__33324__9609_26041__26696__20462__35330_" style:data-style-name="N48">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407" style:family="table-cell" style:parent-style-name="_19968__33324__9609_26041__26696__20462__35330_" style:data-style-name="N48">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_19968__33324__9609_26041__26696__20462__35330_" style:data-style-name="N48">
      <style:table-cell-properties fo:border-top="none" fo:border-bottom="none" fo:border-left="none"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409" style:family="table-cell" style:parent-style-name="_19968__33324__9609_26041__26696__20462__35330_" style:data-style-name="N48">
      <style:table-cell-properties fo:border-top="none" fo:border-bottom="thin solid #000000" fo:border-left="none"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410"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411"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_19968__33324__32_2" style:data-style-name="N57">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32_2" style:data-style-name="N57">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32_2_32_3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32_2_32_3_32_2" style:data-style-name="N57">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32_2_32_3_32_2" style:data-style-name="N57">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_32_3_32_2" style:data-style-name="N57">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_32_3_32_2" style:data-style-name="N57">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32_2_32_3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32_2"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9609_26041__26696__20462__35330_"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_32_3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_32_3_32_2" style:data-style-name="N5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32_2"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32_2_32_3_32_2"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3" style:family="table-cell" style:parent-style-name="_19968__33324__32_2" style:data-style-name="N54">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32_2_32_3_32_2" style:data-style-name="N54">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35"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6" style:family="table-cell" style:parent-style-name="Default" style:data-style-name="N54">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Default" style:data-style-name="N54">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32_2"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9" style:family="table-cell" style:parent-style-name="_19968__33324__32_2" style:data-style-name="N5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0"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1" style:family="table-cell" style:parent-style-name="_19968__33324__32_2" style:data-style-name="N54">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2" style:family="table-cell" style:parent-style-name="_19968__33324__32_2" style:data-style-name="N48">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3"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444" style:family="table-cell" style:parent-style-name="_19968__33324__32_2" style:data-style-name="N54">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445" style:family="table-cell" style:parent-style-name="_19968__33324__32_2" style:data-style-name="N54">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6" style:family="table-cell" style:parent-style-name="_19968__33324__32_2" style:data-style-name="N6">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7" style:family="table-cell" style:parent-style-name="_19968__33324__32_2" style:data-style-name="N54">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8"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9" style:family="table-cell" style:parent-style-name="_19968__33324__32_2" style:data-style-name="N54">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0" style:family="table-cell" style:parent-style-name="_19968__33324__32_2" style:data-style-name="N48">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1"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45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4" style:family="table-cell" style:parent-style-name="_21315__20998__20301_"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5" style:family="table-cell" style:parent-style-name="Default" style:data-style-name="N56">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6" style:family="table-cell" style:parent-style-name="Default" style:data-style-name="N0">
      <style:table-cell-properties fo:border="thin solid #000000"/>
      <style:text-properties fo:color="#000000" style:font-name="Times New Roman" style:font-name-asian="Times New Roman" style:font-name-complex="Times New Roman" fo:font-size="16pt" style:font-size-asian="16pt" style:font-size-complex="16pt" style:font-family-generic="roman"/>
    </style:style>
    <style:style style:name="ce4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8"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2"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3" style:family="table-cell" style:parent-style-name="Default" style:data-style-name="N0">
      <style:table-cell-properties fo:border-top="thin solid #000000" fo:border-bottom="none" fo:border-left="none" fo:border-right="none"/>
    </style:style>
    <style:style style:name="ce464" style:family="table-cell" style:parent-style-name="_19968__33324__32_2" style:data-style-name="N54">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65" style:family="table-cell" style:parent-style-name="_19968__33324__32_2"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66" style:family="table-cell" style:parent-style-name="_19968__33324__32_2" style:data-style-name="N54">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467"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8"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9"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0"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3"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4" style:family="table-cell" style:parent-style-name="_19968__33324__32_2_32_3_32_2" style:data-style-name="N3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5"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6"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0"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48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485"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6"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2" style:family="table-cell" style:parent-style-name="_19968__33324___24050__38283__38370__20844__22290__26376__22577__34920__40__24037__21209__23616__41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_19968__33324___24050__38283__38370__20844__22290__26376__22577__34920__40__24037__21209__23616__41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4" style:family="table-cell" style:parent-style-name="_19968__33324___24050__38283__38370__20844__22290__26376__22577__34920__40__24037__21209__23616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0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6" style:family="table-cell" style:parent-style-name="_21315__20998__20301_" style:data-style-name="N55">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8"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9"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0"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1" style:family="table-cell" style:parent-style-name="_19968__33324__32_1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2"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3" style:family="table-cell" style:parent-style-name="_19968__33324__32_18"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4" style:family="table-cell" style:parent-style-name="_19968__33324__32_18"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5"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516"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7" style:family="table-cell" style:parent-style-name="_19968__33324__32_18"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8"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9"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21"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523"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525"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27" style:family="table-cell" style:parent-style-name="_19968__33324___33274__21271__24066__27211__27153_-1010303_26032__22686_"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style:style>
    <style:style style:name="ce52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Narrow" style:font-name-asian="Arial Narrow" style:font-name-complex="Arial Narrow"/>
    </style:style>
    <style:style style:name="ce53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31"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15.885cm"/>
      <style:text-properties fo:color="#000000" style:font-name="Arial Narrow" style:font-name-asian="Arial Narrow" style:font-name-complex="Arial Narrow" fo:font-size="10pt" style:font-size-asian="10pt" style:font-size-complex="10pt" style:font-family-generic="script"/>
    </style:style>
    <style:style style:name="ce5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5.885cm"/>
    </style:style>
    <style:style style:name="ce533"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4" style:family="table-cell" style:parent-style-name="Default" style:data-style-name="N0">
      <style:table-cell-properties fo:border-top="none" fo:border-bottom="none" fo:border-left="none" fo:border-right="thin solid #000000" style:vertical-align="middle"/>
    </style:style>
    <style:style style:name="ce535" style:family="table-cell" style:parent-style-name="Default" style:data-style-name="N0">
      <style:table-cell-properties fo:border-top="none" fo:border-bottom="thin solid #000000" fo:border-left="none" fo:border-right="thin solid #000000" style:vertical-align="middle"/>
    </style:style>
    <style:style style:name="ce536"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39"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5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54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5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4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545"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8"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1"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Arial Narrow" style:font-name-asian="Arial Narrow" style:font-name-complex="Arial Narrow" fo:font-size="11pt" style:font-size-asian="11pt" style:font-size-complex="11pt" style:font-family-generic="swiss"/>
    </style:style>
    <style:style style:name="ce562"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63"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_19968__33324___33274__21271__24066__27211__27153_-1010303_26032__2268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5"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6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7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57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57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57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57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4"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85"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86"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7"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588"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589"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cript"/>
    </style:style>
    <style:style style:name="ce590"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91" style:family="table-cell" style:parent-style-name="_19968__33324__32_14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style>
    <style:style style:name="ce5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style>
    <style:style style:name="ce594"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5" style:family="table-cell" style:parent-style-name="_19968__33324__32_14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96" style:family="table-cell" style:parent-style-name="_19968__33324__32_14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97" style:family="table-cell" style:parent-style-name="_19968__33324__32_14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98"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99"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60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3"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4"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60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9" style:family="table-cell" style:parent-style-name="_19968__33324__235400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1"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2"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13"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14"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7"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8"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9"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623"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cript"/>
    </style:style>
    <style:style style:name="ce625"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26"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FF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305cm"/>
    </style:style>
    <style:style style:name="co2" style:family="table-column">
      <style:table-column-properties fo:break-before="auto" style:column-width="2.07433333333333cm"/>
    </style:style>
    <style:style style:name="co3" style:family="table-column">
      <style:table-column-properties fo:break-before="auto" style:column-width="0.740833333333333cm"/>
    </style:style>
    <style:style style:name="co4" style:family="table-column">
      <style:table-column-properties fo:break-before="auto" style:column-width="1.41816666666667cm"/>
    </style:style>
    <style:style style:name="co5" style:family="table-column">
      <style:table-column-properties fo:break-before="auto" style:column-width="1.397cm"/>
    </style:style>
    <style:style style:name="co6" style:family="table-column">
      <style:table-column-properties fo:break-before="auto" style:column-width="1.3335cm"/>
    </style:style>
    <style:style style:name="co7" style:family="table-column">
      <style:table-column-properties fo:break-before="auto" style:column-width="2.032cm"/>
    </style:style>
    <style:style style:name="co8" style:family="table-column">
      <style:table-column-properties fo:break-before="auto" style:column-width="1.31233333333333cm"/>
    </style:style>
    <style:style style:name="co9" style:family="table-column">
      <style:table-column-properties fo:break-before="auto" style:column-width="1.75683333333333cm"/>
    </style:style>
    <style:style style:name="co10" style:family="table-column">
      <style:table-column-properties fo:break-before="auto" style:column-width="1.9685cm"/>
    </style:style>
    <style:style style:name="co11" style:family="table-column">
      <style:table-column-properties fo:break-before="auto" style:column-width="1.2065cm"/>
    </style:style>
    <style:style style:name="co12" style:family="table-column">
      <style:table-column-properties fo:break-before="auto" style:column-width="2.2225cm"/>
    </style:style>
    <style:style style:name="co13" style:family="table-column">
      <style:table-column-properties fo:break-before="auto" style:column-width="1.905cm"/>
    </style:style>
    <style:style style:name="co14" style:family="table-column">
      <style:table-column-properties fo:break-before="auto" style:column-width="1.79916666666667cm"/>
    </style:style>
    <style:style style:name="co15" style:family="table-column">
      <style:table-column-properties fo:break-before="auto" style:column-width="1.62983333333333cm"/>
    </style:style>
    <style:style style:name="co16" style:family="table-column">
      <style:table-column-properties fo:break-before="auto" style:column-width="1.778cm" style:use-optimal-column-width="true"/>
    </style:style>
    <style:style style:name="co17" style:family="table-column">
      <style:table-column-properties fo:break-before="auto" style:column-width="1.98966666666667cm"/>
    </style:style>
    <style:style style:name="co18" style:family="table-column">
      <style:table-column-properties fo:break-before="auto" style:column-width="1.48166666666667cm"/>
    </style:style>
    <style:style style:name="co19" style:family="table-column">
      <style:table-column-properties fo:break-before="auto" style:column-width="1.88383333333333cm"/>
    </style:style>
    <style:style style:name="co20" style:family="table-column">
      <style:table-column-properties fo:break-before="auto" style:column-width="1.651cm"/>
    </style:style>
    <style:style style:name="co21" style:family="table-column">
      <style:table-column-properties fo:break-before="auto" style:column-width="2.286cm"/>
    </style:style>
    <style:style style:name="co22" style:family="table-column">
      <style:table-column-properties fo:break-before="auto" style:column-width="1.143cm"/>
    </style:style>
    <style:style style:name="co23" style:family="table-column">
      <style:table-column-properties fo:break-before="auto" style:column-width="3.4078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0.783166666666667cm"/>
    </style:style>
    <style:style style:name="co26" style:family="table-column">
      <style:table-column-properties fo:break-before="auto" style:column-width="4.02166666666667cm"/>
    </style:style>
    <style:style style:name="co27" style:family="table-column">
      <style:table-column-properties fo:break-before="auto" style:column-width="3.38666666666667cm"/>
    </style:style>
    <style:style style:name="co28" style:family="table-column">
      <style:table-column-properties fo:break-before="auto" style:column-width="3.1115cm"/>
    </style:style>
    <style:style style:name="co29" style:family="table-column">
      <style:table-column-properties fo:break-before="auto" style:column-width="9.144cm"/>
    </style:style>
    <style:style style:name="co30" style:family="table-column">
      <style:table-column-properties fo:break-before="auto" style:column-width="2.8575cm"/>
    </style:style>
    <style:style style:name="co31" style:family="table-column">
      <style:table-column-properties fo:break-before="auto" style:column-width="6.18066666666667cm"/>
    </style:style>
    <style:style style:name="co32" style:family="table-column">
      <style:table-column-properties fo:break-before="auto" style:column-width="2.94216666666667cm"/>
    </style:style>
    <style:style style:name="co33" style:family="table-column">
      <style:table-column-properties fo:break-before="auto" style:column-width="2.49766666666667cm"/>
    </style:style>
    <style:style style:name="co34" style:family="table-column">
      <style:table-column-properties fo:break-before="auto" style:column-width="1.778cm"/>
    </style:style>
    <style:style style:name="co35" style:family="table-column">
      <style:table-column-properties fo:break-before="auto" style:column-width="1.7145cm"/>
    </style:style>
    <style:style style:name="co36" style:family="table-column">
      <style:table-column-properties fo:break-before="auto" style:column-width="1.73566666666667cm"/>
    </style:style>
    <style:style style:name="co37" style:family="table-column">
      <style:table-column-properties fo:break-before="auto" style:column-width="2.794cm"/>
    </style:style>
    <style:style style:name="co38" style:family="table-column">
      <style:table-column-properties fo:break-before="auto" style:column-width="1.0795cm"/>
    </style:style>
    <style:style style:name="co39" style:family="table-column">
      <style:table-column-properties fo:break-before="auto" style:column-width="1.8415cm"/>
    </style:style>
    <style:style style:name="co40" style:family="table-column">
      <style:table-column-properties fo:break-before="auto" style:column-width="2.413cm"/>
    </style:style>
    <style:style style:name="co41" style:family="table-column">
      <style:table-column-properties fo:break-before="auto" style:column-width="2.9845cm"/>
    </style:style>
    <style:style style:name="co42" style:family="table-column">
      <style:table-column-properties fo:break-before="auto" style:column-width="3.06916666666667cm"/>
    </style:style>
    <style:style style:name="co43" style:family="table-column">
      <style:table-column-properties fo:break-before="auto" style:column-width="1.86266666666667cm"/>
    </style:style>
    <style:style style:name="co44" style:family="table-column">
      <style:table-column-properties fo:break-before="auto" style:column-width="1.35466666666667cm"/>
    </style:style>
    <style:style style:name="co45" style:family="table-column">
      <style:table-column-properties fo:break-before="auto" style:column-width="1.29116666666667cm"/>
    </style:style>
    <style:style style:name="co46" style:family="table-column">
      <style:table-column-properties fo:break-before="auto" style:column-width="1.50283333333333cm"/>
    </style:style>
    <style:style style:name="co47" style:family="table-column">
      <style:table-column-properties fo:break-before="auto" style:column-width="1.4605cm"/>
    </style:style>
    <style:style style:name="co48" style:family="table-column">
      <style:table-column-properties fo:break-before="auto" style:column-width="1.69333333333333cm"/>
    </style:style>
    <style:style style:name="co49" style:family="table-column">
      <style:table-column-properties fo:break-before="auto" style:column-width="1.54516666666667cm" style:use-optimal-column-width="true"/>
    </style:style>
    <style:style style:name="co50" style:family="table-column">
      <style:table-column-properties fo:break-before="auto" style:column-width="2.11666666666667cm" style:use-optimal-column-width="true"/>
    </style:style>
    <style:style style:name="co51" style:family="table-column">
      <style:table-column-properties fo:break-before="auto" style:column-width="16.2771666666667cm"/>
    </style:style>
    <style:style style:name="co52" style:family="table-column">
      <style:table-column-properties fo:break-before="auto" style:column-width="3.429cm"/>
    </style:style>
    <style:style style:name="co53" style:family="table-column">
      <style:table-column-properties fo:break-before="auto" style:column-width="5.69383333333333cm"/>
    </style:style>
    <style:style style:name="co54" style:family="table-column">
      <style:table-column-properties fo:break-before="auto" style:column-width="3.78883333333333cm"/>
    </style:style>
    <style:style style:name="co55" style:family="table-column">
      <style:table-column-properties fo:break-before="auto" style:column-width="2.26483333333333cm"/>
    </style:style>
    <style:style style:name="co56" style:family="table-column">
      <style:table-column-properties fo:break-before="auto" style:column-width="2.54cm"/>
    </style:style>
    <style:style style:name="co57" style:family="table-column">
      <style:table-column-properties fo:break-before="auto" style:column-width="2.43416666666667cm"/>
    </style:style>
    <style:style style:name="co58" style:family="table-column">
      <style:table-column-properties fo:break-before="auto" style:column-width="2.18016666666667cm"/>
    </style:style>
    <style:style style:name="co59" style:family="table-column">
      <style:table-column-properties fo:break-before="auto" style:column-width="2.3495cm"/>
    </style:style>
    <style:style style:name="co60" style:family="table-column">
      <style:table-column-properties fo:break-before="auto" style:column-width="2.62466666666667cm"/>
    </style:style>
    <style:style style:name="co61" style:family="table-column">
      <style:table-column-properties fo:break-before="auto" style:column-width="3.89466666666667cm"/>
    </style:style>
    <style:style style:name="co62" style:family="table-column">
      <style:table-column-properties fo:break-before="auto" style:column-width="2.68816666666667cm"/>
    </style:style>
    <style:style style:name="co63" style:family="table-column">
      <style:table-column-properties fo:break-before="auto" style:column-width="3.76766666666667cm"/>
    </style:style>
    <style:style style:name="co64" style:family="table-column">
      <style:table-column-properties fo:break-before="auto" style:column-width="1.37583333333333cm"/>
    </style:style>
    <style:style style:name="co65" style:family="table-column">
      <style:table-column-properties fo:break-before="auto" style:column-width="0.9525cm"/>
    </style:style>
    <style:style style:name="co66" style:family="table-column">
      <style:table-column-properties fo:break-before="auto" style:column-width="1.54516666666667cm"/>
    </style:style>
    <style:style style:name="co67" style:family="table-column">
      <style:table-column-properties fo:break-before="auto" style:column-width="1.92616666666667cm"/>
    </style:style>
    <style:style style:name="co68" style:family="table-column">
      <style:table-column-properties fo:break-before="auto" style:column-width="0.931333333333333cm"/>
    </style:style>
    <style:style style:name="co69" style:family="table-column">
      <style:table-column-properties fo:break-before="auto" style:column-width="0.804333333333333cm"/>
    </style:style>
    <style:style style:name="co70" style:family="table-column">
      <style:table-column-properties fo:break-before="auto" style:column-width="1.10066666666667cm"/>
    </style:style>
    <style:style style:name="co71" style:family="table-column">
      <style:table-column-properties fo:break-before="auto" style:column-width="1.27cm"/>
    </style:style>
    <style:style style:name="co72" style:family="table-column">
      <style:table-column-properties fo:break-before="auto" style:column-width="2.75166666666667cm"/>
    </style:style>
    <style:style style:name="co73" style:family="table-column">
      <style:table-column-properties fo:break-before="auto" style:column-width="1.16416666666667cm"/>
    </style:style>
    <style:style style:name="co74" style:family="table-column">
      <style:table-column-properties fo:break-before="auto" style:column-width="0.889cm"/>
    </style:style>
    <style:style style:name="co75" style:family="table-column">
      <style:table-column-properties fo:break-before="auto" style:column-width="1.67216666666667cm"/>
    </style:style>
    <style:style style:name="co76" style:family="table-column">
      <style:table-column-properties fo:break-before="auto" style:column-width="1.94733333333333cm"/>
    </style:style>
    <style:style style:name="co77" style:family="table-column">
      <style:table-column-properties fo:break-before="auto" style:column-width="0.8255cm"/>
    </style:style>
    <style:style style:name="co78" style:family="table-column">
      <style:table-column-properties fo:break-before="auto" style:column-width="1.60866666666667cm"/>
    </style:style>
    <style:style style:name="co79" style:family="table-column">
      <style:table-column-properties fo:break-before="auto" style:column-width="2.0955cm"/>
    </style:style>
    <style:style style:name="co80" style:family="table-column">
      <style:table-column-properties fo:break-before="auto" style:column-width="2.56116666666667cm"/>
    </style:style>
    <style:style style:name="co81" style:family="table-column">
      <style:table-column-properties fo:break-before="auto" style:column-width="3.4925cm"/>
    </style:style>
    <style:style style:name="co82" style:family="table-column">
      <style:table-column-properties fo:break-before="auto" style:column-width="3.937cm"/>
    </style:style>
    <style:style style:name="co83" style:family="table-column">
      <style:table-column-properties fo:break-before="auto" style:column-width="3.97933333333333cm"/>
    </style:style>
    <style:style style:name="ro1" style:family="table-row">
      <style:table-row-properties style:row-height="28.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0pt" style:use-optimal-row-height="false" fo:break-before="page"/>
    </style:style>
    <style:style style:name="ro13" style:family="table-row">
      <style:table-row-properties style:row-height="20.4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29.4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0.75pt" style:use-optimal-row-height="false" fo:break-before="page"/>
    </style:style>
    <style:style style:name="ro23" style:family="table-row">
      <style:table-row-properties style:row-height="20.25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4.6pt" style:use-optimal-row-height="true" fo:break-before="auto"/>
    </style:style>
    <style:style style:name="ro27" style:family="table-row">
      <style:table-row-properties style:row-height="22.8pt" style:use-optimal-row-height="true" fo:break-before="auto"/>
    </style:style>
    <style:style style:name="ro28" style:family="table-row">
      <style:table-row-properties style:row-height="40.2pt" style:use-optimal-row-height="true" fo:break-before="auto"/>
    </style:style>
    <style:style style:name="ro29" style:family="table-row">
      <style:table-row-properties style:row-height="19.8pt" style:use-optimal-row-height="true" fo:break-before="auto"/>
    </style:style>
    <style:style style:name="ro30" style:family="table-row">
      <style:table-row-properties style:row-height="39.6pt" style:use-optimal-row-height="true" fo:break-before="auto"/>
    </style:style>
    <style:style style:name="ro31" style:family="table-row">
      <style:table-row-properties style:row-height="79.2pt" style:use-optimal-row-height="true" fo:break-before="auto"/>
    </style:style>
    <style:style style:name="ro32" style:family="table-row">
      <style:table-row-properties style:row-height="59.4pt" style:use-optimal-row-height="true" fo:break-before="auto"/>
    </style:style>
    <style:style style:name="ro33" style:family="table-row">
      <style:table-row-properties style:row-height="58.95pt" style:use-optimal-row-height="false" fo:break-before="auto"/>
    </style:style>
    <style:style style:name="ro34" style:family="table-row">
      <style:table-row-properties style:row-height="20.4pt" style:use-optimal-row-height="true" fo:break-before="auto"/>
    </style:style>
    <style:style style:name="ro35" style:family="table-row">
      <style:table-row-properties style:row-height="22.2pt" style:use-optimal-row-height="true" fo:break-before="auto"/>
    </style:style>
    <style:style style:name="ro36" style:family="table-row">
      <style:table-row-properties style:row-height="16.2pt" style:use-optimal-row-height="true" fo:break-before="auto"/>
    </style:style>
    <style:style style:name="ro37" style:family="table-row">
      <style:table-row-properties style:row-height="25.5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6pt" style:use-optimal-row-height="true" fo:break-before="auto"/>
    </style:style>
    <style:style style:name="ro43" style:family="table-row">
      <style:table-row-properties style:row-height="32.4pt" style:use-optimal-row-height="true" fo:break-before="auto"/>
    </style:style>
    <style:style style:name="ro44" style:family="table-row">
      <style:table-row-properties style:row-height="64.8pt" style:use-optimal-row-height="true" fo:break-before="auto"/>
    </style:style>
    <style:style style:name="ro45" style:family="table-row">
      <style:table-row-properties style:row-height="97.2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15.6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21.6pt" style:use-optimal-row-height="false" fo:break-before="auto"/>
    </style:style>
    <style:style style:name="ro51" style:family="table-row">
      <style:table-row-properties style:row-height="38.4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77.4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39.9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12pt" style:use-optimal-row-height="false" fo:break-before="auto"/>
    </style:style>
    <style:style style:name="ro59" style:family="table-row">
      <style:table-row-properties style:row-height="18pt" style:use-optimal-row-height="false" fo:break-before="auto"/>
    </style:style>
    <style:style style:name="ro60" style:family="table-row">
      <style:table-row-properties style:row-height="25.95pt" style:use-optimal-row-height="false" fo:break-before="page"/>
    </style:style>
    <style:style style:name="ro61" style:family="table-row">
      <style:table-row-properties style:row-height="11.25pt" style:use-optimal-row-height="false" fo:break-before="auto"/>
    </style:style>
    <style:style style:name="ro62" style:family="table-row">
      <style:table-row-properties style:row-height="25.95pt" style:use-optimal-row-height="false" fo:break-before="auto"/>
    </style:style>
    <style:style style:name="ro63" style:family="table-row">
      <style:table-row-properties style:row-height="27.6pt" style:use-optimal-row-height="false" fo:break-before="auto"/>
    </style:style>
    <style:style style:name="ro64" style:family="table-row">
      <style:table-row-properties style:row-height="34.2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15.9pt" style:use-optimal-row-height="false" fo:break-before="auto"/>
    </style:style>
    <style:style style:name="ro68" style:family="table-row">
      <style:table-row-properties style:row-height="63.9pt" style:use-optimal-row-height="false" fo:break-before="auto"/>
    </style:style>
    <style:style style:name="ro69" style:family="table-row">
      <style:table-row-properties style:row-height="27.75pt" style:use-optimal-row-height="false" fo:break-before="page"/>
    </style:style>
    <style:style style:name="ro70" style:family="table-row">
      <style:table-row-properties style:row-height="16.5pt" style:use-optimal-row-height="false" fo:break-before="auto"/>
    </style:style>
    <style:style style:name="ro71"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苗圃(半1)" table:style-name="ta1">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6" table:default-cell-style-name="ce269"/>
        <table:table-column table:style-name="co9" table:number-columns-repeated="6" table:default-cell-style-name="ce2"/>
        <table:table-column table:style-name="co2" table:number-columns-repeated="16353" table:default-cell-style-name="ce2"/>
        <table:table-row table:style-name="ro1">
          <table:table-cell office:value-type="string" office:string-value="公開類" table:formula="of:=HYPERLINK(&quot;#'內容目錄'!A1&quot;;&quot;公開類&quot;)" table:style-name="ce3">
            <text:p>公開類</text:p>
          </table:table-cell>
          <table:table-cell office:value-type="string" table:style-name="ce4">
            <text:p><text:span text:style-name="T4">公園路燈工程管理處每半年終了</text:span>20<text:span text:style-name="T4">日內編報</text:span></text:p>
          </table:table-cell>
          <table:table-cell table:number-columns-repeated="24" table:style-name="ce5"/>
          <table:table-cell office:value-type="string" table:number-columns-spanned="2" table:number-rows-spanned="1" table:style-name="ce473">
            <text:p><text:span text:style-name="T4">編製機關</text:span></text:p>
          </table:table-cell>
          <table:covered-table-cell/>
          <table:table-cell office:value-type="string" table:number-columns-spanned="3" table:number-rows-spanned="1" table:style-name="ce469">
            <text:p><text:span text:style-name="T4">臺北市政府工務局</text:span></text:p>
            <text:p><text:span text:style-name="T4">公園路燈工程管理處</text:span></text:p>
          </table:table-cell>
          <table:covered-table-cell table:number-columns-repeated="2"/>
          <table:table-cell table:number-columns-repeated="16353" table:style-name="ce5"/>
        </table:table-row>
        <table:table-row table:style-name="ro2">
          <table:table-cell office:value-type="string" table:style-name="ce6">
            <text:p><text:span text:style-name="T4">半年報</text:span></text:p>
          </table:table-cell>
          <table:table-cell office:value-type="string" table:style-name="ce7">
            <text:p><text:span text:style-name="T4">工務局每半年終了</text:span>1<text:span text:style-name="T4">個月內彙報</text:span></text:p>
          </table:table-cell>
          <table:table-cell table:number-columns-repeated="23" table:style-name="ce8"/>
          <table:table-cell office:value-type="string" table:style-name="ce9">
            <text:p>109.11.25<text:span text:style-name="T4">北市主公統字第</text:span>1093012271<text:span text:style-name="T4">號函修訂</text:span></text:p>
          </table:table-cell>
          <table:table-cell office:value-type="string" table:number-columns-spanned="2" table:number-rows-spanned="1" table:style-name="ce473">
            <text:p><text:span text:style-name="T4">表</text:span><text:s text:c="8"/><text:span text:style-name="T4">號</text:span></text:p>
          </table:table-cell>
          <table:covered-table-cell/>
          <table:table-cell office:value-type="string" table:number-columns-spanned="3" table:number-rows-spanned="1" table:style-name="ce474">
            <text:p>11233-02-01</text:p>
          </table:table-cell>
          <table:covered-table-cell table:number-columns-repeated="2"/>
          <table:table-cell table:number-columns-repeated="16353" table:style-name="ce5"/>
        </table:table-row>
        <table:table-row table:style-name="ro3">
          <table:table-cell office:value-type="string" table:number-columns-spanned="30" table:number-rows-spanned="1" table:style-name="ce475">
            <text:p>臺北市苗圃育苗面積及苗木數</text:p>
          </table:table-cell>
          <table:covered-table-cell table:number-columns-repeated="29"/>
          <table:table-cell table:style-name="ce10"/>
          <table:table-cell table:number-columns-repeated="16353" table:style-name="ce11"/>
        </table:table-row>
        <table:table-row table:style-name="ro4">
          <table:table-cell office:value-type="string" table:number-columns-spanned="30" table:number-rows-spanned="1" table:style-name="ce467">
            <text:p><text:span text:style-name="T4">中華民國</text:span>110<text:span text:style-name="T4">年上</text:span><text:span text:style-name="T4">半年</text:span></text:p>
          </table:table-cell>
          <table:covered-table-cell table:number-columns-repeated="29"/>
          <table:table-cell table:style-name="ce12"/>
          <table:table-cell table:number-columns-repeated="16353" table:style-name="ce5"/>
        </table:table-row>
        <table:table-row table:style-name="ro5">
          <table:table-cell office:value-type="string" table:number-columns-spanned="1" table:number-rows-spanned="3" table:style-name="ce468">
            <text:p><text:span text:style-name="T4">名稱</text:span></text:p>
          </table:table-cell>
          <table:table-cell office:value-type="string" table:number-columns-spanned="1" table:number-rows-spanned="3" table:style-name="ce469">
            <text:p><text:span text:style-name="T4">所在地</text:span></text:p>
          </table:table-cell>
          <table:table-cell office:value-type="string" table:number-columns-spanned="10" table:number-rows-spanned="1" table:style-name="ce469">
            <text:p><text:span text:style-name="T4">員工人數</text:span></text:p>
            <text:p>(<text:span text:style-name="T4">人</text:span>)</text:p>
          </table:table-cell>
          <table:covered-table-cell table:number-columns-repeated="9"/>
          <table:table-cell office:value-type="string" table:number-columns-spanned="3" table:number-rows-spanned="1" table:style-name="ce469">
            <text:p><text:span text:style-name="T4">苗圃及其附屬地面積</text:span></text:p>
            <text:p>(<text:span text:style-name="T4">平方公尺</text:span>)</text:p>
          </table:table-cell>
          <table:covered-table-cell table:number-columns-repeated="2"/>
          <table:table-cell office:value-type="string" table:number-columns-spanned="2" table:number-rows-spanned="1" table:style-name="ce469">
            <text:p><text:span text:style-name="T4">經費</text:span></text:p>
            <text:p>(<text:span text:style-name="T4">元</text:span>)</text:p>
          </table:table-cell>
          <table:covered-table-cell/>
          <table:table-cell office:value-type="string" table:number-columns-spanned="14" table:number-rows-spanned="1" table:style-name="ce603">
            <text:p><text:span text:style-name="T4">苗木數</text:span></text:p>
            <text:p>(<text:span text:style-name="T4">株</text:span>)</text:p>
          </table:table-cell>
          <table:covered-table-cell table:number-columns-repeated="13"/>
          <table:table-cell table:number-columns-repeated="16353" table:style-name="ce13"/>
        </table:table-row>
        <table:table-row table:style-name="ro6">
          <table:covered-table-cell/>
          <table:covered-table-cell/>
          <table:table-cell office:value-type="string" table:number-columns-spanned="2" table:number-rows-spanned="1" table:style-name="ce469">
            <text:p><text:span text:style-name="T4">總計</text:span></text:p>
          </table:table-cell>
          <table:covered-table-cell/>
          <table:table-cell office:value-type="string" table:number-columns-spanned="2" table:number-rows-spanned="1" table:style-name="ce469">
            <text:p><text:span text:style-name="T4">職員</text:span></text:p>
          </table:table-cell>
          <table:covered-table-cell/>
          <table:table-cell office:value-type="string" table:number-columns-spanned="2" table:number-rows-spanned="1" table:style-name="ce469">
            <text:p><text:span text:style-name="T4">技工</text:span></text:p>
          </table:table-cell>
          <table:covered-table-cell/>
          <table:table-cell office:value-type="string" table:number-columns-spanned="2" table:number-rows-spanned="1" table:style-name="ce469">
            <text:p><text:span text:style-name="T4">園工</text:span></text:p>
          </table:table-cell>
          <table:covered-table-cell/>
          <table:table-cell office:value-type="string" table:number-columns-spanned="2" table:number-rows-spanned="1" table:style-name="ce469">
            <text:p><text:span text:style-name="T4">臨時工</text:span></text:p>
          </table:table-cell>
          <table:covered-table-cell/>
          <table:table-cell office:value-type="string" table:number-columns-spanned="1" table:number-rows-spanned="2" table:style-name="ce469">
            <text:p><text:span text:style-name="T4">總計</text:span></text:p>
          </table:table-cell>
          <table:table-cell office:value-type="string" table:number-columns-spanned="1" table:number-rows-spanned="2" table:style-name="ce480">
            <text:p>苗圃</text:p>
          </table:table-cell>
          <table:table-cell office:value-type="string" table:number-columns-spanned="1" table:number-rows-spanned="2" table:style-name="ce469">
            <text:p><text:span text:style-name="T4">附屬地</text:span></text:p>
          </table:table-cell>
          <table:table-cell office:value-type="string" table:number-columns-spanned="1" table:number-rows-spanned="2" table:style-name="ce469">
            <text:p><text:span text:style-name="T4">預算數</text:span></text:p>
          </table:table-cell>
          <table:table-cell office:value-type="string" table:number-columns-spanned="1" table:number-rows-spanned="2" table:style-name="ce469">
            <text:p><text:span text:style-name="T4">決算數</text:span></text:p>
          </table:table-cell>
          <table:table-cell office:value-type="string" table:number-columns-spanned="2" table:number-rows-spanned="1" table:style-name="ce604">
            <text:p><text:span text:style-name="T4">總計</text:span></text:p>
          </table:table-cell>
          <table:covered-table-cell/>
          <table:table-cell office:value-type="string" table:number-columns-spanned="2" table:number-rows-spanned="1" table:style-name="ce602">
            <text:p>草花</text:p>
          </table:table-cell>
          <table:covered-table-cell/>
          <table:table-cell office:value-type="string" table:number-columns-spanned="2" table:number-rows-spanned="1" table:style-name="ce601">
            <text:p>觀葉灌木</text:p>
          </table:table-cell>
          <table:covered-table-cell/>
          <table:table-cell office:value-type="string" table:number-columns-spanned="2" table:number-rows-spanned="1" table:style-name="ce600">
            <text:p>地被植物及</text:p>
            <text:p>攀爬植物</text:p>
          </table:table-cell>
          <table:covered-table-cell/>
          <table:table-cell office:value-type="string" table:number-columns-spanned="2" table:number-rows-spanned="1" table:style-name="ce601">
            <text:p>觀葉植物</text:p>
          </table:table-cell>
          <table:covered-table-cell/>
          <table:table-cell office:value-type="string" table:number-columns-spanned="2" table:number-rows-spanned="1" table:style-name="ce601">
            <text:p>喬木</text:p>
          </table:table-cell>
          <table:covered-table-cell/>
          <table:table-cell office:value-type="string" table:number-columns-spanned="2" table:number-rows-spanned="1" table:style-name="ce605">
            <text:p>香草植物</text:p>
          </table:table-cell>
          <table:covered-table-cell/>
          <table:table-cell table:number-columns-repeated="16353" table:style-name="ce13"/>
        </table:table-row>
        <table:table-row table:style-name="ro6">
          <table:covered-table-cell/>
          <table:covered-table-cell/>
          <table:table-cell office:value-type="string" table:style-name="ce14">
            <text:p><text:span text:style-name="T4">男</text:span></text:p>
          </table:table-cell>
          <table:table-cell office:value-type="string" table:style-name="ce14">
            <text:p><text:span text:style-name="T4">女</text:span></text:p>
          </table:table-cell>
          <table:table-cell office:value-type="string" table:style-name="ce14">
            <text:p><text:span text:style-name="T4">男</text:span></text:p>
          </table:table-cell>
          <table:table-cell office:value-type="string" table:style-name="ce14">
            <text:p><text:span text:style-name="T4">女</text:span></text:p>
          </table:table-cell>
          <table:table-cell office:value-type="string" table:style-name="ce14">
            <text:p><text:span text:style-name="T4">男</text:span></text:p>
          </table:table-cell>
          <table:table-cell office:value-type="string" table:style-name="ce14">
            <text:p><text:span text:style-name="T4">女</text:span></text:p>
          </table:table-cell>
          <table:table-cell office:value-type="string" table:style-name="ce14">
            <text:p><text:span text:style-name="T4">男</text:span></text:p>
          </table:table-cell>
          <table:table-cell office:value-type="string" table:style-name="ce14">
            <text:p><text:span text:style-name="T4">女</text:span></text:p>
          </table:table-cell>
          <table:table-cell office:value-type="string" table:style-name="ce14">
            <text:p><text:span text:style-name="T4">男</text:span></text:p>
          </table:table-cell>
          <table:table-cell office:value-type="string" table:style-name="ce14">
            <text:p><text:span text:style-name="T4">女</text:span></text:p>
          </table:table-cell>
          <table:covered-table-cell/>
          <table:covered-table-cell/>
          <table:covered-table-cell/>
          <table:covered-table-cell/>
          <table:covered-table-cell/>
          <table:table-cell office:value-type="string" table:style-name="ce15">
            <text:p>已育成</text:p>
          </table:table-cell>
          <table:table-cell office:value-type="string" table:style-name="ce14">
            <text:p><text:span text:style-name="T4">本期供應</text:span></text:p>
          </table:table-cell>
          <table:table-cell office:value-type="string" table:style-name="ce267">
            <text:p><text:span text:style-name="T4">已育成</text:span></text:p>
          </table:table-cell>
          <table:table-cell office:value-type="string" table:style-name="ce268">
            <text:p>本期供應</text:p>
          </table:table-cell>
          <table:table-cell office:value-type="string" table:style-name="ce267">
            <text:p><text:span text:style-name="T4">已育成</text:span></text:p>
          </table:table-cell>
          <table:table-cell office:value-type="string" table:style-name="ce267">
            <text:p><text:span text:style-name="T4">本期供應</text:span></text:p>
          </table:table-cell>
          <table:table-cell office:value-type="string" table:style-name="ce267">
            <text:p><text:span text:style-name="T4">已育成</text:span></text:p>
          </table:table-cell>
          <table:table-cell office:value-type="string" table:style-name="ce267">
            <text:p><text:span text:style-name="T4">本期供應</text:span></text:p>
          </table:table-cell>
          <table:table-cell office:value-type="string" table:style-name="ce14">
            <text:p><text:span text:style-name="T4">已育成</text:span></text:p>
          </table:table-cell>
          <table:table-cell office:value-type="string" table:style-name="ce15">
            <text:p>本期供應</text:p>
          </table:table-cell>
          <table:table-cell office:value-type="string" table:style-name="ce14">
            <text:p><text:span text:style-name="T4">已育成</text:span></text:p>
          </table:table-cell>
          <table:table-cell office:value-type="string" table:style-name="ce14">
            <text:p><text:span text:style-name="T4">本期供應</text:span></text:p>
          </table:table-cell>
          <table:table-cell office:value-type="string" table:style-name="ce14">
            <text:p><text:span text:style-name="T4">已育成</text:span></text:p>
          </table:table-cell>
          <table:table-cell office:value-type="string" table:style-name="ce16">
            <text:p><text:span text:style-name="T4">本期供應</text:span></text:p>
          </table:table-cell>
          <table:table-cell table:number-columns-repeated="16353" table:style-name="ce13"/>
        </table:table-row>
        <table:table-row table:style-name="ro7">
          <table:table-cell office:value-type="string" table:style-name="ce17">
            <text:p><text:span text:style-name="T9">總計</text:span></text:p>
          </table:table-cell>
          <table:table-cell table:style-name="ce18"/>
          <table:table-cell office:value-type="float" office:value="84" table:formula="of:=SUM([.C9:.C20])" table:style-name="ce45">
            <text:p><text:s/>84<text:s/></text:p>
          </table:table-cell>
          <table:table-cell office:value-type="float" office:value="54" table:formula="of:=SUM([.D9:.D20])" table:style-name="ce45">
            <text:p><text:s/>54<text:s/></text:p>
          </table:table-cell>
          <table:table-cell office:value-type="float" office:value="1" table:formula="of:=SUM([.E9:.E20])" table:style-name="ce45">
            <text:p><text:s/>1<text:s/></text:p>
          </table:table-cell>
          <table:table-cell office:value-type="float" office:value="0" table:formula="of:=SUM([.F9:.F20])" table:style-name="ce45">
            <text:p><text:s/>-<text:s/></text:p>
          </table:table-cell>
          <table:table-cell office:value-type="float" office:value="83" table:formula="of:=SUM([.G9:.G20])" table:style-name="ce45">
            <text:p><text:s/>83<text:s/></text:p>
          </table:table-cell>
          <table:table-cell office:value-type="float" office:value="54" table:formula="of:=SUM([.H9:.H20])" table:style-name="ce45">
            <text:p><text:s/>54<text:s/></text:p>
          </table:table-cell>
          <table:table-cell office:value-type="float" office:value="0" table:formula="of:=SUM([.I9:.I20])" table:style-name="ce45">
            <text:p><text:s/>-<text:s/></text:p>
          </table:table-cell>
          <table:table-cell office:value-type="float" office:value="0" table:formula="of:=SUM([.J9:.J20])" table:style-name="ce45">
            <text:p><text:s/>-<text:s/></text:p>
          </table:table-cell>
          <table:table-cell office:value-type="float" office:value="0" table:formula="of:=SUM([.K9:.K20])" table:style-name="ce45">
            <text:p><text:s/>-<text:s/></text:p>
          </table:table-cell>
          <table:table-cell office:value-type="float" office:value="0" table:formula="of:=SUM([.L9:.L20])" table:style-name="ce45">
            <text:p><text:s/>-<text:s/></text:p>
          </table:table-cell>
          <table:table-cell office:value-type="float" office:value="86431" table:formula="of:=SUM([.M9:.M20])" table:style-name="ce45">
            <text:p><text:s/>86,431<text:s/></text:p>
          </table:table-cell>
          <table:table-cell office:value-type="float" office:value="56100" table:formula="of:=SUM([.N9:.N20])" table:style-name="ce45">
            <text:p><text:s/>56,100<text:s/></text:p>
          </table:table-cell>
          <table:table-cell office:value-type="float" office:value="30331" table:formula="of:=SUM([.O9:.O20])" table:style-name="ce45">
            <text:p><text:s/>30,331<text:s/></text:p>
          </table:table-cell>
          <table:table-cell office:value-type="float" office:value="19567877" table:style-name="ce45">
            <text:p><text:s/>19,567,877<text:s/></text:p>
          </table:table-cell>
          <table:table-cell table:style-name="ce45"/>
          <table:table-cell office:value-type="float" office:value="283226" table:formula="of:=SUM([.R9:.R20])" table:style-name="ce45">
            <text:p><text:s/>283,226<text:s/></text:p>
          </table:table-cell>
          <table:table-cell office:value-type="float" office:value="228469" table:formula="of:=SUM([.S9:.S20])" table:style-name="ce45">
            <text:p><text:s/>228,469<text:s/></text:p>
          </table:table-cell>
          <table:table-cell office:value-type="float" office:value="216690" table:formula="of:=SUM([.T9:.T20])" table:style-name="ce45">
            <text:p><text:s/>216,690<text:s/></text:p>
          </table:table-cell>
          <table:table-cell office:value-type="float" office:value="173428" table:formula="of:=SUM([.U9:.U20])" table:style-name="ce45">
            <text:p><text:s/>173,428<text:s/></text:p>
          </table:table-cell>
          <table:table-cell office:value-type="float" office:value="25359" table:formula="of:=SUM([.V9:.V20])" table:style-name="ce45">
            <text:p><text:s/>25,359<text:s/></text:p>
          </table:table-cell>
          <table:table-cell office:value-type="float" office:value="19079" table:formula="of:=SUM([.W9:.W20])" table:style-name="ce45">
            <text:p><text:s/>19,079<text:s/></text:p>
          </table:table-cell>
          <table:table-cell office:value-type="float" office:value="20087" table:formula="of:=SUM([.X9:.X20])" table:style-name="ce45">
            <text:p><text:s/>20,087<text:s/></text:p>
          </table:table-cell>
          <table:table-cell office:value-type="float" office:value="18589" table:formula="of:=SUM([.Y9:.Y20])" table:style-name="ce45">
            <text:p><text:s/>18,589<text:s/></text:p>
          </table:table-cell>
          <table:table-cell office:value-type="float" office:value="21024" table:formula="of:=SUM([.Z9:.Z20])" table:style-name="ce45">
            <text:p><text:s/>21,024<text:s/></text:p>
          </table:table-cell>
          <table:table-cell office:value-type="float" office:value="17320" table:formula="of:=SUM([.AA9:.AA20])" table:style-name="ce45">
            <text:p><text:s/>17,320<text:s/></text:p>
          </table:table-cell>
          <table:table-cell office:value-type="float" office:value="66" table:formula="of:=SUM([.AB9:.AB20])" table:style-name="ce45">
            <text:p><text:s/>66<text:s/></text:p>
          </table:table-cell>
          <table:table-cell office:value-type="float" office:value="53" table:formula="of:=SUM([.AC9:.AC20])" table:style-name="ce45">
            <text:p><text:s/>53<text:s/></text:p>
          </table:table-cell>
          <table:table-cell office:value-type="float" office:value="0" table:formula="of:=SUM([.AD9:.AD20])" table:style-name="ce45">
            <text:p><text:s/>-<text:s/></text:p>
          </table:table-cell>
          <table:table-cell office:value-type="float" office:value="0" table:formula="of:=SUM([.AE9:.AE20])" table:style-name="ce45">
            <text:p><text:s/>-<text:s/></text:p>
          </table:table-cell>
          <table:table-cell table:number-columns-repeated="16353" table:style-name="ce5"/>
        </table:table-row>
        <table:table-row table:style-name="ro8">
          <table:table-cell office:value-type="string" table:style-name="ce404">
            <text:p>水源苗圃</text:p>
          </table:table-cell>
          <table:table-cell office:value-type="string" table:style-name="ce402">
            <text:p>汀洲路3段104巷40弄34號</text:p>
          </table:table-cell>
          <table:table-cell office:value-type="float" office:value="3" table:formula="of:=SUM([.E9];[.G9];[.I9];[.K9])" table:style-name="ce270">
            <text:p><text:s/>3<text:s/></text:p>
          </table:table-cell>
          <table:table-cell office:value-type="float" office:value="2" table:formula="of:=SUM([.F9];[.H9];[.J9];[.L9])" table:style-name="ce270">
            <text:p><text:s/>2<text:s/></text:p>
          </table:table-cell>
          <table:table-cell office:value-type="float" office:value="1" table:style-name="ce413">
            <text:p>1</text:p>
          </table:table-cell>
          <table:table-cell office:value-type="float" office:value="0" table:style-name="ce270">
            <text:p><text:s/>-<text:s/></text:p>
          </table:table-cell>
          <table:table-cell office:value-type="float" office:value="2" table:style-name="ce413">
            <text:p>2</text:p>
          </table:table-cell>
          <table:table-cell office:value-type="float" office:value="2" table:style-name="ce413">
            <text:p>2</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2738" table:formula="of:=SUM([.N9:.O9])" table:style-name="ce397">
            <text:p><text:s/>2,738<text:s/></text:p>
          </table:table-cell>
          <table:table-cell office:value-type="float" office:value="2498" table:style-name="ce414">
            <text:p>2,498<text:s/></text:p>
          </table:table-cell>
          <table:table-cell office:value-type="float" office:value="240" table:style-name="ce414">
            <text:p>240<text:s/></text:p>
          </table:table-cell>
          <table:table-cell table:number-columns-repeated="2" table:style-name="ce415"/>
          <table:table-cell office:value-type="float" office:value="31" table:formula="of:=SUM([.T9];[.V9];[.X9];[.Z9];[.AB9];[.AD9])" table:style-name="ce397">
            <text:p><text:s/>31<text:s/></text:p>
          </table:table-cell>
          <table:table-cell office:value-type="float" office:value="31" table:formula="of:=SUM([.U9];[.W9];[.Y9];[.AA9];[.AC9];[.AE9])" table:style-name="ce397">
            <text:p><text:s/>31<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table:number-columns-repeated="2" table:style-name="ce397"/>
          <table:table-cell office:value-type="float" office:value="31" table:style-name="ce415">
            <text:p>31</text:p>
          </table:table-cell>
          <table:table-cell office:value-type="float" office:value="31" table:style-name="ce415">
            <text:p>31</text:p>
          </table:table-cell>
          <table:table-cell office:value-type="float" office:value="0" table:style-name="ce397">
            <text:p><text:s/>-<text:s/></text:p>
          </table:table-cell>
          <table:table-cell office:value-type="float" office:value="0" table:style-name="ce397">
            <text:p><text:s/>-<text:s/></text:p>
          </table:table-cell>
          <table:table-cell table:number-columns-repeated="16353" table:style-name="ce5"/>
        </table:table-row>
        <table:table-row table:style-name="ro8">
          <table:table-cell office:value-type="string" table:style-name="ce404">
            <text:p>信義苗圃</text:p>
          </table:table-cell>
          <table:table-cell office:value-type="string" table:style-name="ce399">
            <text:p>信義路5段</text:p>
          </table:table-cell>
          <table:table-cell office:value-type="float" office:value="4" table:formula="of:=SUM([.E10];[.G10];[.I10];[.K10])" table:style-name="ce270">
            <text:p><text:s/>4<text:s/></text:p>
          </table:table-cell>
          <table:table-cell office:value-type="float" office:value="5" table:formula="of:=SUM([.F10];[.H10];[.J10];[.L10])" table:style-name="ce270">
            <text:p><text:s/>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 table:style-name="ce416">
            <text:p>4</text:p>
          </table:table-cell>
          <table:table-cell office:value-type="float" office:value="5" table:style-name="ce416">
            <text:p>5</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9640" table:formula="of:=SUM([.N10:.O10])" table:style-name="ce397">
            <text:p><text:s/>9,640<text:s/></text:p>
          </table:table-cell>
          <table:table-cell office:value-type="float" office:value="5784" table:style-name="ce417">
            <text:p>5,784<text:s/></text:p>
          </table:table-cell>
          <table:table-cell office:value-type="float" office:value="3856" table:style-name="ce417">
            <text:p>3,856<text:s/></text:p>
          </table:table-cell>
          <table:table-cell table:number-columns-repeated="2" table:style-name="ce415"/>
          <table:table-cell office:value-type="float" office:value="7800" table:formula="of:=SUM([.T10];[.V10];[.X10];[.Z10];[.AB10];[.AD10])" table:style-name="ce397">
            <text:p><text:s/>7,800<text:s/></text:p>
          </table:table-cell>
          <table:table-cell office:value-type="float" office:value="7800" table:formula="of:=SUM([.U10];[.W10];[.Y10];[.AA10];[.AC10];[.AE10])" table:style-name="ce397">
            <text:p><text:s/>7,800<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4800" table:style-name="ce418">
            <text:p><text:s/>4,800<text:s/></text:p>
          </table:table-cell>
          <table:table-cell office:value-type="float" office:value="4800" table:style-name="ce418">
            <text:p><text:s/>4,800<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3000" table:style-name="ce418">
            <text:p><text:s/>3,000<text:s/></text:p>
          </table:table-cell>
          <table:table-cell office:value-type="float" office:value="3000" table:style-name="ce418">
            <text:p><text:s/>3,000<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table:number-columns-repeated="16353" table:style-name="ce5"/>
        </table:table-row>
        <table:table-row table:style-name="ro8">
          <table:table-cell office:value-type="string" table:style-name="ce404">
            <text:p>替代役中心</text:p>
          </table:table-cell>
          <table:table-cell office:value-type="string" table:style-name="ce399">
            <text:p>汀洲路3段8號</text:p>
          </table:table-cell>
          <table:table-cell office:value-type="float" office:value="9" table:formula="of:=SUM([.E11];[.G11];[.I11];[.K11])" table:style-name="ce270">
            <text:p><text:s/>9<text:s/></text:p>
          </table:table-cell>
          <table:table-cell office:value-type="float" office:value="5" table:formula="of:=SUM([.F11];[.H11];[.J11];[.L11])" table:style-name="ce270">
            <text:p><text:s/>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9" table:style-name="ce416">
            <text:p>9</text:p>
          </table:table-cell>
          <table:table-cell office:value-type="float" office:value="5" table:style-name="ce416">
            <text:p>5</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3292" table:formula="of:=SUM([.N11:.O11])" table:style-name="ce397">
            <text:p><text:s/>3,292<text:s/></text:p>
          </table:table-cell>
          <table:table-cell office:value-type="float" office:value="1200" table:style-name="ce417">
            <text:p>1,200<text:s/></text:p>
          </table:table-cell>
          <table:table-cell office:value-type="float" office:value="2092" table:style-name="ce417">
            <text:p>2,092<text:s/></text:p>
          </table:table-cell>
          <table:table-cell table:number-columns-repeated="2" table:style-name="ce415"/>
          <table:table-cell office:value-type="float" office:value="64000" table:formula="of:=SUM([.T11];[.V11];[.X11];[.Z11];[.AB11];[.AD11])" table:style-name="ce397">
            <text:p><text:s/>64,000<text:s/></text:p>
          </table:table-cell>
          <table:table-cell office:value-type="float" office:value="64000" table:formula="of:=SUM([.U11];[.W11];[.Y11];[.AA11];[.AC11];[.AE11])" table:style-name="ce397">
            <text:p><text:s/>64,000<text:s/></text:p>
          </table:table-cell>
          <table:table-cell office:value-type="float" office:value="60000" table:style-name="ce418">
            <text:p><text:s/>60,000<text:s/></text:p>
          </table:table-cell>
          <table:table-cell office:value-type="float" office:value="60000" table:style-name="ce418">
            <text:p><text:s/>60,000<text:s/></text:p>
          </table:table-cell>
          <table:table-cell office:value-type="float" office:value="4000" table:style-name="ce418">
            <text:p><text:s/>4,000<text:s/></text:p>
          </table:table-cell>
          <table:table-cell office:value-type="float" office:value="4000" table:style-name="ce418">
            <text:p><text:s/>4,000<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table:number-columns-repeated="16353" table:style-name="ce5"/>
        </table:table-row>
        <table:table-row table:style-name="ro8">
          <table:table-cell office:value-type="string" table:style-name="ce405">
            <text:p>士林官邸苗圃</text:p>
          </table:table-cell>
          <table:table-cell office:value-type="string" table:style-name="ce399">
            <text:p>福林路60號</text:p>
          </table:table-cell>
          <table:table-cell office:value-type="float" office:value="26" table:formula="of:=SUM([.E12];[.G12];[.I12];[.K12])" table:style-name="ce270">
            <text:p><text:s/>26<text:s/></text:p>
          </table:table-cell>
          <table:table-cell office:value-type="float" office:value="10" table:formula="of:=SUM([.F12];[.H12];[.J12];[.L12])" table:style-name="ce270">
            <text:p><text:s/>1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26" table:style-name="ce416">
            <text:p>26</text:p>
          </table:table-cell>
          <table:table-cell office:value-type="float" office:value="10" table:style-name="ce416">
            <text:p>10</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9955" table:formula="of:=SUM([.N12:.O12])" table:style-name="ce397">
            <text:p><text:s/>9,955<text:s/></text:p>
          </table:table-cell>
          <table:table-cell office:value-type="float" office:value="9955" table:style-name="ce417">
            <text:p>9,955<text:s/></text:p>
          </table:table-cell>
          <table:table-cell office:value-type="float" office:value="0" table:style-name="ce270">
            <text:p><text:s/>-<text:s/></text:p>
          </table:table-cell>
          <table:table-cell table:style-name="ce415"/>
          <table:table-cell table:style-name="ce419"/>
          <table:table-cell office:value-type="float" office:value="75480" table:formula="of:=SUM([.T12];[.V12];[.X12];[.Z12];[.AB12];[.AD12])" table:style-name="ce397">
            <text:p><text:s/>75,480<text:s/></text:p>
          </table:table-cell>
          <table:table-cell office:value-type="float" office:value="37860" table:formula="of:=SUM([.U12];[.W12];[.Y12];[.AA12];[.AC12];[.AE12])" table:style-name="ce397">
            <text:p><text:s/>37,860<text:s/></text:p>
          </table:table-cell>
          <table:table-cell office:value-type="float" office:value="57290" table:style-name="ce418">
            <text:p><text:s/>57,290<text:s/></text:p>
          </table:table-cell>
          <table:table-cell office:value-type="float" office:value="24150" table:style-name="ce418">
            <text:p><text:s/>24,150<text:s/></text:p>
          </table:table-cell>
          <table:table-cell office:value-type="float" office:value="6230" table:style-name="ce418">
            <text:p><text:s/>6,230<text:s/></text:p>
          </table:table-cell>
          <table:table-cell office:value-type="float" office:value="3270" table:style-name="ce418">
            <text:p><text:s/>3,270<text:s/></text:p>
          </table:table-cell>
          <table:table-cell office:value-type="float" office:value="5340" table:style-name="ce397">
            <text:p><text:s/>5,340<text:s/></text:p>
          </table:table-cell>
          <table:table-cell office:value-type="float" office:value="4880" table:style-name="ce418">
            <text:p><text:s/>4,880<text:s/></text:p>
          </table:table-cell>
          <table:table-cell office:value-type="float" office:value="6620" table:style-name="ce418">
            <text:p><text:s/>6,620<text:s/></text:p>
          </table:table-cell>
          <table:table-cell office:value-type="float" office:value="5560" table:style-name="ce418">
            <text:p><text:s/>5,560<text:s/></text:p>
          </table:table-cell>
          <table:table-cell office:value-type="float" office:value="0" table:style-name="ce418">
            <text:p><text:s/>-<text:s/></text:p>
          </table:table-cell>
          <table:table-cell office:value-type="float" office:value="0" table:style-name="ce397">
            <text:p><text:s/>-<text:s/></text:p>
          </table:table-cell>
          <table:table-cell office:value-type="float" office:value="0" table:style-name="ce397">
            <text:p><text:s/>-<text:s/></text:p>
          </table:table-cell>
          <table:table-cell office:value-type="float" office:value="0" table:style-name="ce397">
            <text:p><text:s/>-<text:s/></text:p>
          </table:table-cell>
          <table:table-cell table:number-columns-repeated="16353" table:style-name="ce5"/>
        </table:table-row>
        <table:table-row table:style-name="ro8">
          <table:table-cell office:value-type="string" table:style-name="ce406">
            <text:p>花卉試驗中心</text:p>
          </table:table-cell>
          <table:table-cell office:value-type="string" table:style-name="ce399">
            <text:p>仰德大道4段175巷32號</text:p>
          </table:table-cell>
          <table:table-cell office:value-type="float" office:value="8" table:formula="of:=SUM([.E13];[.G13];[.I13];[.K13])" table:style-name="ce270">
            <text:p><text:s/>8<text:s/></text:p>
          </table:table-cell>
          <table:table-cell office:value-type="float" office:value="5" table:formula="of:=SUM([.F13];[.H13];[.J13];[.L13])" table:style-name="ce270">
            <text:p><text:s/>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8" table:style-name="ce419">
            <text:p>8<text:s/></text:p>
          </table:table-cell>
          <table:table-cell office:value-type="float" office:value="5" table:style-name="ce419">
            <text:p>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28000" table:formula="of:=SUM([.N13:.O13])" table:style-name="ce419">
            <text:p>28,000<text:s/></text:p>
          </table:table-cell>
          <table:table-cell office:value-type="float" office:value="10810" table:style-name="ce419">
            <text:p>10,810<text:s/></text:p>
          </table:table-cell>
          <table:table-cell office:value-type="float" office:value="17190" table:style-name="ce419">
            <text:p>17,190<text:s/></text:p>
          </table:table-cell>
          <table:table-cell table:number-columns-repeated="2" table:style-name="ce419"/>
          <table:table-cell office:value-type="float" office:value="22053" table:formula="of:=SUM([.T13];[.V13];[.X13];[.Z13];[.AB13];[.AD13])" table:style-name="ce419">
            <text:p>22,053<text:s/></text:p>
          </table:table-cell>
          <table:table-cell office:value-type="float" office:value="20515" table:formula="of:=SUM([.U13];[.W13];[.Y13];[.AA13];[.AC13];[.AE13])" table:style-name="ce419">
            <text:p>20,515<text:s/></text:p>
          </table:table-cell>
          <table:table-cell office:value-type="float" office:value="15230" table:style-name="ce420">
            <text:p>15,230<text:s/></text:p>
          </table:table-cell>
          <table:table-cell office:value-type="float" office:value="14880" table:style-name="ce420">
            <text:p>14,880<text:s/></text:p>
          </table:table-cell>
          <table:table-cell office:value-type="float" office:value="2687" table:style-name="ce419">
            <text:p>2,687<text:s/></text:p>
          </table:table-cell>
          <table:table-cell office:value-type="float" office:value="2524" table:style-name="ce419">
            <text:p>2,524<text:s/></text:p>
          </table:table-cell>
          <table:table-cell office:value-type="float" office:value="2252" table:style-name="ce419">
            <text:p>2,252<text:s/></text:p>
          </table:table-cell>
          <table:table-cell office:value-type="float" office:value="1789" table:style-name="ce419">
            <text:p>1,789<text:s/></text:p>
          </table:table-cell>
          <table:table-cell office:value-type="float" office:value="1884" table:style-name="ce419">
            <text:p>1,884<text:s/></text:p>
          </table:table-cell>
          <table:table-cell office:value-type="float" office:value="1322" table:style-name="ce419">
            <text:p>1,322<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7">
            <text:p>青年公園苗圃</text:p>
          </table:table-cell>
          <table:table-cell office:value-type="string" table:style-name="ce400">
            <text:p>水源路199號</text:p>
          </table:table-cell>
          <table:table-cell office:value-type="float" office:value="7" table:formula="of:=SUM([.E14];[.G14];[.I14];[.K14])" table:style-name="ce270">
            <text:p><text:s/>7<text:s/></text:p>
          </table:table-cell>
          <table:table-cell office:value-type="float" office:value="2" table:formula="of:=SUM([.F14];[.H14];[.J14];[.L14])" table:style-name="ce270">
            <text:p><text:s/>2<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7" table:style-name="ce411">
            <text:p>7</text:p>
          </table:table-cell>
          <table:table-cell office:value-type="float" office:value="2" table:style-name="ce411">
            <text:p>2</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184" table:formula="of:=SUM([.N14:.O14])" table:style-name="ce270">
            <text:p><text:s/>4,184<text:s/></text:p>
          </table:table-cell>
          <table:table-cell office:value-type="float" office:value="2871" table:style-name="ce412">
            <text:p>2,871<text:s/></text:p>
          </table:table-cell>
          <table:table-cell office:value-type="float" office:value="1313" table:style-name="ce412">
            <text:p>1,313<text:s/></text:p>
          </table:table-cell>
          <table:table-cell table:number-columns-repeated="2" table:style-name="ce411"/>
          <table:table-cell office:value-type="float" office:value="6430" table:formula="of:=SUM([.T14];[.V14];[.X14];[.Z14];[.AB14];[.AD14])" table:style-name="ce270">
            <text:p><text:s/>6,430<text:s/></text:p>
          </table:table-cell>
          <table:table-cell office:value-type="float" office:value="3053" table:formula="of:=SUM([.U14];[.W14];[.Y14];[.AA14];[.AC14];[.AE14])" table:style-name="ce270">
            <text:p><text:s/>3,053<text:s/></text:p>
          </table:table-cell>
          <table:table-cell office:value-type="float" office:value="2850" table:style-name="ce421">
            <text:p>2,850<text:s/></text:p>
          </table:table-cell>
          <table:table-cell office:value-type="float" office:value="1515" table:style-name="ce421">
            <text:p>1,515<text:s/></text:p>
          </table:table-cell>
          <table:table-cell office:value-type="float" office:value="1700" table:style-name="ce421">
            <text:p>1,700<text:s/></text:p>
          </table:table-cell>
          <table:table-cell office:value-type="float" office:value="658" table:style-name="ce421">
            <text:p>658<text:s/></text:p>
          </table:table-cell>
          <table:table-cell office:value-type="float" office:value="300" table:style-name="ce421">
            <text:p>300<text:s/></text:p>
          </table:table-cell>
          <table:table-cell office:value-type="float" office:value="0" table:style-name="ce270">
            <text:p><text:s/>-<text:s/></text:p>
          </table:table-cell>
          <table:table-cell office:value-type="float" office:value="1580" table:style-name="ce421">
            <text:p>1,580<text:s/></text:p>
          </table:table-cell>
          <table:table-cell office:value-type="float" office:value="880" table:style-name="ce421">
            <text:p>88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8">
            <text:p>南港苗圃</text:p>
          </table:table-cell>
          <table:table-cell office:value-type="string" table:style-name="ce401">
            <text:p>南港公園內</text:p>
          </table:table-cell>
          <table:table-cell office:value-type="float" office:value="4" table:formula="of:=SUM([.E15];[.G15];[.I15];[.K15])" table:style-name="ce270">
            <text:p><text:s/>4<text:s/></text:p>
          </table:table-cell>
          <table:table-cell office:value-type="float" office:value="5" table:formula="of:=SUM([.F15];[.H15];[.J15];[.L15])" table:style-name="ce270">
            <text:p><text:s/>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 table:style-name="ce422">
            <text:p>4<text:s/></text:p>
          </table:table-cell>
          <table:table-cell office:value-type="float" office:value="5" table:style-name="ce422">
            <text:p>5<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768" table:formula="of:=SUM([.N15:.O15])" table:style-name="ce422">
            <text:p>768<text:s/></text:p>
          </table:table-cell>
          <table:table-cell office:value-type="float" office:value="768" table:style-name="ce422">
            <text:p>768<text:s/></text:p>
          </table:table-cell>
          <table:table-cell office:value-type="float" office:value="0" table:style-name="ce270">
            <text:p><text:s/>-<text:s/></text:p>
          </table:table-cell>
          <table:table-cell table:number-columns-repeated="2" table:style-name="ce422"/>
          <table:table-cell office:value-type="float" office:value="5950" table:formula="of:=SUM([.T15];[.V15];[.X15];[.Z15];[.AB15];[.AD15])" table:style-name="ce422">
            <text:p>5,950<text:s/></text:p>
          </table:table-cell>
          <table:table-cell office:value-type="float" office:value="4850" table:formula="of:=SUM([.U15];[.W15];[.Y15];[.AA15];[.AC15];[.AE15])" table:style-name="ce422">
            <text:p>4,850<text:s/></text:p>
          </table:table-cell>
          <table:table-cell office:value-type="float" office:value="5600" table:style-name="ce422">
            <text:p>5,600<text:s/></text:p>
          </table:table-cell>
          <table:table-cell office:value-type="float" office:value="4500" table:style-name="ce422">
            <text:p>4,500<text:s/></text:p>
          </table:table-cell>
          <table:table-cell office:value-type="float" office:value="250" table:style-name="ce422">
            <text:p>250<text:s/></text:p>
          </table:table-cell>
          <table:table-cell office:value-type="float" office:value="250" table:style-name="ce422">
            <text:p>25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100" table:style-name="ce422">
            <text:p>100<text:s/></text:p>
          </table:table-cell>
          <table:table-cell office:value-type="float" office:value="100" table:style-name="ce422">
            <text:p>10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4">
            <text:p>敦化苗圃</text:p>
          </table:table-cell>
          <table:table-cell office:value-type="string" table:style-name="ce399">
            <text:p>松山機場旁</text:p>
          </table:table-cell>
          <table:table-cell office:value-type="float" office:value="8" table:formula="of:=SUM([.E16];[.G16];[.I16];[.K16])" table:style-name="ce270">
            <text:p><text:s/>8<text:s/></text:p>
          </table:table-cell>
          <table:table-cell office:value-type="float" office:value="8" table:formula="of:=SUM([.F16];[.H16];[.J16];[.L16])" table:style-name="ce270">
            <text:p><text:s/>8<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8" table:style-name="ce423">
            <text:p>8</text:p>
          </table:table-cell>
          <table:table-cell office:value-type="float" office:value="8" table:style-name="ce423">
            <text:p>8</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7113" table:formula="of:=SUM([.N16:.O16])" table:style-name="ce424">
            <text:p><text:s/>7,113<text:s/></text:p>
          </table:table-cell>
          <table:table-cell office:value-type="float" office:value="5900" table:style-name="ce425">
            <text:p><text:s/>5,900<text:s/></text:p>
          </table:table-cell>
          <table:table-cell office:value-type="float" office:value="1213" table:style-name="ce425">
            <text:p><text:s/>1,213<text:s/></text:p>
          </table:table-cell>
          <table:table-cell table:number-columns-repeated="2" table:style-name="ce423"/>
          <table:table-cell office:value-type="float" office:value="47665" table:formula="of:=SUM([.T16];[.V16];[.X16];[.Z16];[.AB16];[.AD16])" table:style-name="ce420">
            <text:p>47,665<text:s/></text:p>
          </table:table-cell>
          <table:table-cell office:value-type="float" office:value="42153" table:formula="of:=SUM([.U16];[.W16];[.Y16];[.AA16];[.AC16];[.AE16])" table:style-name="ce420">
            <text:p>42,153<text:s/></text:p>
          </table:table-cell>
          <table:table-cell office:value-type="float" office:value="34220" table:style-name="ce420">
            <text:p>34,220<text:s/></text:p>
          </table:table-cell>
          <table:table-cell office:value-type="float" office:value="30010" table:style-name="ce420">
            <text:p>30,010<text:s/></text:p>
          </table:table-cell>
          <table:table-cell office:value-type="float" office:value="1845" table:style-name="ce420">
            <text:p>1,845<text:s/></text:p>
          </table:table-cell>
          <table:table-cell office:value-type="float" office:value="1325" table:style-name="ce420">
            <text:p>1,325<text:s/></text:p>
          </table:table-cell>
          <table:table-cell office:value-type="float" office:value="7785" table:style-name="ce420">
            <text:p>7,785<text:s/></text:p>
          </table:table-cell>
          <table:table-cell office:value-type="float" office:value="7785" table:style-name="ce420">
            <text:p>7,785<text:s/></text:p>
          </table:table-cell>
          <table:table-cell office:value-type="float" office:value="3815" table:style-name="ce420">
            <text:p>3,815<text:s/></text:p>
          </table:table-cell>
          <table:table-cell office:value-type="float" office:value="3033" table:style-name="ce420">
            <text:p>3,033<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4">
            <text:p>民族苗圃</text:p>
          </table:table-cell>
          <table:table-cell office:value-type="string" table:style-name="ce402">
            <text:p>新生北路一段3段168號</text:p>
          </table:table-cell>
          <table:table-cell office:value-type="float" office:value="4" table:formula="of:=SUM([.E17];[.G17];[.I17];[.K17])" table:style-name="ce270">
            <text:p><text:s/>4<text:s/></text:p>
          </table:table-cell>
          <table:table-cell office:value-type="float" office:value="3" table:formula="of:=SUM([.F17];[.H17];[.J17];[.L17])" table:style-name="ce270">
            <text:p><text:s/>3<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 table:style-name="ce426">
            <text:p>4</text:p>
          </table:table-cell>
          <table:table-cell office:value-type="float" office:value="3" table:style-name="ce426">
            <text:p>3</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5862" table:formula="of:=SUM([.N17:.O17])" table:style-name="ce424">
            <text:p><text:s/>5,862<text:s/></text:p>
          </table:table-cell>
          <table:table-cell office:value-type="float" office:value="5862" table:style-name="ce424">
            <text:p><text:s/>5,862<text:s/></text:p>
          </table:table-cell>
          <table:table-cell office:value-type="float" office:value="0" table:style-name="ce270">
            <text:p><text:s/>-<text:s/></text:p>
          </table:table-cell>
          <table:table-cell table:number-columns-repeated="2" table:style-name="ce423"/>
          <table:table-cell office:value-type="float" office:value="13525" table:formula="of:=SUM([.T17];[.V17];[.X17];[.Z17];[.AB17];[.AD17])" table:style-name="ce420">
            <text:p>13,525<text:s/></text:p>
          </table:table-cell>
          <table:table-cell office:value-type="float" office:value="12525" table:formula="of:=SUM([.U17];[.W17];[.Y17];[.AA17];[.AC17];[.AE17])" table:style-name="ce420">
            <text:p>12,525<text:s/></text:p>
          </table:table-cell>
          <table:table-cell office:value-type="float" office:value="7100" table:style-name="ce420">
            <text:p>7,100<text:s/></text:p>
          </table:table-cell>
          <table:table-cell office:value-type="float" office:value="7100" table:style-name="ce420">
            <text:p>7,100<text:s/></text:p>
          </table:table-cell>
          <table:table-cell office:value-type="float" office:value="1625" table:style-name="ce420">
            <text:p>1,625<text:s/></text:p>
          </table:table-cell>
          <table:table-cell office:value-type="float" office:value="625" table:style-name="ce420">
            <text:p>625<text:s/></text:p>
          </table:table-cell>
          <table:table-cell office:value-type="float" office:value="3530" table:style-name="ce420">
            <text:p>3,530<text:s/></text:p>
          </table:table-cell>
          <table:table-cell office:value-type="float" office:value="3530" table:style-name="ce420">
            <text:p>3,530<text:s/></text:p>
          </table:table-cell>
          <table:table-cell office:value-type="float" office:value="1270" table:style-name="ce420">
            <text:p>1,270<text:s/></text:p>
          </table:table-cell>
          <table:table-cell office:value-type="float" office:value="1270" table:style-name="ce420">
            <text:p>1,27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6">
            <text:p>前山花圃</text:p>
          </table:table-cell>
          <table:table-cell office:value-type="string" table:style-name="ce399">
            <text:p>陽明路一段24巷2號</text:p>
          </table:table-cell>
          <table:table-cell office:value-type="float" office:value="2" table:formula="of:=SUM([.E18];[.G18];[.I18];[.K18])" table:style-name="ce270">
            <text:p><text:s/>2<text:s/></text:p>
          </table:table-cell>
          <table:table-cell office:value-type="float" office:value="3" table:formula="of:=SUM([.F18];[.H18];[.J18];[.L18])" table:style-name="ce270">
            <text:p><text:s/>3<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2" table:style-name="ce427">
            <text:p>2</text:p>
          </table:table-cell>
          <table:table-cell office:value-type="float" office:value="3" table:style-name="ce427">
            <text:p>3</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887" table:formula="of:=SUM([.N18:.O18])" table:style-name="ce424">
            <text:p><text:s/>4,887<text:s/></text:p>
          </table:table-cell>
          <table:table-cell office:value-type="float" office:value="3392" table:style-name="ce424">
            <text:p><text:s/>3,392<text:s/></text:p>
          </table:table-cell>
          <table:table-cell office:value-type="float" office:value="1495" table:style-name="ce270">
            <text:p><text:s/>1,495<text:s/></text:p>
          </table:table-cell>
          <table:table-cell table:number-columns-repeated="2" table:style-name="ce428"/>
          <table:table-cell office:value-type="float" office:value="17107" table:formula="of:=SUM([.T18];[.V18];[.X18];[.Z18];[.AB18];[.AD18])" table:style-name="ce428">
            <text:p>17,107<text:s/></text:p>
          </table:table-cell>
          <table:table-cell office:value-type="float" office:value="16700" table:formula="of:=SUM([.U18];[.W18];[.Y18];[.AA18];[.AC18];[.AE18])" table:style-name="ce428">
            <text:p>16,700<text:s/></text:p>
          </table:table-cell>
          <table:table-cell office:value-type="float" office:value="16100" table:style-name="ce428">
            <text:p>16,100<text:s/></text:p>
          </table:table-cell>
          <table:table-cell office:value-type="float" office:value="15973" table:style-name="ce428">
            <text:p>15,973<text:s/></text:p>
          </table:table-cell>
          <table:table-cell office:value-type="float" office:value="412" table:style-name="ce428">
            <text:p>412<text:s/></text:p>
          </table:table-cell>
          <table:table-cell office:value-type="float" office:value="287" table:style-name="ce428">
            <text:p>287<text:s/></text:p>
          </table:table-cell>
          <table:table-cell office:value-type="float" office:value="430" table:style-name="ce428">
            <text:p>430<text:s/></text:p>
          </table:table-cell>
          <table:table-cell office:value-type="float" office:value="335" table:style-name="ce428">
            <text:p>335<text:s/></text:p>
          </table:table-cell>
          <table:table-cell office:value-type="float" office:value="155" table:style-name="ce428">
            <text:p>155<text:s/></text:p>
          </table:table-cell>
          <table:table-cell office:value-type="float" office:value="95" table:style-name="ce428">
            <text:p>95<text:s/></text:p>
          </table:table-cell>
          <table:table-cell office:value-type="float" office:value="10" table:style-name="ce428">
            <text:p>10<text:s/></text:p>
          </table:table-cell>
          <table:table-cell office:value-type="float" office:value="10" table:style-name="ce428">
            <text:p>10<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4">
            <text:p>行義花圃</text:p>
          </table:table-cell>
          <table:table-cell office:value-type="string" table:style-name="ce399">
            <text:p>石牌路二段343巷18弄12號</text:p>
          </table:table-cell>
          <table:table-cell office:value-type="float" office:value="4" table:formula="of:=SUM([.E19];[.G19];[.I19];[.K19])" table:style-name="ce270">
            <text:p><text:s/>4<text:s/></text:p>
          </table:table-cell>
          <table:table-cell office:value-type="float" office:value="3" table:formula="of:=SUM([.F19];[.H19];[.J19];[.L19])" table:style-name="ce270">
            <text:p><text:s/>3<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4" table:style-name="ce429">
            <text:p>4</text:p>
          </table:table-cell>
          <table:table-cell office:value-type="float" office:value="3" table:style-name="ce429">
            <text:p>3</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5500" table:formula="of:=SUM([.N19:.O19])" table:style-name="ce430">
            <text:p>5,500<text:s/></text:p>
          </table:table-cell>
          <table:table-cell office:value-type="float" office:value="4066" table:style-name="ce431">
            <text:p>4,066<text:s/></text:p>
          </table:table-cell>
          <table:table-cell office:value-type="float" office:value="1434" table:style-name="ce431">
            <text:p>1,434<text:s/></text:p>
          </table:table-cell>
          <table:table-cell table:number-columns-repeated="2" table:style-name="ce431"/>
          <table:table-cell office:value-type="float" office:value="12205" table:formula="of:=SUM([.T19];[.V19];[.X19];[.Z19];[.AB19];[.AD19])" table:style-name="ce430">
            <text:p>12,205<text:s/></text:p>
          </table:table-cell>
          <table:table-cell office:value-type="float" office:value="10092" table:formula="of:=SUM([.U19];[.W19];[.Y19];[.AA19];[.AC19];[.AE19])" table:style-name="ce430">
            <text:p>10,092<text:s/></text:p>
          </table:table-cell>
          <table:table-cell office:value-type="float" office:value="9500" table:style-name="ce431">
            <text:p>9,500<text:s/></text:p>
          </table:table-cell>
          <table:table-cell office:value-type="float" office:value="8100" table:style-name="ce431">
            <text:p>8,100<text:s/></text:p>
          </table:table-cell>
          <table:table-cell office:value-type="float" office:value="920" table:style-name="ce431">
            <text:p>920<text:s/></text:p>
          </table:table-cell>
          <table:table-cell office:value-type="float" office:value="630" table:style-name="ce431">
            <text:p>630<text:s/></text:p>
          </table:table-cell>
          <table:table-cell office:value-type="float" office:value="260" table:style-name="ce431">
            <text:p>260<text:s/></text:p>
          </table:table-cell>
          <table:table-cell office:value-type="float" office:value="150" table:style-name="ce431">
            <text:p>150<text:s/></text:p>
          </table:table-cell>
          <table:table-cell office:value-type="float" office:value="1500" table:style-name="ce431">
            <text:p>1,500<text:s/></text:p>
          </table:table-cell>
          <table:table-cell office:value-type="float" office:value="1200" table:style-name="ce431">
            <text:p>1,200<text:s/></text:p>
          </table:table-cell>
          <table:table-cell office:value-type="float" office:value="25" table:style-name="ce431">
            <text:p>25<text:s/></text:p>
          </table:table-cell>
          <table:table-cell office:value-type="float" office:value="12" table:style-name="ce431">
            <text:p>12<text:s/></text:p>
          </table:table-cell>
          <table:table-cell office:value-type="float" office:value="0" table:style-name="ce270">
            <text:p><text:s/>-<text:s/></text:p>
          </table:table-cell>
          <table:table-cell office:value-type="float" office:value="0" table:style-name="ce270">
            <text:p><text:s/>-<text:s/></text:p>
          </table:table-cell>
          <table:table-cell table:number-columns-repeated="16353" table:style-name="ce5"/>
        </table:table-row>
        <table:table-row table:style-name="ro8">
          <table:table-cell office:value-type="string" table:style-name="ce409">
            <text:p>天母花圃</text:p>
          </table:table-cell>
          <table:table-cell office:value-type="string" table:style-name="ce403">
            <text:p>中山北路7段181巷23號旁</text:p>
          </table:table-cell>
          <table:table-cell office:value-type="float" office:value="5" table:formula="of:=SUM([.E20];[.G20];[.I20];[.K20])" table:style-name="ce292">
            <text:p><text:s/>5<text:s/></text:p>
          </table:table-cell>
          <table:table-cell office:value-type="float" office:value="3" table:formula="of:=SUM([.F20];[.H20];[.J20];[.L20])" table:style-name="ce292">
            <text:p><text:s/>3<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5" table:style-name="ce432">
            <text:p>5</text:p>
          </table:table-cell>
          <table:table-cell office:value-type="float" office:value="3" table:style-name="ce432">
            <text:p>3</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4492" table:formula="of:=SUM([.N20:.O20])" table:style-name="ce433">
            <text:p>4,492<text:s/></text:p>
          </table:table-cell>
          <table:table-cell office:value-type="float" office:value="2994" table:style-name="ce434">
            <text:p>2,994<text:s/></text:p>
          </table:table-cell>
          <table:table-cell office:value-type="float" office:value="1498" table:style-name="ce434">
            <text:p>1,498<text:s/></text:p>
          </table:table-cell>
          <table:table-cell table:number-columns-repeated="2" table:style-name="ce434"/>
          <table:table-cell office:value-type="float" office:value="10980" table:formula="of:=SUM([.T20];[.V20];[.X20];[.Z20];[.AB20];[.AD20])" table:style-name="ce433">
            <text:p>10,980<text:s/></text:p>
          </table:table-cell>
          <table:table-cell office:value-type="float" office:value="8890" table:formula="of:=SUM([.U20];[.W20];[.Y20];[.AA20];[.AC20];[.AE20])" table:style-name="ce433">
            <text:p>8,890<text:s/></text:p>
          </table:table-cell>
          <table:table-cell office:value-type="float" office:value="8800" table:style-name="ce434">
            <text:p>8,800<text:s/></text:p>
          </table:table-cell>
          <table:table-cell office:value-type="float" office:value="7200" table:style-name="ce434">
            <text:p>7,200<text:s/></text:p>
          </table:table-cell>
          <table:table-cell office:value-type="float" office:value="890" table:style-name="ce434">
            <text:p>890<text:s/></text:p>
          </table:table-cell>
          <table:table-cell office:value-type="float" office:value="710" table:style-name="ce434">
            <text:p>710<text:s/></text:p>
          </table:table-cell>
          <table:table-cell office:value-type="float" office:value="190" table:style-name="ce434">
            <text:p>190<text:s/></text:p>
          </table:table-cell>
          <table:table-cell office:value-type="float" office:value="120" table:style-name="ce434">
            <text:p>120<text:s/></text:p>
          </table:table-cell>
          <table:table-cell office:value-type="float" office:value="1100" table:style-name="ce434">
            <text:p>1,100<text:s/></text:p>
          </table:table-cell>
          <table:table-cell office:value-type="float" office:value="860" table:style-name="ce434">
            <text:p>860<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table:number-columns-repeated="16353" table:style-name="ce5"/>
        </table:table-row>
        <table:table-row table:style-name="ro9">
          <table:table-cell office:value-type="string" table:style-name="ce19">
            <text:p><text:span text:style-name="T4">填表</text:span></text:p>
          </table:table-cell>
          <table:table-cell table:style-name="ce13"/>
          <table:table-cell table:number-columns-repeated="2" table:style-name="ce12"/>
          <table:table-cell office:value-type="string" table:style-name="ce19">
            <text:p><text:span text:style-name="T4">審核</text:span></text:p>
          </table:table-cell>
          <table:table-cell table:style-name="ce19"/>
          <table:table-cell table:number-columns-repeated="6" table:style-name="ce12"/>
          <table:table-cell table:style-name="ce20"/>
          <table:table-cell table:style-name="ce12"/>
          <table:table-cell office:value-type="string" table:style-name="ce12">
            <text:p><text:span text:style-name="T4">業務主管人員</text:span></text:p>
          </table:table-cell>
          <table:table-cell table:style-name="ce20"/>
          <table:table-cell table:number-columns-repeated="2" table:style-name="ce5"/>
          <table:table-cell office:value-type="string" table:style-name="ce20">
            <text:p><text:span text:style-name="T4">機關首長</text:span></text:p>
          </table:table-cell>
          <table:table-cell table:number-columns-repeated="6" table:style-name="ce20"/>
          <table:table-cell table:style-name="ce5"/>
          <table:table-cell table:style-name="ce12"/>
          <table:table-cell table:number-columns-repeated="2" table:style-name="ce5"/>
          <table:table-cell table:style-name="ce12"/>
          <table:table-cell office:value-type="string" table:style-name="ce410">
            <text:p><text:span text:style-name="T4">中華民國</text:span><text:span text:style-name="T5">110</text:span><text:span text:style-name="T4">年</text:span><text:span text:style-name="T5">7</text:span><text:span text:style-name="T4">月</text:span><text:span text:style-name="T5">9</text:span><text:span text:style-name="T4">日編製</text:span></text:p>
          </table:table-cell>
          <table:table-cell table:number-columns-repeated="16353" table:style-name="ce5"/>
        </table:table-row>
        <table:table-row table:style-name="ro10">
          <table:table-cell table:style-name="ce19"/>
          <table:table-cell table:number-columns-repeated="3" table:style-name="ce5"/>
          <table:table-cell table:number-columns-repeated="8" table:style-name="ce12"/>
          <table:table-cell table:style-name="ce5"/>
          <table:table-cell table:style-name="ce12"/>
          <table:table-cell office:value-type="string" table:style-name="ce12">
            <text:p><text:span text:style-name="T4">主辦統計人員</text:span></text:p>
          </table:table-cell>
          <table:table-cell table:number-columns-repeated="16369" table:style-name="ce5"/>
        </table:table-row>
        <table:table-row table:style-name="ro11">
          <table:table-cell table:style-name="ce19"/>
          <table:table-cell table:number-columns-repeated="3" table:style-name="ce5"/>
          <table:table-cell table:number-columns-repeated="8" table:style-name="ce12"/>
          <table:table-cell table:style-name="ce5"/>
          <table:table-cell table:number-columns-repeated="2" table:style-name="ce12"/>
          <table:table-cell table:number-columns-repeated="2" table:style-name="ce5"/>
          <table:table-cell table:number-columns-repeated="2" table:style-name="ce396"/>
          <table:table-cell table:number-columns-repeated="16365" table:style-name="ce5"/>
        </table:table-row>
        <table:table-row table:style-name="ro9">
          <table:table-cell office:value-type="string" table:style-name="ce5">
            <text:p><text:span text:style-name="T4">資料來源：本處會計室。</text:span></text:p>
          </table:table-cell>
          <table:table-cell table:number-columns-repeated="16383" table:style-name="ce5"/>
        </table:table-row>
        <table:table-row table:style-name="ro9">
          <table:table-cell office:value-type="string" table:style-name="ce5">
            <text:p><text:span text:style-name="T4">填表說明：本表一式</text:span>4<text:span text:style-name="T4">份，</text:span>2<text:span text:style-name="T4">份送本府工務局統計室</text:span>(<text:span text:style-name="T4">電</text:span>)(1<text:span text:style-name="T4">份轉送本府主計處</text:span>(<text:span text:style-name="T4">電</text:span>))<text:span text:style-name="T4">、</text:span>1<text:span text:style-name="T4">份送本府工務局公園大地科</text:span>(<text:span text:style-name="T4">電</text:span>)<text:span text:style-name="T4">，</text:span>1<text:span text:style-name="T4">份自存</text:span>(<text:span text:style-name="T4">紙</text:span>)<text:span text:style-name="T4">。</text:span></text:p>
          </table:table-cell>
          <table:table-cell table:number-columns-repeated="16383" table:style-name="ce5"/>
        </table:table-row>
        <table:table-row table:style-name="ro12">
          <table:table-cell office:value-type="string" table:style-name="ce21">
            <text:p>11233-02-01<text:s text:c="2"/><text:span text:style-name="T11">臺北市苗圃育苗面積及苗木數編製說明　</text:span></text:p>
          </table:table-cell>
          <table:table-cell table:number-columns-repeated="16383" table:style-name="ce21"/>
        </table:table-row>
        <table:table-row table:style-name="ro13">
          <table:table-cell table:number-columns-repeated="16384" table:style-name="ce22"/>
        </table:table-row>
        <table:table-row table:style-name="ro2">
          <table:table-cell office:value-type="string" table:style-name="ce23">
            <text:p><text:span text:style-name="T12">一、統計範圍及對象：</text:span></text:p>
          </table:table-cell>
          <table:table-cell table:number-columns-repeated="25" table:style-name="ce24"/>
          <table:table-cell table:number-columns-repeated="16358" table:style-name="ce25"/>
        </table:table-row>
        <table:table-row table:style-name="ro2">
          <table:table-cell office:value-type="string" table:style-name="ce23">
            <text:p><text:span text:style-name="T12">　　　　凡屬本局公園處管轄之苗圃均為統計對象。</text:span></text:p>
          </table:table-cell>
          <table:table-cell table:number-columns-repeated="25" table:style-name="ce24"/>
          <table:table-cell table:number-columns-repeated="16358" table:style-name="ce25"/>
        </table:table-row>
        <table:table-row table:style-name="ro2">
          <table:table-cell office:value-type="string" table:style-name="ce23">
            <text:p><text:span text:style-name="T12">二、統計標準時間：</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　　　　</text:span>(<text:span text:style-name="T12">一</text:span>)<text:span text:style-name="T12">靜態資料當年</text:span>6<text:span text:style-name="T12">月底、</text:span>12<text:span text:style-name="T12">月底之事實為準。</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　　　　</text:span>(<text:span text:style-name="T12">二</text:span>)<text:span text:style-name="T12">動態資料以當年</text:span>1<text:span text:style-name="T12">至</text:span>6<text:span text:style-name="T12">月、</text:span>1<text:span text:style-name="T12">至</text:span>12<text:span text:style-name="T12">月之事實為準。</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三、分類標準：</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　　　　</text:span>(<text:span text:style-name="T12">一</text:span>)<text:span text:style-name="T12">縱行項目以所在地、員工人數、苗圃面積、經費、苗木數為分類標準。</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　　　　</text:span>(<text:span text:style-name="T12">二</text:span>)<text:span text:style-name="T12">橫列項目以苗圃名稱為分類標準。</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四、統計項目定義：</text:span></text:p>
          </table:table-cell>
          <table:table-cell table:number-columns-repeated="25" table:style-name="ce23"/>
          <table:table-cell table:number-columns-repeated="16358" table:style-name="ce25"/>
        </table:table-row>
        <table:table-row table:style-name="ro2">
          <table:table-cell office:value-type="string" table:style-name="ce23">
            <text:p><text:s text:c="8"/><text:span text:style-name="T12">　　</text:span>(<text:span text:style-name="T12">一</text:span>)<text:span text:style-name="T12">苗圃：凡屬公園處管轄之各公園管理所實際栽培植物的場地。　　</text:span></text:p>
          </table:table-cell>
          <table:table-cell table:number-columns-repeated="25" table:style-name="ce23"/>
          <table:table-cell table:number-columns-repeated="16358" table:style-name="ce25"/>
        </table:table-row>
        <table:table-row table:style-name="ro2">
          <table:table-cell office:value-type="string" table:style-name="ce23">
            <text:p><text:s text:c="8"/><text:span text:style-name="T12">　　</text:span>(<text:span text:style-name="T12">二</text:span>)<text:span text:style-name="T12">附屬地：凡屬公園處管轄之各公園管理所實際栽培植物的區域外，其他所屬苗圃範圍之土地。</text:span></text:p>
          </table:table-cell>
          <table:table-cell table:number-columns-repeated="25" table:style-name="ce23"/>
          <table:table-cell table:number-columns-repeated="16358" table:style-name="ce25"/>
        </table:table-row>
        <table:table-row table:style-name="ro2">
          <table:table-cell office:value-type="string" table:style-name="ce23">
            <text:p><text:s text:c="8"/><text:span text:style-name="T12">　　</text:span>(<text:span text:style-name="T12">三</text:span>)<text:span text:style-name="T12">已育成：係指當年</text:span>1-6<text:span text:style-name="T12">月或</text:span>1-12<text:span text:style-name="T12">月實際育成數量。</text:span></text:p>
          </table:table-cell>
          <table:table-cell table:number-columns-repeated="25" table:style-name="ce23"/>
          <table:table-cell table:number-columns-repeated="16358" table:style-name="ce25"/>
        </table:table-row>
        <table:table-row table:style-name="ro2">
          <table:table-cell office:value-type="string" table:style-name="ce23">
            <text:p><text:s text:c="8"/><text:span text:style-name="T12">　　</text:span>(<text:span text:style-name="T12">四</text:span>)<text:span text:style-name="T12">本期供應：係指當年</text:span>1-6<text:span text:style-name="T12">月或</text:span>1-12<text:span text:style-name="T12">月育成數量中，供應出去之數量。</text:span></text:p>
          </table:table-cell>
          <table:table-cell table:number-columns-repeated="25" table:style-name="ce23"/>
          <table:table-cell table:number-columns-repeated="16358" table:style-name="ce25"/>
        </table:table-row>
        <table:table-row table:style-name="ro10">
          <table:table-cell office:value-type="string" table:style-name="ce23">
            <text:p><text:span text:style-name="T12">五、資料蒐集方法及編製程序：</text:span></text:p>
          </table:table-cell>
          <table:table-cell table:number-columns-repeated="29" table:style-name="ce23"/>
          <table:table-cell table:number-columns-repeated="16354" table:style-name="ce25"/>
        </table:table-row>
        <table:table-row table:style-name="ro2">
          <table:table-cell office:value-type="string" table:style-name="ce23">
            <text:p><text:span text:style-name="T12">　　　　由本處會計室彙整園工隊及各管理所提供之相關資料編製。</text:span></text:p>
          </table:table-cell>
          <table:table-cell table:number-columns-repeated="25" table:style-name="ce23"/>
          <table:table-cell table:number-columns-repeated="16358" table:style-name="ce25"/>
        </table:table-row>
        <table:table-row table:style-name="ro2">
          <table:table-cell office:value-type="string" table:style-name="ce23">
            <text:p><text:span text:style-name="T12">六、編送對象：</text:span></text:p>
          </table:table-cell>
          <table:table-cell table:number-columns-repeated="16383" table:style-name="ce25"/>
        </table:table-row>
        <table:table-row table:style-name="ro2">
          <table:table-cell office:value-type="string" table:style-name="ce23">
            <text:p><text:span text:style-name="T12">　　　　本表一式</text:span>4<text:span text:style-name="T12">份，</text:span>2<text:span text:style-name="T12">份送本府工務局統計室</text:span>(<text:span text:style-name="T12">電</text:span>)(1<text:span text:style-name="T12">份轉送本府主計處</text:span>(<text:span text:style-name="T12">電</text:span>))<text:span text:style-name="T12">、</text:span>1<text:span text:style-name="T12">份送本府工務局公園大地科</text:span>(<text:span text:style-name="T12">電</text:span>)<text:span text:style-name="T12">，</text:span>1<text:span text:style-name="T12">份自存</text:span>(<text:span text:style-name="T12">紙</text:span>)<text:span text:style-name="T12">。</text:span></text:p>
          </table:table-cell>
          <table:table-cell table:number-columns-repeated="16383" table:style-name="ce25"/>
        </table:table-row>
        <table:table-row table:number-rows-repeated="1048532" table:style-name="ro14">
          <table:table-cell table:number-columns-repeated="16384"/>
        </table:table-row>
        <table:named-expressions>
          <table:named-range table:name="Print_Area" table:cell-range-address="苗圃(半1).$A$1:苗圃(半1).$AE$44" table:base-cell-address="苗圃(半1).$A$1"/>
        </table:named-expressions>
      </table:table>
      <table:table table:name="公園綠地(半2)" table:style-name="ta2">
        <table:table-column table:style-name="co10" table:default-cell-style-name="ce57"/>
        <table:table-column table:style-name="co11" table:default-cell-style-name="ce57"/>
        <table:table-column table:style-name="co12" table:default-cell-style-name="ce57"/>
        <table:table-column table:style-name="co11" table:default-cell-style-name="ce57"/>
        <table:table-column table:style-name="co13" table:default-cell-style-name="ce57"/>
        <table:table-column table:style-name="co11" table:default-cell-style-name="ce57"/>
        <table:table-column table:style-name="co14" table:default-cell-style-name="ce57"/>
        <table:table-column table:style-name="co11" table:default-cell-style-name="ce57"/>
        <table:table-column table:style-name="co4" table:default-cell-style-name="ce57"/>
        <table:table-column table:style-name="co11" table:number-columns-repeated="3" table:default-cell-style-name="ce57"/>
        <table:table-column table:style-name="co15" table:default-cell-style-name="ce57"/>
        <table:table-column table:style-name="co16" table:default-cell-style-name="ce57"/>
        <table:table-column table:style-name="co17" table:default-cell-style-name="ce57"/>
        <table:table-column table:style-name="co11" table:number-columns-repeated="3" table:default-cell-style-name="ce57"/>
        <table:table-column table:style-name="co18" table:default-cell-style-name="ce57"/>
        <table:table-column table:style-name="co11" table:default-cell-style-name="ce57"/>
        <table:table-column table:style-name="co19" table:default-cell-style-name="ce57"/>
        <table:table-column table:style-name="co20" table:default-cell-style-name="ce57"/>
        <table:table-column table:style-name="co21" table:default-cell-style-name="ce57"/>
        <table:table-column table:style-name="co2" table:number-columns-repeated="16361" table:default-cell-style-name="ce57"/>
        <table:table-row table:style-name="ro15">
          <table:table-cell office:value-type="string" office:string-value="公開類" table:formula="of:=HYPERLINK(&quot;#'內容目錄'!A1&quot;;&quot;公開類&quot;)" table:style-name="ce26">
            <text:p>公開類</text:p>
          </table:table-cell>
          <table:table-cell table:number-columns-repeated="9" table:style-name="ce27"/>
          <table:table-cell table:number-columns-repeated="2" table:style-name="ce28"/>
          <table:table-cell table:number-columns-repeated="5" table:style-name="ce29"/>
          <table:table-cell table:style-name="ce30"/>
          <table:table-cell table:style-name="ce31"/>
          <table:table-cell office:value-type="string" table:number-columns-spanned="2" table:number-rows-spanned="1" table:style-name="ce485">
            <text:p><text:span text:style-name="T4">編製機關</text:span></text:p>
          </table:table-cell>
          <table:covered-table-cell/>
          <table:table-cell office:value-type="string" table:number-columns-spanned="2" table:number-rows-spanned="1" table:style-name="ce606">
            <text:p><text:span text:style-name="T13">公園路燈工程管理處</text:span></text:p>
            <text:p><text:span text:style-name="T13">水利工程處</text:span></text:p>
          </table:table-cell>
          <table:covered-table-cell/>
          <table:table-cell table:number-columns-repeated="16361" table:style-name="ce27"/>
        </table:table-row>
        <table:table-row table:style-name="ro16">
          <table:table-cell office:value-type="string" table:style-name="ce382">
            <text:p><text:span text:style-name="T4">半年報</text:span></text:p>
          </table:table-cell>
          <table:table-cell office:value-type="string" table:style-name="ce34">
            <text:p>每半年終了<text:span text:style-name="T5">20</text:span>日內編報</text:p>
          </table:table-cell>
          <table:table-cell table:number-columns-repeated="9" table:style-name="ce35"/>
          <table:table-cell table:style-name="ce36"/>
          <table:table-cell table:number-columns-repeated="5" table:style-name="ce35"/>
          <table:table-cell table:style-name="ce37"/>
          <table:table-cell office:value-type="string" table:style-name="ce38">
            <text:p>108.7.2<text:span text:style-name="T4">北市主公統字第</text:span>1083007544<text:span text:style-name="T4">號函增訂</text:span></text:p>
          </table:table-cell>
          <table:table-cell office:value-type="string" table:number-columns-spanned="2" table:number-rows-spanned="1" table:style-name="ce607">
            <text:p><text:span text:style-name="T4">表</text:span><text:s text:c="8"/><text:span text:style-name="T4">號</text:span></text:p>
          </table:table-cell>
          <table:covered-table-cell/>
          <table:table-cell office:value-type="string" table:number-columns-spanned="2" table:number-rows-spanned="1" table:style-name="ce608">
            <text:p>11239-51-01-01</text:p>
          </table:table-cell>
          <table:covered-table-cell/>
          <table:table-cell table:number-columns-repeated="16361" table:style-name="ce27"/>
        </table:table-row>
        <table:table-row table:style-name="ro3">
          <table:table-cell office:value-type="string" table:number-columns-spanned="23" table:number-rows-spanned="1" table:style-name="ce609">
            <text:p>臺北市已開闢公園、綠地、兒童遊樂場、廣場、河濱公園處數面積</text:p>
          </table:table-cell>
          <table:covered-table-cell table:number-columns-repeated="22"/>
          <table:table-cell table:number-columns-repeated="16361" table:style-name="ce30"/>
        </table:table-row>
        <table:table-row table:style-name="ro4">
          <table:table-cell table:number-columns-repeated="3" table:style-name="ce28"/>
          <table:table-cell office:value-type="string" table:number-columns-spanned="17" table:number-rows-spanned="1" table:style-name="ce481">
            <text:p><text:span text:style-name="T4">中華民國</text:span>110<text:span text:style-name="T4">年上半年底</text:span></text:p>
          </table:table-cell>
          <table:covered-table-cell table:number-columns-repeated="16"/>
          <table:table-cell table:number-columns-repeated="2" table:style-name="ce28"/>
          <table:table-cell office:value-type="string" table:style-name="ce39">
            <text:p><text:span text:style-name="T4">單位：處、平方公尺</text:span></text:p>
          </table:table-cell>
          <table:table-cell table:number-columns-repeated="16361" table:style-name="ce31"/>
        </table:table-row>
        <table:table-row table:style-name="ro4">
          <table:table-cell office:value-type="string" table:number-columns-spanned="1" table:number-rows-spanned="3" table:style-name="ce490">
            <text:p><text:span text:style-name="T4">行政區別</text:span></text:p>
          </table:table-cell>
          <table:table-cell office:value-type="string" table:number-columns-spanned="2" table:number-rows-spanned="2" table:style-name="ce482">
            <text:p><text:span text:style-name="T4">總計</text:span></text:p>
          </table:table-cell>
          <table:covered-table-cell/>
          <table:table-cell office:value-type="string" table:number-columns-spanned="10" table:number-rows-spanned="1" table:style-name="ce482">
            <text:p><text:span text:style-name="T4">都市計畫</text:span></text:p>
          </table:table-cell>
          <table:covered-table-cell table:number-columns-repeated="9"/>
          <table:table-cell office:value-type="string" table:number-columns-spanned="10" table:number-rows-spanned="1" table:style-name="ce487">
            <text:p><text:span text:style-name="T4">非都市計畫</text:span></text:p>
          </table:table-cell>
          <table:covered-table-cell table:number-columns-repeated="9"/>
          <table:table-cell table:number-columns-repeated="16361" table:style-name="ce31"/>
        </table:table-row>
        <table:table-row table:style-name="ro17">
          <table:covered-table-cell/>
          <table:covered-table-cell/>
          <table:covered-table-cell/>
          <table:table-cell office:value-type="string" table:number-columns-spanned="2" table:number-rows-spanned="1" table:style-name="ce491">
            <text:p><text:span text:style-name="T4">合計</text:span></text:p>
          </table:table-cell>
          <table:covered-table-cell/>
          <table:table-cell office:value-type="string" table:number-columns-spanned="2" table:number-rows-spanned="1" table:style-name="ce482">
            <text:p><text:span text:style-name="T4">公園</text:span></text:p>
          </table:table-cell>
          <table:covered-table-cell/>
          <table:table-cell office:value-type="string" table:number-columns-spanned="2" table:number-rows-spanned="1" table:style-name="ce482">
            <text:p><text:span text:style-name="T4">綠地</text:span></text:p>
          </table:table-cell>
          <table:covered-table-cell/>
          <table:table-cell office:value-type="string" table:number-columns-spanned="2" table:number-rows-spanned="1" table:style-name="ce482">
            <text:p><text:span text:style-name="T4">兒童遊樂場</text:span></text:p>
          </table:table-cell>
          <table:covered-table-cell/>
          <table:table-cell office:value-type="string" table:number-columns-spanned="2" table:number-rows-spanned="1" table:style-name="ce482">
            <text:p><text:span text:style-name="T4">廣場</text:span></text:p>
          </table:table-cell>
          <table:covered-table-cell/>
          <table:table-cell office:value-type="string" table:number-columns-spanned="2" table:number-rows-spanned="1" table:style-name="ce491">
            <text:p><text:span text:style-name="T4">合計</text:span></text:p>
          </table:table-cell>
          <table:covered-table-cell/>
          <table:table-cell office:value-type="string" table:number-columns-spanned="2" table:number-rows-spanned="1" table:style-name="ce482">
            <text:p><text:span text:style-name="T4">河濱公園</text:span></text:p>
          </table:table-cell>
          <table:covered-table-cell/>
          <table:table-cell office:value-type="string" table:number-columns-spanned="2" table:number-rows-spanned="1" table:style-name="ce482">
            <text:p><text:span text:style-name="T4">線形公園</text:span></text:p>
          </table:table-cell>
          <table:covered-table-cell/>
          <table:table-cell office:value-type="string" table:number-columns-spanned="2" table:number-rows-spanned="1" table:style-name="ce488">
            <text:p>其他公園</text:p>
          </table:table-cell>
          <table:covered-table-cell/>
          <table:table-cell office:value-type="string" table:number-columns-spanned="2" table:number-rows-spanned="1" table:style-name="ce487">
            <text:p><text:span text:style-name="T4">公有空地</text:span></text:p>
          </table:table-cell>
          <table:covered-table-cell/>
          <table:table-cell table:number-columns-repeated="16361" table:style-name="ce29"/>
        </table:table-row>
        <table:table-row table:style-name="ro10">
          <table:covered-table-cell/>
          <table:table-cell office:value-type="string" table:style-name="ce379">
            <text:p>處數</text:p>
          </table:table-cell>
          <table:table-cell office:value-type="string" table:style-name="ce41">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78">
            <text:p><text:span text:style-name="T4">面積</text:span></text:p>
          </table:table-cell>
          <table:table-cell office:value-type="string" table:style-name="ce379">
            <text:p>處數</text:p>
          </table:table-cell>
          <table:table-cell office:value-type="string" table:style-name="ce380">
            <text:p><text:span text:style-name="T4">面積</text:span></text:p>
          </table:table-cell>
          <table:table-cell office:value-type="string" table:style-name="ce379">
            <text:p>處數</text:p>
          </table:table-cell>
          <table:table-cell office:value-type="string" table:style-name="ce380">
            <text:p><text:span text:style-name="T4">面積</text:span></text:p>
          </table:table-cell>
          <table:table-cell office:value-type="string" table:style-name="ce379">
            <text:p>處數</text:p>
          </table:table-cell>
          <table:table-cell office:value-type="string" table:style-name="ce380">
            <text:p><text:span text:style-name="T4">面積</text:span></text:p>
          </table:table-cell>
          <table:table-cell office:value-type="string" table:style-name="ce379">
            <text:p>處數</text:p>
          </table:table-cell>
          <table:table-cell office:value-type="string" table:style-name="ce380">
            <text:p><text:span text:style-name="T4">面積</text:span></text:p>
          </table:table-cell>
          <table:table-cell table:number-columns-repeated="16361" table:style-name="ce29"/>
        </table:table-row>
        <table:table-row table:style-name="ro18">
          <table:table-cell office:value-type="string" table:style-name="ce43">
            <text:p><text:span text:style-name="T9">總計</text:span></text:p>
          </table:table-cell>
          <table:table-cell office:value-type="float" office:value="1219" table:formula="of:=SUM([.B9:.B21])" table:style-name="ce44">
            <text:p><text:s/>1,219<text:s/></text:p>
          </table:table-cell>
          <table:table-cell office:value-type="float" office:value="11439264.93" table:formula="of:=SUM([.C9:.C21])" table:style-name="ce45">
            <text:p><text:s/>11,439,265<text:s/></text:p>
          </table:table-cell>
          <table:table-cell office:value-type="float" office:value="872" table:formula="of:=SUM([.D9:.D21])" table:style-name="ce45">
            <text:p><text:s/>872<text:s/></text:p>
          </table:table-cell>
          <table:table-cell office:value-type="float" office:value="7727837" table:formula="of:=SUM([.E9:.E21])" table:style-name="ce45">
            <text:p><text:s/>7,727,837<text:s/></text:p>
          </table:table-cell>
          <table:table-cell office:value-type="float" office:value="602" table:formula="of:=SUM([.F9:.F21])" table:style-name="ce45">
            <text:p><text:s/>602<text:s/></text:p>
          </table:table-cell>
          <table:table-cell office:value-type="float" office:value="6861902" table:formula="of:=SUM([.G9:.G21])" table:style-name="ce45">
            <text:p><text:s/>6,861,902<text:s/></text:p>
          </table:table-cell>
          <table:table-cell office:value-type="float" office:value="216" table:formula="of:=SUM([.H9:.H21])" table:style-name="ce45">
            <text:p><text:s/>216<text:s/></text:p>
          </table:table-cell>
          <table:table-cell office:value-type="float" office:value="620125" table:formula="of:=SUM([.I9:.I21])" table:style-name="ce45">
            <text:p><text:s/>620,125<text:s/></text:p>
          </table:table-cell>
          <table:table-cell office:value-type="float" office:value="8" table:formula="of:=SUM([.J9:.J21])" table:style-name="ce45">
            <text:p><text:s/>8<text:s/></text:p>
          </table:table-cell>
          <table:table-cell office:value-type="float" office:value="13612" table:formula="of:=SUM([.K9:.K21])" table:style-name="ce45">
            <text:p><text:s/>13,612<text:s/></text:p>
          </table:table-cell>
          <table:table-cell office:value-type="float" office:value="46" table:formula="of:=SUM([.L9:.L21])" table:style-name="ce45">
            <text:p><text:s/>46<text:s/></text:p>
          </table:table-cell>
          <table:table-cell office:value-type="float" office:value="232198" table:formula="of:=SUM([.M9:.M21])" table:style-name="ce45">
            <text:p><text:s/>232,198<text:s/></text:p>
          </table:table-cell>
          <table:table-cell office:value-type="float" office:value="347" table:formula="of:=SUM([.N9:.N21])" table:style-name="ce45">
            <text:p><text:s/>347<text:s/></text:p>
          </table:table-cell>
          <table:table-cell office:value-type="float" office:value="3711427.9299999992" table:formula="of:=SUM([.O9:.O21])" table:style-name="ce45">
            <text:p><text:s/>3,711,428<text:s/></text:p>
          </table:table-cell>
          <table:table-cell office:value-type="float" office:value="0" table:formula="of:=SUM([.P9:.P21])" table:style-name="ce45">
            <text:p><text:s/>-<text:s/></text:p>
          </table:table-cell>
          <table:table-cell office:value-type="float" office:value="0" table:formula="of:=SUM([.Q9:.Q21])" table:style-name="ce45">
            <text:p><text:s/>-<text:s/></text:p>
          </table:table-cell>
          <table:table-cell office:value-type="float" office:value="59" table:style-name="ce45">
            <text:p><text:s/>59<text:s/></text:p>
          </table:table-cell>
          <table:table-cell office:value-type="float" office:value="335932" table:formula="of:=SUM([.S9:.S21])" table:style-name="ce464">
            <text:p>335,932<text:s/></text:p>
          </table:table-cell>
          <table:table-cell office:value-type="float" office:value="29" table:formula="of:=SUM([.T9:.T21])" table:style-name="ce464">
            <text:p>29<text:s/></text:p>
          </table:table-cell>
          <table:table-cell office:value-type="float" office:value="3228922" table:formula="of:=SUM([.U9:.U21])" table:style-name="ce464">
            <text:p>3,228,922<text:s/></text:p>
          </table:table-cell>
          <table:table-cell office:value-type="float" office:value="259" table:formula="of:=SUM([.V9:.V21])" table:style-name="ce464">
            <text:p>259<text:s/></text:p>
          </table:table-cell>
          <table:table-cell office:value-type="float" office:value="146573.93000000002" table:formula="of:=SUM([.W9:.W21])" table:style-name="ce435">
            <text:p>146,574<text:s/></text:p>
          </table:table-cell>
          <table:table-cell table:number-columns-repeated="16361" table:style-name="ce27"/>
        </table:table-row>
        <table:table-row table:style-name="ro18">
          <table:table-cell office:value-type="string" table:style-name="ce47">
            <text:p><text:span text:style-name="T4">松山區</text:span></text:p>
          </table:table-cell>
          <table:table-cell office:value-type="float" office:value="67" table:formula="of:=SUM([.D9];[.N9])" table:style-name="ce48">
            <text:p><text:s/>67<text:s/></text:p>
          </table:table-cell>
          <table:table-cell office:value-type="float" office:value="210964.43" table:formula="of:=SUM([.E9];[.O9])" table:style-name="ce270">
            <text:p><text:s/>210,964<text:s/></text:p>
          </table:table-cell>
          <table:table-cell office:value-type="float" office:value="51" table:formula="of:=SUM([.F9];[.H9];[.J9];[.L9])" table:style-name="ce49">
            <text:p><text:s/>51<text:s/></text:p>
          </table:table-cell>
          <table:table-cell office:value-type="float" office:value="193005" table:formula="of:=SUM([.G9];[.I9];[.K9];[.M9])" table:style-name="ce49">
            <text:p><text:s/>193,005<text:s/></text:p>
          </table:table-cell>
          <table:table-cell office:value-type="float" office:value="47" table:formula="of:=46+1" table:style-name="ce290">
            <text:p><text:s/>47<text:s/></text:p>
          </table:table-cell>
          <table:table-cell office:value-type="float" office:value="187677" table:formula="of:=180411+7266" table:style-name="ce290">
            <text:p><text:s/>187,677<text:s/></text:p>
          </table:table-cell>
          <table:table-cell office:value-type="float" office:value="3" table:style-name="ce49">
            <text:p><text:s/>3<text:s/></text:p>
          </table:table-cell>
          <table:table-cell office:value-type="float" office:value="4464" table:style-name="ce49">
            <text:p><text:s/>4,4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864" table:style-name="ce49">
            <text:p><text:s/>864<text:s/></text:p>
          </table:table-cell>
          <table:table-cell office:value-type="float" office:value="16" table:formula="of:=SUM([.P9];[.R9];[.T9];[.V9])" table:style-name="ce49">
            <text:p><text:s/>16<text:s/></text:p>
          </table:table-cell>
          <table:table-cell office:value-type="float" office:value="17959.43" table:formula="of:=SUM([.Q9];[.S9];[.U9];[.W9])" table:style-name="ce49">
            <text:p><text:s/>17,959<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36">
            <text:p>16<text:s/></text:p>
          </table:table-cell>
          <table:table-cell office:value-type="float" office:value="17959.43" table:style-name="ce436">
            <text:p>17,959<text:s/></text:p>
          </table:table-cell>
          <table:table-cell table:number-columns-repeated="16361" table:style-name="ce27"/>
        </table:table-row>
        <table:table-row table:style-name="ro18">
          <table:table-cell office:value-type="string" table:style-name="ce47">
            <text:p><text:span text:style-name="T4">信義區</text:span></text:p>
          </table:table-cell>
          <table:table-cell office:value-type="float" office:value="99" table:formula="of:=SUM([.D10];[.N10])" table:style-name="ce48">
            <text:p><text:s/>99<text:s/></text:p>
          </table:table-cell>
          <table:table-cell office:value-type="float" office:value="594482.4" table:formula="of:=SUM([.E10];[.O10])" table:style-name="ce270">
            <text:p><text:s/>594,482<text:s/></text:p>
          </table:table-cell>
          <table:table-cell office:value-type="float" office:value="86" table:formula="of:=SUM([.F10];[.H10];[.J10];[.L10])" table:style-name="ce49">
            <text:p><text:s/>86<text:s/></text:p>
          </table:table-cell>
          <table:table-cell office:value-type="float" office:value="571125" table:formula="of:=SUM([.G10];[.I10];[.K10];[.M10])" table:style-name="ce49">
            <text:p><text:s/>571,125<text:s/></text:p>
          </table:table-cell>
          <table:table-cell office:value-type="float" office:value="54" table:style-name="ce49">
            <text:p><text:s/>54<text:s/></text:p>
          </table:table-cell>
          <table:table-cell office:value-type="float" office:value="439624" table:style-name="ce49">
            <text:p><text:s/>439,624<text:s/></text:p>
          </table:table-cell>
          <table:table-cell office:value-type="float" office:value="22" table:formula="of:=20+2" table:style-name="ce290">
            <text:p><text:s/>22<text:s/></text:p>
          </table:table-cell>
          <table:table-cell office:value-type="float" office:value="43905" table:formula="of:=43122+690+93" table:style-name="ce290">
            <text:p><text:s/>43,90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office:value-type="float" office:value="87596" table:style-name="ce49">
            <text:p><text:s/>87,596<text:s/></text:p>
          </table:table-cell>
          <table:table-cell office:value-type="float" office:value="13" table:formula="of:=SUM([.P10];[.R10];[.T10];[.V10])" table:style-name="ce49">
            <text:p><text:s/>13<text:s/></text:p>
          </table:table-cell>
          <table:table-cell office:value-type="float" office:value="23357.4" table:formula="of:=SUM([.Q10];[.S10];[.U10];[.W10])" table:style-name="ce49">
            <text:p><text:s/>23,357<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2" table:style-name="ce465">
            <text:p>2<text:s/></text:p>
          </table:table-cell>
          <table:table-cell office:value-type="float" office:value="17577" table:style-name="ce465">
            <text:p>17,577<text:s/></text:p>
          </table:table-cell>
          <table:table-cell office:value-type="float" office:value="11" table:style-name="ce437">
            <text:p>11<text:s/></text:p>
          </table:table-cell>
          <table:table-cell office:value-type="float" office:value="5780.4" table:style-name="ce437">
            <text:p>5,780<text:s/></text:p>
          </table:table-cell>
          <table:table-cell table:number-columns-repeated="16361" table:style-name="ce27"/>
        </table:table-row>
        <table:table-row table:style-name="ro18">
          <table:table-cell office:value-type="string" table:style-name="ce47">
            <text:p><text:span text:style-name="T4">大安區</text:span></text:p>
          </table:table-cell>
          <table:table-cell office:value-type="float" office:value="129" table:formula="of:=SUM([.D11];[.N11])" table:style-name="ce48">
            <text:p><text:s/>129<text:s/></text:p>
          </table:table-cell>
          <table:table-cell office:value-type="float" office:value="651418.34" table:formula="of:=SUM([.E11];[.O11])" table:style-name="ce270">
            <text:p><text:s/>651,418<text:s/></text:p>
          </table:table-cell>
          <table:table-cell office:value-type="float" office:value="68" table:formula="of:=SUM([.F11];[.H11];[.J11];[.L11])" table:style-name="ce49">
            <text:p><text:s/>68<text:s/></text:p>
          </table:table-cell>
          <table:table-cell office:value-type="float" office:value="631616" table:formula="of:=SUM([.G11];[.I11];[.K11];[.M11])" table:style-name="ce49">
            <text:p><text:s/>631,616<text:s/></text:p>
          </table:table-cell>
          <table:table-cell office:value-type="float" office:value="61" table:style-name="ce49">
            <text:p><text:s/>61<text:s/></text:p>
          </table:table-cell>
          <table:table-cell office:value-type="float" office:value="622719" table:formula="of:=610647+12072" table:style-name="ce290">
            <text:p><text:s/>622,719<text:s/></text:p>
          </table:table-cell>
          <table:table-cell office:value-type="float" office:value="7" table:style-name="ce49">
            <text:p><text:s/>7<text:s/></text:p>
          </table:table-cell>
          <table:table-cell office:value-type="float" office:value="8897" table:style-name="ce49">
            <text:p><text:s/>8,89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1" table:formula="of:=SUM([.P11];[.R11];[.T11];[.V11])" table:style-name="ce49">
            <text:p><text:s/>61<text:s/></text:p>
          </table:table-cell>
          <table:table-cell office:value-type="float" office:value="19802.34" table:formula="of:=SUM([.Q11];[.S11];[.U11];[.W11])" table:style-name="ce49">
            <text:p><text:s/>19,802<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1" table:style-name="ce465">
            <text:p>1<text:s/></text:p>
          </table:table-cell>
          <table:table-cell office:value-type="float" office:value="216" table:style-name="ce465">
            <text:p>216<text:s/></text:p>
          </table:table-cell>
          <table:table-cell office:value-type="float" office:value="60" table:style-name="ce436">
            <text:p>60<text:s/></text:p>
          </table:table-cell>
          <table:table-cell office:value-type="float" office:value="19586.34" table:style-name="ce436">
            <text:p>19,586<text:s/></text:p>
          </table:table-cell>
          <table:table-cell table:number-columns-repeated="16361" table:style-name="ce27"/>
        </table:table-row>
        <table:table-row table:style-name="ro18">
          <table:table-cell office:value-type="string" table:style-name="ce47">
            <text:p><text:span text:style-name="T4">中山區</text:span></text:p>
          </table:table-cell>
          <table:table-cell office:value-type="float" office:value="117" table:formula="of:=SUM([.D12];[.N12])" table:style-name="ce48">
            <text:p><text:s/>117<text:s/></text:p>
          </table:table-cell>
          <table:table-cell office:value-type="float" office:value="825197.08" table:formula="of:=SUM([.E12];[.O12])" table:style-name="ce270">
            <text:p><text:s/>825,197<text:s/></text:p>
          </table:table-cell>
          <table:table-cell office:value-type="float" office:value="93" table:formula="of:=SUM([.F12];[.H12];[.J12];[.L12])" table:style-name="ce49">
            <text:p><text:s/>93<text:s/></text:p>
          </table:table-cell>
          <table:table-cell office:value-type="float" office:value="786981" table:formula="of:=SUM([.G12];[.I12];[.K12];[.M12])" table:style-name="ce49">
            <text:p><text:s/>786,981<text:s/></text:p>
          </table:table-cell>
          <table:table-cell office:value-type="float" office:value="68" table:style-name="ce49">
            <text:p><text:s/>68<text:s/></text:p>
          </table:table-cell>
          <table:table-cell office:value-type="float" office:value="743033" table:style-name="ce49">
            <text:p><text:s/>743,033<text:s/></text:p>
          </table:table-cell>
          <table:table-cell office:value-type="float" office:value="23" table:style-name="ce49">
            <text:p><text:s/>23<text:s/></text:p>
          </table:table-cell>
          <table:table-cell office:value-type="float" office:value="39419" table:style-name="ce49">
            <text:p><text:s/>39,41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4529" table:style-name="ce49">
            <text:p><text:s/>4,529<text:s/></text:p>
          </table:table-cell>
          <table:table-cell office:value-type="float" office:value="24" table:formula="of:=SUM([.P12];[.R12];[.T12];[.V12])" table:style-name="ce49">
            <text:p><text:s/>24<text:s/></text:p>
          </table:table-cell>
          <table:table-cell office:value-type="float" office:value="38216.080000000002" table:formula="of:=SUM([.Q12];[.S12];[.U12];[.W12])" table:style-name="ce49">
            <text:p><text:s/>38,216<text:s/></text:p>
          </table:table-cell>
          <table:table-cell table:number-columns-repeated="2" table:style-name="ce49"/>
          <table:table-cell office:value-type="float" office:value="3" table:style-name="ce465">
            <text:p>3<text:s/></text:p>
          </table:table-cell>
          <table:table-cell office:value-type="float" office:value="6294" table:style-name="ce465">
            <text:p>6,294<text:s/></text:p>
          </table:table-cell>
          <table:table-cell office:value-type="float" office:value="2" table:style-name="ce465">
            <text:p>2<text:s/></text:p>
          </table:table-cell>
          <table:table-cell office:value-type="float" office:value="21635" table:style-name="ce465">
            <text:p>21,635<text:s/></text:p>
          </table:table-cell>
          <table:table-cell office:value-type="float" office:value="19" table:style-name="ce436">
            <text:p>19<text:s/></text:p>
          </table:table-cell>
          <table:table-cell office:value-type="float" office:value="10287.08" table:style-name="ce436">
            <text:p>10,287<text:s/></text:p>
          </table:table-cell>
          <table:table-cell table:number-columns-repeated="16361" table:style-name="ce27"/>
        </table:table-row>
        <table:table-row table:style-name="ro18">
          <table:table-cell office:value-type="string" table:style-name="ce47">
            <text:p><text:span text:style-name="T4">中正區</text:span></text:p>
          </table:table-cell>
          <table:table-cell office:value-type="float" office:value="92" table:formula="of:=SUM([.D13];[.N13])" table:style-name="ce48">
            <text:p><text:s/>92<text:s/></text:p>
          </table:table-cell>
          <table:table-cell office:value-type="float" office:value="698485.02" table:formula="of:=SUM([.E13];[.O13])" table:style-name="ce270">
            <text:p><text:s/>698,485<text:s/></text:p>
          </table:table-cell>
          <table:table-cell office:value-type="float" office:value="31" table:formula="of:=SUM([.F13];[.H13];[.J13];[.L13])" table:style-name="ce49">
            <text:p><text:s/>31<text:s/></text:p>
          </table:table-cell>
          <table:table-cell office:value-type="float" office:value="420865" table:formula="of:=SUM([.G13];[.I13];[.K13];[.M13])" table:style-name="ce49">
            <text:p><text:s/>420,865<text:s/></text:p>
          </table:table-cell>
          <table:table-cell office:value-type="float" office:value="19" table:style-name="ce49">
            <text:p><text:s/>19<text:s/></text:p>
          </table:table-cell>
          <table:table-cell office:value-type="float" office:value="316460" table:style-name="ce49">
            <text:p><text:s/>316,460<text:s/></text:p>
          </table:table-cell>
          <table:table-cell office:value-type="float" office:value="2" table:style-name="ce49">
            <text:p><text:s/>2<text:s/></text:p>
          </table:table-cell>
          <table:table-cell office:value-type="float" office:value="20720" table:style-name="ce49">
            <text:p><text:s/>20,7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formula="of:=9+1" table:style-name="ce290">
            <text:p><text:s/>10<text:s/></text:p>
          </table:table-cell>
          <table:table-cell office:value-type="float" office:value="83685" table:formula="of:=69012+14673" table:style-name="ce290">
            <text:p><text:s/>83,685<text:s/></text:p>
          </table:table-cell>
          <table:table-cell office:value-type="float" office:value="61" table:formula="of:=SUM([.P13];[.R13];[.T13];[.V13])" table:style-name="ce49">
            <text:p><text:s/>61<text:s/></text:p>
          </table:table-cell>
          <table:table-cell office:value-type="float" office:value="277620.02" table:formula="of:=SUM([.Q13];[.S13];[.U13];[.W13])" table:style-name="ce49">
            <text:p><text:s/>277,620<text:s/></text:p>
          </table:table-cell>
          <table:table-cell table:number-columns-repeated="2" table:style-name="ce49"/>
          <table:table-cell office:value-type="float" office:value="1" table:style-name="ce465">
            <text:p>1<text:s/></text:p>
          </table:table-cell>
          <table:table-cell office:value-type="float" office:value="2370" table:style-name="ce465">
            <text:p>2,370<text:s/></text:p>
          </table:table-cell>
          <table:table-cell office:value-type="float" office:value="1" table:style-name="ce465">
            <text:p>1<text:s/></text:p>
          </table:table-cell>
          <table:table-cell office:value-type="float" office:value="251500" table:style-name="ce465">
            <text:p>251,500<text:s/></text:p>
          </table:table-cell>
          <table:table-cell office:value-type="float" office:value="59" table:style-name="ce436">
            <text:p>59<text:s/></text:p>
          </table:table-cell>
          <table:table-cell office:value-type="float" office:value="23750.02" table:style-name="ce436">
            <text:p>23,750<text:s/></text:p>
          </table:table-cell>
          <table:table-cell table:number-columns-repeated="16361" table:style-name="ce27"/>
        </table:table-row>
        <table:table-row table:style-name="ro18">
          <table:table-cell office:value-type="string" table:style-name="ce50">
            <text:p><text:span text:style-name="T4">大同區</text:span></text:p>
          </table:table-cell>
          <table:table-cell office:value-type="float" office:value="50" table:formula="of:=SUM([.D14];[.N14])" table:style-name="ce48">
            <text:p><text:s/>50<text:s/></text:p>
          </table:table-cell>
          <table:table-cell office:value-type="float" office:value="173335.4" table:formula="of:=SUM([.E14];[.O14])" table:style-name="ce270">
            <text:p><text:s/>173,335<text:s/></text:p>
          </table:table-cell>
          <table:table-cell office:value-type="float" office:value="31" table:formula="of:=SUM([.F14];[.H14];[.J14];[.L14])" table:style-name="ce49">
            <text:p><text:s/>31<text:s/></text:p>
          </table:table-cell>
          <table:table-cell office:value-type="float" office:value="97660" table:formula="of:=SUM([.G14];[.I14];[.K14];[.M14])" table:style-name="ce49">
            <text:p><text:s/>97,660<text:s/></text:p>
          </table:table-cell>
          <table:table-cell office:value-type="float" office:value="19" table:style-name="ce49">
            <text:p><text:s/>19<text:s/></text:p>
          </table:table-cell>
          <table:table-cell office:value-type="float" office:value="80974" table:style-name="ce49">
            <text:p><text:s/>80,974<text:s/></text:p>
          </table:table-cell>
          <table:table-cell office:value-type="float" office:value="4" table:style-name="ce49">
            <text:p><text:s/>4<text:s/></text:p>
          </table:table-cell>
          <table:table-cell office:value-type="float" office:value="4681" table:style-name="ce49">
            <text:p><text:s/>4,68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12005" table:style-name="ce49">
            <text:p><text:s/>12,005<text:s/></text:p>
          </table:table-cell>
          <table:table-cell office:value-type="float" office:value="19" table:formula="of:=SUM([.P14];[.R14];[.T14];[.V14])" table:style-name="ce49">
            <text:p><text:s/>19<text:s/></text:p>
          </table:table-cell>
          <table:table-cell office:value-type="float" office:value="75675.399999999994" table:formula="of:=SUM([.Q14];[.S14];[.U14];[.W14])" table:style-name="ce49">
            <text:p><text:s/>75,675<text:s/></text:p>
          </table:table-cell>
          <table:table-cell table:number-columns-repeated="2" table:style-name="ce49"/>
          <table:table-cell office:value-type="float" office:value="5" table:style-name="ce465">
            <text:p>5<text:s/></text:p>
          </table:table-cell>
          <table:table-cell office:value-type="float" office:value="27663" table:style-name="ce465">
            <text:p>27,663<text:s/></text:p>
          </table:table-cell>
          <table:table-cell office:value-type="float" office:value="1" table:style-name="ce465">
            <text:p>1<text:s/></text:p>
          </table:table-cell>
          <table:table-cell office:value-type="float" office:value="46000" table:style-name="ce465">
            <text:p>46,000<text:s/></text:p>
          </table:table-cell>
          <table:table-cell office:value-type="float" office:value="13" table:style-name="ce436">
            <text:p>13<text:s/></text:p>
          </table:table-cell>
          <table:table-cell office:value-type="float" office:value="2012.4" table:style-name="ce436">
            <text:p>2,012<text:s/></text:p>
          </table:table-cell>
          <table:table-cell table:number-columns-repeated="16361" table:style-name="ce27"/>
        </table:table-row>
        <table:table-row table:style-name="ro18">
          <table:table-cell office:value-type="string" table:style-name="ce47">
            <text:p><text:span text:style-name="T4">萬華區</text:span></text:p>
          </table:table-cell>
          <table:table-cell office:value-type="float" office:value="45" table:formula="of:=SUM([.D15];[.N15])" table:style-name="ce48">
            <text:p><text:s/>45<text:s/></text:p>
          </table:table-cell>
          <table:table-cell office:value-type="float" office:value="606086.55000000005" table:formula="of:=SUM([.E15];[.O15])" table:style-name="ce270">
            <text:p><text:s/>606,087<text:s/></text:p>
          </table:table-cell>
          <table:table-cell office:value-type="float" office:value="33" table:formula="of:=SUM([.F15];[.H15];[.J15];[.L15])" table:style-name="ce49">
            <text:p><text:s/>33<text:s/></text:p>
          </table:table-cell>
          <table:table-cell office:value-type="float" office:value="319823" table:formula="of:=SUM([.G15];[.I15];[.K15];[.M15])" table:style-name="ce49">
            <text:p><text:s/>319,823<text:s/></text:p>
          </table:table-cell>
          <table:table-cell office:value-type="float" office:value="30" table:style-name="ce49">
            <text:p><text:s/>30<text:s/></text:p>
          </table:table-cell>
          <table:table-cell office:value-type="float" office:value="304285" table:style-name="ce49">
            <text:p><text:s/>304,285<text:s/></text:p>
          </table:table-cell>
          <table:table-cell office:value-type="float" office:value="1" table:style-name="ce49">
            <text:p><text:s/>1<text:s/></text:p>
          </table:table-cell>
          <table:table-cell office:value-type="float" office:value="478" table:style-name="ce49">
            <text:p><text:s/>47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5060" table:style-name="ce49">
            <text:p><text:s/>15,060<text:s/></text:p>
          </table:table-cell>
          <table:table-cell office:value-type="float" office:value="12" table:formula="of:=SUM([.P15];[.R15];[.T15];[.V15])" table:style-name="ce49">
            <text:p><text:s/>12<text:s/></text:p>
          </table:table-cell>
          <table:table-cell office:value-type="float" office:value="286263.55" table:formula="of:=SUM([.Q15];[.S15];[.U15];[.W15])" table:style-name="ce49">
            <text:p><text:s/>286,264<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1" table:style-name="ce465">
            <text:p>1<text:s/></text:p>
          </table:table-cell>
          <table:table-cell office:value-type="float" office:value="280000" table:style-name="ce465">
            <text:p>280,000<text:s/></text:p>
          </table:table-cell>
          <table:table-cell office:value-type="float" office:value="11" table:style-name="ce436">
            <text:p>11<text:s/></text:p>
          </table:table-cell>
          <table:table-cell office:value-type="float" office:value="6263.55" table:style-name="ce436">
            <text:p>6,264<text:s/></text:p>
          </table:table-cell>
          <table:table-cell table:number-columns-repeated="16361" table:style-name="ce27"/>
        </table:table-row>
        <table:table-row table:style-name="ro18">
          <table:table-cell office:value-type="string" table:style-name="ce47">
            <text:p><text:span text:style-name="T4">文山區</text:span></text:p>
          </table:table-cell>
          <table:table-cell office:value-type="float" office:value="120" table:formula="of:=SUM([.D16];[.N16])" table:style-name="ce48">
            <text:p><text:s/>120<text:s/></text:p>
          </table:table-cell>
          <table:table-cell office:value-type="float" office:value="2509904.54" table:formula="of:=SUM([.E16];[.O16])" table:style-name="ce270">
            <text:p><text:s/>2,509,905<text:s/></text:p>
          </table:table-cell>
          <table:table-cell office:value-type="float" office:value="96" table:formula="of:=SUM([.F16];[.H16];[.J16];[.L16])" table:style-name="ce49">
            <text:p><text:s/>96<text:s/></text:p>
          </table:table-cell>
          <table:table-cell office:value-type="float" office:value="455729" table:formula="of:=SUM([.G16];[.I16];[.K16];[.M16])" table:style-name="ce49">
            <text:p><text:s/>455,729<text:s/></text:p>
          </table:table-cell>
          <table:table-cell office:value-type="float" office:value="79" table:style-name="ce49">
            <text:p><text:s/>79<text:s/></text:p>
          </table:table-cell>
          <table:table-cell office:value-type="float" office:value="433983" table:style-name="ce49">
            <text:p><text:s/>433,983<text:s/></text:p>
          </table:table-cell>
          <table:table-cell office:value-type="float" office:value="17" table:formula="of:=16+1" table:style-name="ce290">
            <text:p><text:s/>17<text:s/></text:p>
          </table:table-cell>
          <table:table-cell office:value-type="float" office:value="21746" table:formula="of:=21656+90" table:style-name="ce290">
            <text:p><text:s/>21,74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 table:formula="of:=SUM([.P16];[.R16];[.T16];[.V16])" table:style-name="ce49">
            <text:p><text:s/>24<text:s/></text:p>
          </table:table-cell>
          <table:table-cell office:value-type="float" office:value="2054175.54" table:formula="of:=SUM([.Q16];[.S16];[.U16];[.W16])" table:style-name="ce49">
            <text:p><text:s/>2,054,176<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3" table:style-name="ce465">
            <text:p>3<text:s/></text:p>
          </table:table-cell>
          <table:table-cell office:value-type="float" office:value="2026386" table:style-name="ce465">
            <text:p>2,026,386<text:s/></text:p>
          </table:table-cell>
          <table:table-cell office:value-type="float" office:value="21" table:style-name="ce437">
            <text:p>21<text:s/></text:p>
          </table:table-cell>
          <table:table-cell office:value-type="float" office:value="27789.54" table:style-name="ce437">
            <text:p>27,790<text:s/></text:p>
          </table:table-cell>
          <table:table-cell table:number-columns-repeated="16361" table:style-name="ce27"/>
        </table:table-row>
        <table:table-row table:style-name="ro18">
          <table:table-cell office:value-type="string" table:style-name="ce47">
            <text:p><text:span text:style-name="T4">南港區</text:span></text:p>
          </table:table-cell>
          <table:table-cell office:value-type="float" office:value="63" table:formula="of:=SUM([.D17];[.N17])" table:style-name="ce48">
            <text:p><text:s/>63<text:s/></text:p>
          </table:table-cell>
          <table:table-cell office:value-type="float" office:value="762827" table:formula="of:=SUM([.E17];[.O17])" table:style-name="ce270">
            <text:p><text:s/>762,827<text:s/></text:p>
          </table:table-cell>
          <table:table-cell office:value-type="float" office:value="58" table:formula="of:=SUM([.F17];[.H17];[.J17];[.L17])" table:style-name="ce49">
            <text:p><text:s/>58<text:s/></text:p>
          </table:table-cell>
          <table:table-cell office:value-type="float" office:value="550920" table:formula="of:=SUM([.G17];[.I17];[.K17];[.M17])" table:style-name="ce49">
            <text:p><text:s/>550,920<text:s/></text:p>
          </table:table-cell>
          <table:table-cell office:value-type="float" office:value="35" table:style-name="ce49">
            <text:p><text:s/>35<text:s/></text:p>
          </table:table-cell>
          <table:table-cell office:value-type="float" office:value="471800" table:formula="of:=470789+1011" table:style-name="ce290">
            <text:p><text:s/>471,800<text:s/></text:p>
          </table:table-cell>
          <table:table-cell office:value-type="float" office:value="15" table:formula="of:=14+1" table:style-name="ce290">
            <text:p><text:s/>15<text:s/></text:p>
          </table:table-cell>
          <table:table-cell office:value-type="float" office:value="63252" table:formula="of:=62950+302" table:style-name="ce290">
            <text:p><text:s/>63,252<text:s/></text:p>
          </table:table-cell>
          <table:table-cell office:value-type="float" office:value="6" table:style-name="ce49">
            <text:p><text:s/>6<text:s/></text:p>
          </table:table-cell>
          <table:table-cell office:value-type="float" office:value="11927" table:style-name="ce49">
            <text:p><text:s/>11,927<text:s/></text:p>
          </table:table-cell>
          <table:table-cell office:value-type="float" office:value="2" table:style-name="ce49">
            <text:p><text:s/>2<text:s/></text:p>
          </table:table-cell>
          <table:table-cell office:value-type="float" office:value="3941" table:style-name="ce49">
            <text:p><text:s/>3,941<text:s/></text:p>
          </table:table-cell>
          <table:table-cell office:value-type="float" office:value="5" table:formula="of:=SUM([.P17];[.R17];[.T17];[.V17])" table:style-name="ce49">
            <text:p><text:s/>5<text:s/></text:p>
          </table:table-cell>
          <table:table-cell office:value-type="float" office:value="211907" table:formula="of:=SUM([.Q17];[.S17];[.U17];[.W17])" table:style-name="ce49">
            <text:p><text:s/>211,907<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2" table:style-name="ce465">
            <text:p>2<text:s/></text:p>
          </table:table-cell>
          <table:table-cell office:value-type="float" office:value="210325" table:style-name="ce465">
            <text:p>210,325<text:s/></text:p>
          </table:table-cell>
          <table:table-cell office:value-type="float" office:value="3" table:style-name="ce436">
            <text:p>3<text:s/></text:p>
          </table:table-cell>
          <table:table-cell office:value-type="float" office:value="1582" table:style-name="ce436">
            <text:p>1,582<text:s/></text:p>
          </table:table-cell>
          <table:table-cell table:number-columns-repeated="16361" table:style-name="ce27"/>
        </table:table-row>
        <table:table-row table:style-name="ro18">
          <table:table-cell office:value-type="string" table:style-name="ce47">
            <text:p><text:span text:style-name="T4">內湖區</text:span></text:p>
          </table:table-cell>
          <table:table-cell office:value-type="float" office:value="124" table:formula="of:=SUM([.D18];[.N18])" table:style-name="ce48">
            <text:p><text:s/>124<text:s/></text:p>
          </table:table-cell>
          <table:table-cell office:value-type="float" office:value="1000011.8200000001" table:formula="of:=SUM([.E18];[.O18])" table:style-name="ce270">
            <text:p><text:s/>1,000,012<text:s/></text:p>
          </table:table-cell>
          <table:table-cell office:value-type="float" office:value="96" table:formula="of:=SUM([.F18];[.H18];[.J18];[.L18])" table:style-name="ce49">
            <text:p><text:s/>96<text:s/></text:p>
          </table:table-cell>
          <table:table-cell office:value-type="float" office:value="817672" table:formula="of:=SUM([.G18];[.I18];[.K18];[.M18])" table:style-name="ce49">
            <text:p><text:s/>817,672<text:s/></text:p>
          </table:table-cell>
          <table:table-cell office:value-type="float" office:value="81" table:formula="of:=78+3" table:style-name="ce290">
            <text:p><text:s/>81<text:s/></text:p>
          </table:table-cell>
          <table:table-cell office:value-type="float" office:value="753451" table:formula="of:=750971+367+422+1691" table:style-name="ce290">
            <text:p><text:s/>753,451<text:s/></text:p>
          </table:table-cell>
          <table:table-cell office:value-type="float" office:value="11" table:style-name="ce49">
            <text:p><text:s/>11<text:s/></text:p>
          </table:table-cell>
          <table:table-cell office:value-type="float" office:value="58732" table:style-name="ce49">
            <text:p><text:s/>58,73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5489" table:style-name="ce49">
            <text:p><text:s/>5,489<text:s/></text:p>
          </table:table-cell>
          <table:table-cell office:value-type="float" office:value="28" table:formula="of:=SUM([.P18];[.R18];[.T18];[.V18])" table:style-name="ce49">
            <text:p><text:s/>28<text:s/></text:p>
          </table:table-cell>
          <table:table-cell office:value-type="float" office:value="182339.82" table:formula="of:=SUM([.Q18];[.S18];[.U18];[.W18])" table:style-name="ce49">
            <text:p><text:s/>182,340<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4" table:style-name="ce465">
            <text:p>4<text:s/></text:p>
          </table:table-cell>
          <table:table-cell office:value-type="float" office:value="156824" table:style-name="ce465">
            <text:p>156,824<text:s/></text:p>
          </table:table-cell>
          <table:table-cell office:value-type="float" office:value="24" table:style-name="ce436">
            <text:p>24<text:s/></text:p>
          </table:table-cell>
          <table:table-cell office:value-type="float" office:value="25515.82" table:style-name="ce436">
            <text:p>25,516<text:s/></text:p>
          </table:table-cell>
          <table:table-cell table:number-columns-repeated="16361" table:style-name="ce27"/>
        </table:table-row>
        <table:table-row table:style-name="ro18">
          <table:table-cell office:value-type="string" table:style-name="ce47">
            <text:p><text:span text:style-name="T4">士林區</text:span></text:p>
          </table:table-cell>
          <table:table-cell office:value-type="float" office:value="123" table:formula="of:=SUM([.D19];[.N19])" table:style-name="ce48">
            <text:p><text:s/>123<text:s/></text:p>
          </table:table-cell>
          <table:table-cell office:value-type="float" office:value="1147390.53" table:formula="of:=SUM([.E19];[.O19])" table:style-name="ce270">
            <text:p><text:s/>1,147,391<text:s/></text:p>
          </table:table-cell>
          <table:table-cell office:value-type="float" office:value="89" table:formula="of:=SUM([.F19];[.H19];[.J19];[.L19])" table:style-name="ce270">
            <text:p><text:s/>89<text:s/></text:p>
          </table:table-cell>
          <table:table-cell office:value-type="float" office:value="926031" table:formula="of:=SUM([.G19];[.I19];[.K19];[.M19])" table:style-name="ce270">
            <text:p><text:s/>926,031<text:s/></text:p>
          </table:table-cell>
          <table:table-cell office:value-type="float" office:value="43" table:formula="of:=41+2" table:style-name="ce290">
            <text:p><text:s/>43<text:s/></text:p>
          </table:table-cell>
          <table:table-cell office:value-type="float" office:value="835074" table:formula="of:=773628+2420-4048+4065+18343+40666" table:style-name="ce290">
            <text:p><text:s/>835,074<text:s/></text:p>
          </table:table-cell>
          <table:table-cell office:value-type="float" office:value="41" table:formula="of:=44-1-2" table:style-name="ce290">
            <text:p><text:s/>41<text:s/></text:p>
          </table:table-cell>
          <table:table-cell office:value-type="float" office:value="79479" table:formula="of:=138358-1369+1499-18343-40666" table:style-name="ce290">
            <text:p><text:s/>79,479<text:s/></text:p>
          </table:table-cell>
          <table:table-cell office:value-type="float" office:value="1" table:style-name="ce49">
            <text:p><text:s/>1<text:s/></text:p>
          </table:table-cell>
          <table:table-cell office:value-type="float" office:value="908" table:style-name="ce49">
            <text:p><text:s/>908<text:s/></text:p>
          </table:table-cell>
          <table:table-cell office:value-type="float" office:value="4" table:style-name="ce49">
            <text:p><text:s/>4<text:s/></text:p>
          </table:table-cell>
          <table:table-cell office:value-type="float" office:value="10570" table:style-name="ce49">
            <text:p><text:s/>10,570<text:s/></text:p>
          </table:table-cell>
          <table:table-cell office:value-type="float" office:value="34" table:formula="of:=SUM([.P19];[.R19];[.T19];[.V19])" table:style-name="ce270">
            <text:p><text:s/>34<text:s/></text:p>
          </table:table-cell>
          <table:table-cell office:value-type="float" office:value="221359.53" table:formula="of:=SUM([.Q19];[.S19];[.U19];[.W19])" table:style-name="ce270">
            <text:p><text:s/>221,360<text:s/></text:p>
          </table:table-cell>
          <table:table-cell table:number-columns-repeated="2" table:style-name="ce270"/>
          <table:table-cell office:value-type="float" office:value="13" table:style-name="ce465">
            <text:p>13<text:s/></text:p>
          </table:table-cell>
          <table:table-cell office:value-type="float" office:value="81098" table:style-name="ce465">
            <text:p>81,098<text:s/></text:p>
          </table:table-cell>
          <table:table-cell office:value-type="float" office:value="7" table:style-name="ce465">
            <text:p>7<text:s/></text:p>
          </table:table-cell>
          <table:table-cell office:value-type="float" office:value="136987" table:style-name="ce465">
            <text:p>136,987<text:s/></text:p>
          </table:table-cell>
          <table:table-cell office:value-type="float" office:value="14" table:style-name="ce436">
            <text:p>14<text:s/></text:p>
          </table:table-cell>
          <table:table-cell office:value-type="float" office:value="3274.53" table:style-name="ce436">
            <text:p>3,275<text:s/></text:p>
          </table:table-cell>
          <table:table-cell table:number-columns-repeated="16361" table:style-name="ce27"/>
        </table:table-row>
        <table:table-row table:style-name="ro18">
          <table:table-cell office:value-type="string" table:style-name="ce47">
            <text:p><text:span text:style-name="T4">北投區</text:span></text:p>
          </table:table-cell>
          <table:table-cell office:value-type="float" office:value="184" table:formula="of:=SUM([.D20];[.N20])" table:style-name="ce48">
            <text:p><text:s/>184<text:s/></text:p>
          </table:table-cell>
          <table:table-cell office:value-type="float" office:value="2220297.8199999998" table:formula="of:=SUM([.E20];[.O20])" table:style-name="ce270">
            <text:p><text:s/>2,220,298<text:s/></text:p>
          </table:table-cell>
          <table:table-cell office:value-type="float" office:value="140" table:formula="of:=SUM([.F20];[.H20];[.J20];[.L20])" table:style-name="ce270">
            <text:p><text:s/>140<text:s/></text:p>
          </table:table-cell>
          <table:table-cell office:value-type="float" office:value="1956410" table:formula="of:=SUM([.G20];[.I20];[.K20];[.M20])" table:style-name="ce270">
            <text:p><text:s/>1,956,410<text:s/></text:p>
          </table:table-cell>
          <table:table-cell office:value-type="float" office:value="66" table:formula="of:=65+1" table:style-name="ce291">
            <text:p><text:s/>66<text:s/></text:p>
          </table:table-cell>
          <table:table-cell office:value-type="float" office:value="1672822" table:formula="of:=1658298+14260+256+8" table:style-name="ce291">
            <text:p><text:s/>1,672,822<text:s/></text:p>
          </table:table-cell>
          <table:table-cell office:value-type="float" office:value="70" table:formula="of:=68+2" table:style-name="ce291">
            <text:p><text:s/>70<text:s/></text:p>
          </table:table-cell>
          <table:table-cell office:value-type="float" office:value="274352" table:formula="of:=271384+2674+225+69" table:style-name="ce291">
            <text:p><text:s/>274,352<text:s/></text:p>
          </table:table-cell>
          <table:table-cell office:value-type="float" office:value="1" table:style-name="ce270">
            <text:p><text:s/>1<text:s/></text:p>
          </table:table-cell>
          <table:table-cell office:value-type="float" office:value="777" table:style-name="ce270">
            <text:p><text:s/>777<text:s/></text:p>
          </table:table-cell>
          <table:table-cell office:value-type="float" office:value="3" table:style-name="ce270">
            <text:p><text:s/>3<text:s/></text:p>
          </table:table-cell>
          <table:table-cell office:value-type="float" office:value="8459" table:style-name="ce270">
            <text:p><text:s/>8,459<text:s/></text:p>
          </table:table-cell>
          <table:table-cell office:value-type="float" office:value="44" table:formula="of:=SUM([.P20];[.R20];[.T20];[.V20])" table:style-name="ce270">
            <text:p><text:s/>44<text:s/></text:p>
          </table:table-cell>
          <table:table-cell office:value-type="float" office:value="263887.82" table:formula="of:=SUM([.Q20];[.S20];[.U20];[.W20])" table:style-name="ce270">
            <text:p><text:s/>263,888<text:s/></text:p>
          </table:table-cell>
          <table:table-cell table:number-columns-repeated="2" table:style-name="ce270"/>
          <table:table-cell office:value-type="float" office:value="31" table:style-name="ce430">
            <text:p>31<text:s/></text:p>
          </table:table-cell>
          <table:table-cell office:value-type="float" office:value="179643" table:style-name="ce430">
            <text:p>179,643<text:s/></text:p>
          </table:table-cell>
          <table:table-cell office:value-type="float" office:value="5" table:formula="of:=4+1" table:style-name="ce466">
            <text:p>5<text:s/></text:p>
          </table:table-cell>
          <table:table-cell office:value-type="float" office:value="81472" table:formula="of:=68350+13122" table:style-name="ce466">
            <text:p>81,472<text:s/></text:p>
          </table:table-cell>
          <table:table-cell office:value-type="float" office:value="8" table:style-name="ce436">
            <text:p>8<text:s/></text:p>
          </table:table-cell>
          <table:table-cell office:value-type="float" office:value="2772.82" table:style-name="ce436">
            <text:p>2,773<text:s/></text:p>
          </table:table-cell>
          <table:table-cell table:number-columns-repeated="16361" table:style-name="ce27"/>
        </table:table-row>
        <table:table-row table:style-name="ro18">
          <table:table-cell office:value-type="string" table:style-name="ce289">
            <text:p>跨區域</text:p>
          </table:table-cell>
          <table:table-cell office:value-type="float" office:value="6" table:formula="of:=SUM([.D21];[.N21])" table:style-name="ce271">
            <text:p><text:s/>6<text:s/></text:p>
          </table:table-cell>
          <table:table-cell office:value-type="float" office:value="38864" table:formula="of:=SUM([.E21];[.O21])" table:style-name="ce292">
            <text:p><text:s/>38,864<text:s/></text:p>
          </table:table-cell>
          <table:table-cell office:value-type="float" office:value="0" table:formula="of:=SUM([.F21];[.H21];[.J21];[.L21])" table:style-name="ce292">
            <text:p><text:s/>-<text:s/></text:p>
          </table:table-cell>
          <table:table-cell office:value-type="float" office:value="0" table:formula="of:=SUM([.G21];[.I21];[.K21];[.M21])"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6" table:formula="of:=SUM([.P21];[.R21];[.T21];[.V21])" table:style-name="ce292">
            <text:p><text:s/>6<text:s/></text:p>
          </table:table-cell>
          <table:table-cell office:value-type="float" office:value="38864" table:formula="of:=SUM([.Q21];[.S21];[.U21];[.W21])" table:style-name="ce292">
            <text:p><text:s/>38,864<text:s/></text:p>
          </table:table-cell>
          <table:table-cell table:number-columns-repeated="2" table:style-name="ce292"/>
          <table:table-cell office:value-type="float" office:value="6" table:style-name="ce433">
            <text:p>6<text:s/></text:p>
          </table:table-cell>
          <table:table-cell office:value-type="float" office:value="38864" table:style-name="ce433">
            <text:p>38,864<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table:number-columns-repeated="16361" table:style-name="ce27"/>
        </table:table-row>
        <table:table-row table:style-name="ro19">
          <table:table-cell office:value-type="string" table:style-name="ce28">
            <text:p><text:span text:style-name="T4">填表</text:span></text:p>
          </table:table-cell>
          <table:table-cell table:style-name="ce29"/>
          <table:table-cell office:value-type="string" table:style-name="ce39">
            <text:p><text:span text:style-name="T4">審核</text:span></text:p>
          </table:table-cell>
          <table:table-cell table:number-columns-repeated="4" table:style-name="ce39"/>
          <table:table-cell office:value-type="string" table:style-name="ce39">
            <text:p><text:span text:style-name="T4">業務主管人員</text:span></text:p>
          </table:table-cell>
          <table:table-cell table:style-name="ce31"/>
          <table:table-cell table:number-columns-repeated="2" table:style-name="ce51"/>
          <table:table-cell table:style-name="ce31"/>
          <table:table-cell office:value-type="string" table:style-name="ce51">
            <text:p><text:span text:style-name="T4">機關首長</text:span></text:p>
          </table:table-cell>
          <table:table-cell table:number-columns-repeated="4" table:style-name="ce51"/>
          <table:table-cell table:style-name="ce39"/>
          <table:table-cell table:number-columns-repeated="4" table:style-name="ce31"/>
          <table:table-cell office:value-type="string" table:style-name="ce39">
            <text:p><text:span text:style-name="T4">中華民國</text:span>110<text:span text:style-name="T4">年</text:span>7<text:span text:style-name="T4">月</text:span>12<text:span text:style-name="T4">日編製</text:span></text:p>
          </table:table-cell>
          <table:table-cell table:number-columns-repeated="16361" table:style-name="ce31"/>
        </table:table-row>
        <table:table-row table:style-name="ro19">
          <table:table-cell table:style-name="ce28"/>
          <table:table-cell table:number-columns-repeated="2" table:style-name="ce31"/>
          <table:table-cell table:number-columns-repeated="4" table:style-name="ce39"/>
          <table:table-cell office:value-type="string" table:style-name="ce39">
            <text:p><text:span text:style-name="T4">主辦統計人員</text:span></text:p>
          </table:table-cell>
          <table:table-cell table:number-columns-repeated="16376" table:style-name="ce31"/>
        </table:table-row>
        <table:table-row table:style-name="ro20">
          <table:table-cell table:style-name="ce52"/>
          <table:table-cell table:number-columns-repeated="22" table:style-name="ce53"/>
          <table:table-cell table:number-columns-repeated="16361" table:style-name="ce27"/>
        </table:table-row>
        <table:table-row table:style-name="ro21">
          <table:table-cell office:value-type="string" table:style-name="ce27">
            <text:p><text:span text:style-name="T4">資料來源：公園路燈工程管理處、水利工程處。</text:span></text:p>
          </table:table-cell>
          <table:table-cell table:number-columns-repeated="19" table:style-name="ce27"/>
          <table:table-cell table:style-name="ce32"/>
          <table:table-cell table:number-columns-repeated="16363" table:style-name="ce27"/>
        </table:table-row>
        <table:table-row table:style-name="ro21">
          <table:table-cell office:value-type="string" table:style-name="ce54">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9" table:style-name="ce27"/>
          <table:table-cell table:style-name="ce32"/>
          <table:table-cell table:number-columns-repeated="16363" table:style-name="ce27"/>
        </table:table-row>
        <table:table-row table:style-name="ro22">
          <table:table-cell office:value-type="string" table:style-name="ce55">
            <text:p>11239-51-01-01<text:s text:c="2"/><text:span text:style-name="T11">臺北市已開闢公園、綠地、兒童遊樂場、廣場、河濱公園處數面積編製說明</text:span></text:p>
          </table:table-cell>
          <table:table-cell table:number-columns-repeated="16383" table:style-name="ce55"/>
        </table:table-row>
        <table:table-row table:style-name="ro23">
          <table:table-cell table:number-columns-repeated="34" table:style-name="ce56"/>
          <table:table-cell table:number-columns-repeated="16350"/>
        </table:table-row>
        <table:table-row table:style-name="ro10">
          <table:table-cell office:value-type="string" table:style-name="ce2">
            <text:p><text:span text:style-name="T12">一、統計範圍及對象：</text:span></text:p>
          </table:table-cell>
          <table:table-cell table:number-columns-repeated="33" table:style-name="ce2"/>
          <table:table-cell table:number-columns-repeated="16350"/>
        </table:table-row>
        <table:table-row table:style-name="ro10">
          <table:table-cell office:value-type="string" table:style-name="ce58">
            <text:p>　　凡臺北市已開闢之都市計畫及非都市計畫的公園、綠地、兒童遊樂場、廣場、河濱公園、公有空地、線形公園等均為統計對象。</text:p>
          </table:table-cell>
          <table:table-cell table:number-columns-repeated="33" table:style-name="ce2"/>
          <table:table-cell table:number-columns-repeated="16350"/>
        </table:table-row>
        <table:table-row table:style-name="ro10">
          <table:table-cell office:value-type="string" table:style-name="ce2">
            <text:p><text:span text:style-name="T12">二、統計標準時間：</text:span></text:p>
          </table:table-cell>
          <table:table-cell table:number-columns-repeated="33" table:style-name="ce2"/>
          <table:table-cell table:number-columns-repeated="16350"/>
        </table:table-row>
        <table:table-row table:style-name="ro10">
          <table:table-cell office:value-type="string" table:style-name="ce58">
            <text:p>　　　　以每年<text:span text:style-name="T2">6</text:span>月底、<text:span text:style-name="T2">12</text:span>月底之事實為準。</text:p>
          </table:table-cell>
          <table:table-cell table:number-columns-repeated="33" table:style-name="ce2"/>
          <table:table-cell table:number-columns-repeated="16350"/>
        </table:table-row>
        <table:table-row table:style-name="ro10">
          <table:table-cell office:value-type="string" table:style-name="ce2">
            <text:p><text:span text:style-name="T12">三、分類標準：</text:span></text:p>
          </table:table-cell>
          <table:table-cell table:number-columns-repeated="33" table:style-name="ce2"/>
          <table:table-cell table:number-columns-repeated="16350"/>
        </table:table-row>
        <table:table-row table:style-name="ro10">
          <table:table-cell office:value-type="string" table:style-name="ce2">
            <text:p><text:span text:style-name="T12">　　　　</text:span>(<text:span text:style-name="T12">一</text:span>)<text:span text:style-name="T12">縱行項目以總計、都市計畫、非都市計畫為分類標準。</text:span></text:p>
          </table:table-cell>
          <table:table-cell table:number-columns-repeated="33" table:style-name="ce2"/>
          <table:table-cell table:number-columns-repeated="16350"/>
        </table:table-row>
        <table:table-row table:style-name="ro10">
          <table:table-cell office:value-type="string" table:style-name="ce2">
            <text:p><text:span text:style-name="T12">　　　　</text:span>(<text:span text:style-name="T12">二</text:span>)<text:span text:style-name="T12">橫列項目以臺北市行政區為分類標準。</text:span></text:p>
          </table:table-cell>
          <table:table-cell table:number-columns-repeated="33" table:style-name="ce2"/>
          <table:table-cell table:number-columns-repeated="16350"/>
        </table:table-row>
        <table:table-row table:style-name="ro10">
          <table:table-cell office:value-type="string" table:style-name="ce2">
            <text:p><text:span text:style-name="T12">四、統計項目定義：</text:span></text:p>
          </table:table-cell>
          <table:table-cell table:number-columns-repeated="33" table:style-name="ce2"/>
          <table:table-cell table:number-columns-repeated="16350"/>
        </table:table-row>
        <table:table-row table:style-name="ro10">
          <table:table-cell office:value-type="string" table:style-name="ce58">
            <text:p><text:s/>　(一)公園、綠地、兒童遊樂場、廣場、河濱公園、公有空地：依都市計畫公告或配合其他公共工程興建，以供公眾休閒、遊憩之場地。　　</text:p>
          </table:table-cell>
          <table:table-cell table:number-columns-repeated="33" table:style-name="ce2"/>
          <table:table-cell table:number-columns-repeated="16350"/>
        </table:table-row>
        <table:table-row table:style-name="ro10">
          <table:table-cell office:value-type="string" table:style-name="ce58">
            <text:p><text:s/>　(二)線形公園：捷運公司所有交通用地公眾使用開放空間。</text:p>
          </table:table-cell>
          <table:table-cell table:number-columns-repeated="33" table:style-name="ce2"/>
          <table:table-cell table:number-columns-repeated="16350"/>
        </table:table-row>
        <table:table-row table:style-name="ro11">
          <table:table-cell office:value-type="string" table:style-name="ce2">
            <text:p><text:span text:style-name="T12"><text:s/>　(三)其他公園：中南公園</text:span>(<text:span text:style-name="T12">保護區</text:span>)<text:span text:style-name="T12">、劍潭公園</text:span>(<text:span text:style-name="T12">風景區</text:span>)<text:span text:style-name="T12">、北安公園</text:span>(<text:span text:style-name="T12">風景區</text:span>)<text:span text:style-name="T12">、中正紀念堂</text:span>(<text:span text:style-name="T12">中正紀念堂特區</text:span>)<text:span text:style-name="T12">、華齡公園</text:span>(<text:span text:style-name="T12">河川</text:span>)<text:span text:style-name="T12">、七星山夢幻湖</text:span>(<text:span text:style-name="T12">國家公園</text:span>)<text:span text:style-name="T12">、</text:span></text:p>
          </table:table-cell>
          <table:table-cell table:number-columns-repeated="33" table:style-name="ce2"/>
          <table:table-cell table:number-columns-repeated="16350"/>
        </table:table-row>
        <table:table-row table:style-name="ro11">
          <table:table-cell office:value-type="string" table:style-name="ce2">
            <text:p><text:span text:style-name="T12">　　　</text:span><text:s text:c="2"/><text:span text:style-name="T12">木柵動物園</text:span>(<text:span text:style-name="T12">動物園</text:span>)<text:span text:style-name="T12">、大安</text:span>11<text:s/><text:span text:style-name="T12">號綠地</text:span>(<text:span text:style-name="T12">住宅區</text:span>)<text:span text:style-name="T12">、內湖運動公園</text:span>(<text:span text:style-name="T12">污水處理廠</text:span>)<text:span text:style-name="T12">、西康</text:span>2<text:span text:style-name="T12">號公園</text:span>(<text:span text:style-name="T12">停車場</text:span>)<text:span text:style-name="T12">、迪化休閒運動公園</text:span>(<text:span text:style-name="T12">污水處理廠</text:span>)<text:span text:style-name="T12">、信義</text:span>15<text:s/><text:span text:style-name="T12">號交</text:span>5(<text:span text:style-name="T12">交通用地</text:span>)<text:span text:style-name="T12">、</text:span></text:p>
          </table:table-cell>
          <table:table-cell table:number-columns-repeated="33" table:style-name="ce2"/>
          <table:table-cell table:number-columns-repeated="16350"/>
        </table:table-row>
        <table:table-row table:style-name="ro11">
          <table:table-cell office:value-type="string" table:style-name="ce59">
            <text:p><text:s text:c="4"/><text:span text:style-name="T12">信義</text:span>16<text:s/><text:span text:style-name="T12">號交</text:span>6(<text:span text:style-name="T12">交通用地</text:span>)<text:span text:style-name="T12">、葫蘆洲運動公園</text:span>(<text:span text:style-name="T12">垃圾處理場</text:span>)<text:span text:style-name="T12">、博嘉運動公園</text:span>(<text:span text:style-name="T12">垃圾處理場</text:span>)<text:span text:style-name="T12">、洲美運動公園</text:span>(<text:span text:style-name="T12">垃圾處理場</text:span>)<text:span text:style-name="T12">、山水綠生態公園</text:span>(<text:span text:style-name="T12">垃圾處理場</text:span>)<text:span text:style-name="T12">、</text:span></text:p>
          </table:table-cell>
          <table:table-cell table:number-columns-repeated="33" table:style-name="ce2"/>
          <table:table-cell table:number-columns-repeated="16350"/>
        </table:table-row>
        <table:table-row table:style-name="ro11">
          <table:table-cell office:value-type="string" table:style-name="ce59">
            <text:p><text:s text:c="4"/><text:span text:style-name="T12">福德坑環保復育園區</text:span>(<text:span text:style-name="T12">垃圾掩埋場</text:span>)<text:span text:style-name="T12">及內湖復育園區</text:span>(<text:span text:style-name="T12">垃圾掩埋場</text:span>)<text:span text:style-name="T12">等。　　</text:span></text:p>
          </table:table-cell>
          <table:table-cell table:number-columns-repeated="33" table:style-name="ce2"/>
          <table:table-cell table:number-columns-repeated="16350"/>
        </table:table-row>
        <table:table-row table:style-name="ro10">
          <table:table-cell office:value-type="string" table:style-name="ce2">
            <text:p><text:span text:style-name="T12">五、資料蒐集方法及編製程序：</text:span></text:p>
          </table:table-cell>
          <table:table-cell table:number-columns-repeated="33" table:style-name="ce2"/>
          <table:table-cell table:number-columns-repeated="16350"/>
        </table:table-row>
        <table:table-row table:style-name="ro10">
          <table:table-cell office:value-type="string" table:style-name="ce2">
            <text:p><text:span text:style-name="T12">　　　　公園路燈工程管理處、水利工程處依據有關公務登記之相關資料整理編製統計報表後，報送本局。</text:span></text:p>
          </table:table-cell>
          <table:table-cell table:number-columns-repeated="31" table:style-name="ce2"/>
          <table:table-cell table:number-columns-repeated="16352" table:style-name="ce57"/>
        </table:table-row>
        <table:table-row table:style-name="ro10">
          <table:table-cell office:value-type="string" table:style-name="ce2">
            <text:p><text:span text:style-name="T12">　　　　當月新增、減面積之公園、綠地、兒童遊樂場、廣場、河濱公園，需附表註明其名稱、屬性、面積、所在位置及管理單位。　　</text:span></text:p>
          </table:table-cell>
          <table:table-cell table:number-columns-repeated="31" table:style-name="ce2"/>
          <table:table-cell table:number-columns-repeated="16352" table:style-name="ce57"/>
        </table:table-row>
        <table:table-row table:style-name="ro10">
          <table:table-cell office:value-type="string" table:style-name="ce2">
            <text:p><text:span text:style-name="T12">　　　　每年</text:span>6<text:span text:style-name="T12">月、</text:span>12<text:span text:style-name="T12">月後，應報送所有已開闢公園、綠地、兒童遊樂場、廣場、河濱公園電腦明細一覽表。</text:span></text:p>
          </table:table-cell>
          <table:table-cell table:number-columns-repeated="31" table:style-name="ce2"/>
          <table:table-cell table:number-columns-repeated="16352" table:style-name="ce57"/>
        </table:table-row>
        <table:table-row table:style-name="ro10">
          <table:table-cell office:value-type="string" table:style-name="ce2">
            <text:p><text:span text:style-name="T12">六、編送對象：</text:span></text:p>
          </table:table-cell>
          <table:table-cell table:number-columns-repeated="33" table:style-name="ce2"/>
          <table:table-cell table:number-columns-repeated="16350"/>
        </table:table-row>
        <table:table-row table:style-name="ro10">
          <table:table-cell office:value-type="string" table:style-name="ce2">
            <text:p><text:span text:style-name="T12">　　　　本表一式</text:span>4<text:span text:style-name="T12">份，</text:span>1<text:span text:style-name="T12">份送工務局統計室、</text:span>1<text:span text:style-name="T12">份送工務局督導科、</text:span>1<text:span text:style-name="T12">份送本處會計室、</text:span>1<text:span text:style-name="T12">份自存。</text:span></text:p>
          </table:table-cell>
          <table:table-cell table:number-columns-repeated="31" table:style-name="ce2"/>
          <table:table-cell table:number-columns-repeated="16352" table:style-name="ce57"/>
        </table:table-row>
        <table:table-row table:style-name="ro24">
          <table:table-cell table:number-columns-repeated="16384"/>
        </table:table-row>
        <table:table-row table:style-name="ro25">
          <table:table-cell table:number-columns-repeated="16384"/>
        </table:table-row>
        <table:table-row table:number-rows-repeated="1048526" table:style-name="ro14">
          <table:table-cell table:number-columns-repeated="16384"/>
        </table:table-row>
        <table:named-expressions>
          <table:named-expression table:name="_11" table:expression="of:=['http://w2.dbas.taipei.gov.tw/statdb/TB_BLANK/379670000/耕地%26水旱田格式.xls'#'水(續)'.#REF!]" table:base-cell-address="苗圃(半1).$A$1"/>
          <table:named-expression table:name="_90年度公園新擴建工程" table:expression="of:=[.#REF!]" table:base-cell-address="苗圃(半1).$A$1"/>
          <table:named-expression table:name="a" table:expression="of:=[.#REF!]" table:base-cell-address="苗圃(半1).$A$1"/>
          <table:named-expression table:name="ALL_PARK" table:expression="of:=[.#REF!]" table:base-cell-address="苗圃(半1).$A$1"/>
          <table:named-expression table:name="Database" table:expression="of:=[.#REF!]" table:base-cell-address="苗圃(半1).$A$1"/>
          <table:named-range table:name="Print_Area" table:cell-range-address="公園綠地(半2).$A$1:公園綠地(半2).$W$51" table:base-cell-address="公園綠地(半2).$A$1"/>
        </table:named-expressions>
      </table:table>
      <table:table table:name="異動表" table:style-name="ta3">
        <table:table-column table:style-name="co22" table:default-cell-style-name="ce368"/>
        <table:table-column table:style-name="co23" table:default-cell-style-name="ce368"/>
        <table:table-column table:style-name="co24" table:default-cell-style-name="ce368"/>
        <table:table-column table:style-name="co25" table:default-cell-style-name="ce309"/>
        <table:table-column table:style-name="co26" table:default-cell-style-name="ce368"/>
        <table:table-column table:style-name="co27" table:default-cell-style-name="ce309"/>
        <table:table-column table:style-name="co28" table:default-cell-style-name="ce369"/>
        <table:table-column table:style-name="co29" table:default-cell-style-name="ce309"/>
        <table:table-column table:style-name="co30" table:default-cell-style-name="ce368"/>
        <table:table-column table:style-name="co31" table:default-cell-style-name="ce372"/>
        <table:table-column table:style-name="co32" table:default-cell-style-name="ce370"/>
        <table:table-column table:style-name="co33" table:default-cell-style-name="ce371"/>
        <table:table-column table:style-name="co28" table:default-cell-style-name="ce368"/>
        <table:table-column table:style-name="co34"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0" table:default-cell-style-name="ce309"/>
        <table:table-column table:style-name="co22" table:default-cell-style-name="ce309"/>
        <table:table-column table:style-name="co17" table:default-cell-style-name="ce309"/>
        <table:table-column table:style-name="co38" table:default-cell-style-name="ce309"/>
        <table:table-column table:style-name="co25" table:default-cell-style-name="ce309"/>
        <table:table-column table:style-name="co33" table:default-cell-style-name="ce309"/>
        <table:table-column table:style-name="co39" table:default-cell-style-name="ce309"/>
        <table:table-column table:style-name="co40" table:default-cell-style-name="ce309"/>
        <table:table-column table:style-name="co29" table:default-cell-style-name="ce309"/>
        <table:table-column table:style-name="co30" table:default-cell-style-name="ce309"/>
        <table:table-column table:style-name="co31" table:default-cell-style-name="ce309"/>
        <table:table-column table:style-name="co21" table:default-cell-style-name="ce309"/>
        <table:table-column table:style-name="co33" table:default-cell-style-name="ce309"/>
        <table:table-column table:style-name="co41" table:default-cell-style-name="ce309"/>
        <table:table-column table:style-name="co34" table:default-cell-style-name="ce309"/>
        <table:table-column table:style-name="co36" table:default-cell-style-name="ce309"/>
        <table:table-column table:style-name="co42" table:default-cell-style-name="ce309"/>
        <table:table-column table:style-name="co35" table:number-columns-repeated="3" table:default-cell-style-name="ce309"/>
        <table:table-column table:style-name="co36" table:number-columns-repeated="3" table:default-cell-style-name="ce309"/>
        <table:table-column table:style-name="co35" table:default-cell-style-name="ce309"/>
        <table:table-column table:style-name="co17" table:default-cell-style-name="ce309"/>
        <table:table-column table:style-name="co35" table:number-columns-repeated="9"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3" table:default-cell-style-name="ce309"/>
        <table:table-column table:style-name="co36" table:default-cell-style-name="ce309"/>
        <table:table-column table:style-name="co35" table:default-cell-style-name="ce309"/>
        <table:table-column table:style-name="co36" table:default-cell-style-name="ce309"/>
        <table:table-column table:style-name="co35" table:number-columns-repeated="2"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3" table:default-cell-style-name="ce309"/>
        <table:table-column table:style-name="co36" table:number-columns-repeated="4" table:default-cell-style-name="ce309"/>
        <table:table-column table:style-name="co35" table:number-columns-repeated="3" table:default-cell-style-name="ce309"/>
        <table:table-column table:style-name="co36" table:number-columns-repeated="8" table:default-cell-style-name="ce309"/>
        <table:table-column table:style-name="co35" table:default-cell-style-name="ce309"/>
        <table:table-column table:style-name="co36" table:number-columns-repeated="18" table:default-cell-style-name="ce309"/>
        <table:table-column table:style-name="co35" table:default-cell-style-name="ce309"/>
        <table:table-column table:style-name="co36" table:number-columns-repeated="2" table:default-cell-style-name="ce309"/>
        <table:table-column table:style-name="co35" table:default-cell-style-name="ce309"/>
        <table:table-column table:style-name="co36" table:number-columns-repeated="2" table:default-cell-style-name="ce309"/>
        <table:table-column table:style-name="co35" table:number-columns-repeated="2" table:default-cell-style-name="ce309"/>
        <table:table-column table:style-name="co36" table:number-columns-repeated="16" table:default-cell-style-name="ce309"/>
        <table:table-column table:style-name="co35" table:number-columns-repeated="4" table:default-cell-style-name="ce309"/>
        <table:table-column table:style-name="co37" table:default-cell-style-name="ce309"/>
        <table:table-column table:style-name="co35" table:number-columns-repeated="7" table:default-cell-style-name="ce309"/>
        <table:table-column table:style-name="co36" table:number-columns-repeated="2" table:default-cell-style-name="ce309"/>
        <table:table-column table:style-name="co35" table:number-columns-repeated="13" table:default-cell-style-name="ce309"/>
        <table:table-column table:style-name="co36" table:number-columns-repeated="2" table:default-cell-style-name="ce309"/>
        <table:table-column table:style-name="co35" table:default-cell-style-name="ce309"/>
        <table:table-column table:style-name="co36" table:default-cell-style-name="ce309"/>
        <table:table-column table:style-name="co35" table:number-columns-repeated="7" table:default-cell-style-name="ce309"/>
        <table:table-column table:style-name="co36" table:default-cell-style-name="ce309"/>
        <table:table-column table:style-name="co35" table:number-columns-repeated="102" table:default-cell-style-name="ce309"/>
        <table:table-row table:style-name="ro26">
          <table:table-cell office:value-type="string" table:style-name="ce293">
            <text:p>附表</text:p>
          </table:table-cell>
          <table:table-cell table:number-columns-repeated="2" table:style-name="ce294"/>
          <table:table-cell table:style-name="ce295"/>
          <table:table-cell table:style-name="ce294"/>
          <table:table-cell table:style-name="ce295"/>
          <table:table-cell table:style-name="ce296"/>
          <table:table-cell table:style-name="ce295"/>
          <table:table-cell table:style-name="ce294"/>
          <table:table-cell office:value-type="string" table:number-columns-spanned="3" table:number-rows-spanned="1" table:style-name="ce492">
            <text:p>資料日期：110年6月底</text:p>
          </table:table-cell>
          <table:covered-table-cell table:number-columns-repeated="2"/>
          <table:table-cell table:style-name="ce294"/>
          <table:table-cell table:number-columns-repeated="16371" table:style-name="ce295"/>
        </table:table-row>
        <table:table-row table:style-name="ro27">
          <table:table-cell table:number-columns-repeated="3" table:style-name="ce294"/>
          <table:table-cell table:style-name="ce295"/>
          <table:table-cell table:style-name="ce294"/>
          <table:table-cell table:style-name="ce295"/>
          <table:table-cell table:style-name="ce296"/>
          <table:table-cell table:style-name="ce295"/>
          <table:table-cell table:style-name="ce294"/>
          <table:table-cell office:value-type="string" table:number-columns-spanned="3" table:number-rows-spanned="1" table:style-name="ce493">
            <text:p>面積單位：平方公尺<text:s text:c="2"/></text:p>
          </table:table-cell>
          <table:covered-table-cell table:number-columns-repeated="2"/>
          <table:table-cell table:style-name="ce294"/>
          <table:table-cell table:number-columns-repeated="16371" table:style-name="ce295"/>
        </table:table-row>
        <table:table-row table:style-name="ro28">
          <table:table-cell office:value-type="string" table:style-name="ce297">
            <text:p>項次</text:p>
          </table:table-cell>
          <table:table-cell office:value-type="string" table:number-columns-spanned="3" table:number-rows-spanned="1" table:style-name="ce494">
            <text:p>公園編號</text:p>
          </table:table-cell>
          <table:covered-table-cell table:number-columns-repeated="2"/>
          <table:table-cell office:value-type="string" table:style-name="ce297">
            <text:p>名稱</text:p>
          </table:table-cell>
          <table:table-cell office:value-type="string" table:style-name="ce297">
            <text:p>屬性</text:p>
          </table:table-cell>
          <table:table-cell office:value-type="string" table:style-name="ce298">
            <text:p>已開面積(㎡)</text:p>
          </table:table-cell>
          <table:table-cell office:value-type="string" table:style-name="ce297">
            <text:p>位 置</text:p>
          </table:table-cell>
          <table:table-cell office:value-type="string" table:style-name="ce297">
            <text:p>管理單位</text:p>
          </table:table-cell>
          <table:table-cell office:value-type="string" table:style-name="ce297">
            <text:p>備 註</text:p>
          </table:table-cell>
          <table:table-cell office:value-type="string" table:style-name="ce297">
            <text:p>增減面積</text:p>
          </table:table-cell>
          <table:table-cell office:value-type="string" table:style-name="ce297">
            <text:p>增減處數</text:p>
          </table:table-cell>
          <table:table-cell office:value-type="string" table:style-name="ce297">
            <text:p>原面積</text:p>
          </table:table-cell>
          <table:table-cell table:number-columns-repeated="16371" table:style-name="ce299"/>
        </table:table-row>
        <table:table-row table:style-name="ro29">
          <table:table-cell office:value-type="float" office:value="1" table:style-name="ce300">
            <text:p>1</text:p>
          </table:table-cell>
          <table:table-cell office:value-type="string" table:style-name="ce300">
            <text:p>松山</text:p>
          </table:table-cell>
          <table:table-cell office:value-type="float" office:value="390" table:style-name="ce300">
            <text:p>390</text:p>
          </table:table-cell>
          <table:table-cell office:value-type="string" table:style-name="ce301">
            <text:p>號</text:p>
          </table:table-cell>
          <table:table-cell office:value-type="string" table:style-name="ce302">
            <text:p>松榮</text:p>
          </table:table-cell>
          <table:table-cell office:value-type="string" table:style-name="ce300">
            <text:p>公園</text:p>
          </table:table-cell>
          <table:table-cell office:value-type="float" office:value="7266" table:style-name="ce303">
            <text:p><text:s/>7,266<text:s/></text:p>
          </table:table-cell>
          <table:table-cell office:value-type="string" table:style-name="ce304">
            <text:p>光復北路、富錦街交叉口</text:p>
          </table:table-cell>
          <table:table-cell office:value-type="string" table:style-name="ce305">
            <text:p>公園處</text:p>
          </table:table-cell>
          <table:table-cell office:value-type="string" table:style-name="ce306">
            <text:p>新闢</text:p>
          </table:table-cell>
          <table:table-cell office:value-type="float" office:value="7266" table:formula="of:=[.G4]-[.M4]" table:style-name="ce303">
            <text:p><text:s/>7,266<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0">
          <table:table-cell office:value-type="float" office:value="2" table:style-name="ce300">
            <text:p>2</text:p>
          </table:table-cell>
          <table:table-cell office:value-type="string" table:style-name="ce310">
            <text:p>北投</text:p>
          </table:table-cell>
          <table:table-cell office:value-type="float" office:value="254" table:style-name="ce310">
            <text:p>254</text:p>
          </table:table-cell>
          <table:table-cell office:value-type="string" table:style-name="ce301">
            <text:p>號</text:p>
          </table:table-cell>
          <table:table-cell office:value-type="string" table:style-name="ce311">
            <text:p>洲美</text:p>
          </table:table-cell>
          <table:table-cell office:value-type="string" table:style-name="ce312">
            <text:p>公園</text:p>
          </table:table-cell>
          <table:table-cell office:value-type="float" office:value="14260" table:style-name="ce313">
            <text:p><text:s/>14,260<text:s/></text:p>
          </table:table-cell>
          <table:table-cell office:value-type="string" table:style-name="ce314">
            <text:p>北投士林科技園區(公四，區段徵收，福美路199號旁)</text:p>
          </table:table-cell>
          <table:table-cell office:value-type="string" table:style-name="ce315">
            <text:p>公園處</text:p>
          </table:table-cell>
          <table:table-cell office:value-type="string" table:style-name="ce316">
            <text:p>新闢</text:p>
          </table:table-cell>
          <table:table-cell office:value-type="float" office:value="14260" table:formula="of:=[.G5]-[.M5]" table:style-name="ce303">
            <text:p><text:s/>14,260<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29">
          <table:table-cell office:value-type="float" office:value="3" table:style-name="ce300">
            <text:p>3</text:p>
          </table:table-cell>
          <table:table-cell office:value-type="string" table:style-name="ce310">
            <text:p>北投</text:p>
          </table:table-cell>
          <table:table-cell office:value-type="float" office:value="260" table:style-name="ce300">
            <text:p>260</text:p>
          </table:table-cell>
          <table:table-cell office:value-type="string" table:style-name="ce301">
            <text:p>號</text:p>
          </table:table-cell>
          <table:table-cell office:value-type="string" table:style-name="ce302">
            <text:p>福美1號</text:p>
          </table:table-cell>
          <table:table-cell office:value-type="string" table:style-name="ce300">
            <text:p>綠地</text:p>
          </table:table-cell>
          <table:table-cell office:value-type="float" office:value="2674" table:style-name="ce303">
            <text:p><text:s/>2,674<text:s/></text:p>
          </table:table-cell>
          <table:table-cell office:value-type="string" table:style-name="ce304">
            <text:p>北投士林科技園區(綠6，區段徵收)</text:p>
          </table:table-cell>
          <table:table-cell office:value-type="string" table:style-name="ce315">
            <text:p>公園處</text:p>
          </table:table-cell>
          <table:table-cell office:value-type="string" table:style-name="ce306">
            <text:p>新闢</text:p>
          </table:table-cell>
          <table:table-cell office:value-type="float" office:value="2674" table:formula="of:=[.G6]-[.M6]" table:style-name="ce303">
            <text:p><text:s/>2,674<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1">
          <table:table-cell office:value-type="float" office:value="4" table:style-name="ce317">
            <text:p>4</text:p>
          </table:table-cell>
          <table:table-cell office:value-type="string" table:style-name="ce318">
            <text:p>他(園)-北投</text:p>
          </table:table-cell>
          <table:table-cell office:value-type="float" office:value="60" table:style-name="ce318">
            <text:p>60</text:p>
          </table:table-cell>
          <table:table-cell office:value-type="string" table:style-name="ce319">
            <text:p>號</text:p>
          </table:table-cell>
          <table:table-cell office:value-type="string" table:style-name="ce320">
            <text:p>北投影視音園區</text:p>
          </table:table-cell>
          <table:table-cell office:value-type="string" table:style-name="ce321">
            <text:p>影音專用區</text:p>
          </table:table-cell>
          <table:table-cell office:value-type="float" office:value="13122" table:style-name="ce322">
            <text:p><text:s/>13,122<text:s/></text:p>
          </table:table-cell>
          <table:table-cell office:value-type="string" table:style-name="ce323">
            <text:p>中央北路2段350巷西側</text:p>
          </table:table-cell>
          <table:table-cell office:value-type="string" table:style-name="ce324">
            <text:p>文化局</text:p>
          </table:table-cell>
          <table:table-cell office:value-type="string" table:style-name="ce325">
            <text:p>新闢，文化局主管北投影視音園區綠化區域，納入都市計畫其他使用分區公園</text:p>
          </table:table-cell>
          <table:table-cell office:value-type="float" office:value="13122" table:formula="of:=[.G7]-[.M7]" table:style-name="ce326">
            <text:p><text:s/>13,122<text:s/></text:p>
          </table:table-cell>
          <table:table-cell office:value-type="float" office:value="1" table:style-name="ce327">
            <text:p>1<text:s/></text:p>
          </table:table-cell>
          <table:table-cell office:value-type="float" office:value="0" table:style-name="ce328">
            <text:p><text:s/>-<text:s text:c="3"/></text:p>
          </table:table-cell>
          <table:table-cell table:number-columns-repeated="16371"/>
        </table:table-row>
        <table:table-row table:style-name="ro32">
          <table:table-cell office:value-type="float" office:value="5" table:style-name="ce329">
            <text:p>5</text:p>
          </table:table-cell>
          <table:table-cell office:value-type="string" table:style-name="ce329">
            <text:p>內湖</text:p>
          </table:table-cell>
          <table:table-cell office:value-type="float" office:value="82" table:style-name="ce329">
            <text:p>82</text:p>
          </table:table-cell>
          <table:table-cell office:value-type="string" table:style-name="ce330">
            <text:p>號</text:p>
          </table:table-cell>
          <table:table-cell table:style-name="ce331"/>
          <table:table-cell office:value-type="string" table:style-name="ce332">
            <text:p>公園</text:p>
          </table:table-cell>
          <table:table-cell office:value-type="float" office:value="367" table:style-name="ce333">
            <text:p><text:s/>367<text:s/></text:p>
          </table:table-cell>
          <table:table-cell office:value-type="string" table:style-name="ce334">
            <text:p>成功路2段115巷49弄2號對面</text:p>
          </table:table-cell>
          <table:table-cell office:value-type="string" table:style-name="ce335">
            <text:p>國有財產署</text:p>
          </table:table-cell>
          <table:table-cell office:value-type="string" table:style-name="ce336">
            <text:p>110.6.15簽奉局長核准，公有土地已有機關維管事實，認列為已開闢</text:p>
          </table:table-cell>
          <table:table-cell office:value-type="float" office:value="367" table:formula="of:=[.G8]-[.M8]" table:style-name="ce333">
            <text:p><text:s/>367<text:s/></text:p>
          </table:table-cell>
          <table:table-cell office:value-type="float" office:value="1" table:style-name="ce337">
            <text:p>1<text:s/></text:p>
          </table:table-cell>
          <table:table-cell office:value-type="float" office:value="0" table:style-name="ce338">
            <text:p><text:s/>-<text:s text:c="3"/></text:p>
          </table:table-cell>
          <table:table-cell table:number-columns-repeated="16371"/>
        </table:table-row>
        <table:table-row table:style-name="ro32">
          <table:table-cell office:value-type="float" office:value="6" table:style-name="ce300">
            <text:p>6</text:p>
          </table:table-cell>
          <table:table-cell office:value-type="string" table:style-name="ce300">
            <text:p>內湖</text:p>
          </table:table-cell>
          <table:table-cell office:value-type="float" office:value="127" table:style-name="ce300">
            <text:p>127</text:p>
          </table:table-cell>
          <table:table-cell office:value-type="string" table:style-name="ce339">
            <text:p>號</text:p>
          </table:table-cell>
          <table:table-cell table:style-name="ce302"/>
          <table:table-cell office:value-type="string" table:style-name="ce312">
            <text:p>公園</text:p>
          </table:table-cell>
          <table:table-cell office:value-type="float" office:value="422" table:style-name="ce303">
            <text:p><text:s/>422<text:s/></text:p>
          </table:table-cell>
          <table:table-cell office:value-type="string" table:style-name="ce304">
            <text:p>內湖路2段179巷口(達人女中對面)</text:p>
          </table:table-cell>
          <table:table-cell office:value-type="string" table:style-name="ce315">
            <text:p>公園處</text:p>
          </table:table-cell>
          <table:table-cell office:value-type="string" table:style-name="ce336">
            <text:p>110.6.15簽奉局長核准，公有土地已有機關維管事實，認列為已開闢</text:p>
          </table:table-cell>
          <table:table-cell office:value-type="float" office:value="422" table:formula="of:=[.G9]-[.M9]" table:style-name="ce303">
            <text:p><text:s/>422<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7" table:style-name="ce300">
            <text:p>7</text:p>
          </table:table-cell>
          <table:table-cell office:value-type="string" table:style-name="ce300">
            <text:p>南港</text:p>
          </table:table-cell>
          <table:table-cell office:value-type="float" office:value="42" table:style-name="ce300">
            <text:p>42</text:p>
          </table:table-cell>
          <table:table-cell office:value-type="string" table:style-name="ce339">
            <text:p>號</text:p>
          </table:table-cell>
          <table:table-cell table:style-name="ce302"/>
          <table:table-cell office:value-type="string" table:style-name="ce300">
            <text:p>綠地</text:p>
          </table:table-cell>
          <table:table-cell office:value-type="float" office:value="302" table:style-name="ce303">
            <text:p><text:s/>302<text:s/></text:p>
          </table:table-cell>
          <table:table-cell office:value-type="string" table:style-name="ce304">
            <text:p>研究院路2段70巷底</text:p>
          </table:table-cell>
          <table:table-cell office:value-type="string" table:style-name="ce305">
            <text:p>中研院</text:p>
          </table:table-cell>
          <table:table-cell office:value-type="string" table:style-name="ce336">
            <text:p>110.6.15簽奉局長核准，公有土地已有機關維管事實，認列為已開闢</text:p>
          </table:table-cell>
          <table:table-cell office:value-type="float" office:value="302" table:formula="of:=[.G10]-[.M10]" table:style-name="ce303">
            <text:p><text:s/>302<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8" table:style-name="ce300">
            <text:p>8</text:p>
          </table:table-cell>
          <table:table-cell office:value-type="string" table:style-name="ce300">
            <text:p>信義</text:p>
          </table:table-cell>
          <table:table-cell office:value-type="float" office:value="347" table:style-name="ce300">
            <text:p>347</text:p>
          </table:table-cell>
          <table:table-cell office:value-type="string" table:style-name="ce339">
            <text:p>號</text:p>
          </table:table-cell>
          <table:table-cell table:style-name="ce302"/>
          <table:table-cell office:value-type="string" table:style-name="ce300">
            <text:p>綠地</text:p>
          </table:table-cell>
          <table:table-cell office:value-type="float" office:value="690" table:style-name="ce303">
            <text:p><text:s/>690<text:s/></text:p>
          </table:table-cell>
          <table:table-cell office:value-type="string" table:style-name="ce304">
            <text:p>松山路656巷</text:p>
          </table:table-cell>
          <table:table-cell office:value-type="string" table:style-name="ce315">
            <text:p>公園處</text:p>
          </table:table-cell>
          <table:table-cell office:value-type="string" table:style-name="ce336">
            <text:p>110.6.15簽奉局長核准，公有土地已有機關維管事實，認列為已開闢</text:p>
          </table:table-cell>
          <table:table-cell office:value-type="float" office:value="690" table:formula="of:=[.G11]-[.M11]" table:style-name="ce303">
            <text:p><text:s/>690<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9" table:style-name="ce300">
            <text:p>9</text:p>
          </table:table-cell>
          <table:table-cell office:value-type="string" table:style-name="ce300">
            <text:p>信義</text:p>
          </table:table-cell>
          <table:table-cell office:value-type="float" office:value="405" table:style-name="ce300">
            <text:p>405</text:p>
          </table:table-cell>
          <table:table-cell office:value-type="string" table:style-name="ce339">
            <text:p>號</text:p>
          </table:table-cell>
          <table:table-cell table:style-name="ce302"/>
          <table:table-cell office:value-type="string" table:style-name="ce300">
            <text:p>綠地</text:p>
          </table:table-cell>
          <table:table-cell office:value-type="float" office:value="93" table:style-name="ce303">
            <text:p><text:s/>93<text:s/></text:p>
          </table:table-cell>
          <table:table-cell office:value-type="string" table:style-name="ce304">
            <text:p>基隆路2段79巷4弄底(三興國小內)</text:p>
          </table:table-cell>
          <table:table-cell office:value-type="string" table:style-name="ce305">
            <text:p>三興國小</text:p>
          </table:table-cell>
          <table:table-cell office:value-type="string" table:style-name="ce336">
            <text:p>110.6.15簽奉局長核准，公有土地已有機關維管事實，認列為已開闢</text:p>
          </table:table-cell>
          <table:table-cell office:value-type="float" office:value="93" table:formula="of:=[.G12]-[.M12]" table:style-name="ce303">
            <text:p><text:s/>93<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0" table:style-name="ce300">
            <text:p>10</text:p>
          </table:table-cell>
          <table:table-cell office:value-type="string" table:style-name="ce300">
            <text:p>北投</text:p>
          </table:table-cell>
          <table:table-cell office:value-type="float" office:value="10" table:style-name="ce300">
            <text:p>10</text:p>
          </table:table-cell>
          <table:table-cell office:value-type="string" table:style-name="ce339">
            <text:p>號</text:p>
          </table:table-cell>
          <table:table-cell table:style-name="ce302"/>
          <table:table-cell office:value-type="string" table:style-name="ce312">
            <text:p>公園</text:p>
          </table:table-cell>
          <table:table-cell office:value-type="float" office:value="1277" table:style-name="ce303">
            <text:p><text:s/>1,277<text:s/></text:p>
          </table:table-cell>
          <table:table-cell office:value-type="string" table:style-name="ce304">
            <text:p>立農街2段301號旁(保警總隊前之既成公園)</text:p>
          </table:table-cell>
          <table:table-cell office:value-type="string" table:style-name="ce315">
            <text:p>公園處</text:p>
          </table:table-cell>
          <table:table-cell office:value-type="string" table:style-name="ce336">
            <text:p>110.6.15簽奉局長核准，公有土地已有機關維管事實，認列為已開闢</text:p>
          </table:table-cell>
          <table:table-cell office:value-type="float" office:value="256" table:formula="of:=[.G13]-[.M13]" table:style-name="ce303">
            <text:p><text:s/>256<text:s/></text:p>
          </table:table-cell>
          <table:table-cell table:style-name="ce307"/>
          <table:table-cell office:value-type="float" office:value="1021" table:style-name="ce308">
            <text:p><text:s/>1,021<text:s/></text:p>
          </table:table-cell>
          <table:table-cell table:number-columns-repeated="16371"/>
        </table:table-row>
        <table:table-row table:style-name="ro32">
          <table:table-cell office:value-type="float" office:value="11" table:style-name="ce300">
            <text:p>11</text:p>
          </table:table-cell>
          <table:table-cell office:value-type="string" table:style-name="ce300">
            <text:p>北投</text:p>
          </table:table-cell>
          <table:table-cell office:value-type="float" office:value="114" table:style-name="ce300">
            <text:p>114</text:p>
          </table:table-cell>
          <table:table-cell office:value-type="string" table:style-name="ce339">
            <text:p>號</text:p>
          </table:table-cell>
          <table:table-cell table:style-name="ce302"/>
          <table:table-cell office:value-type="string" table:style-name="ce300">
            <text:p>綠地</text:p>
          </table:table-cell>
          <table:table-cell office:value-type="float" office:value="225" table:style-name="ce303">
            <text:p><text:s/>225<text:s/></text:p>
          </table:table-cell>
          <table:table-cell office:value-type="string" table:style-name="ce304">
            <text:p>泉源路華南巷2號旁</text:p>
          </table:table-cell>
          <table:table-cell office:value-type="string" table:style-name="ce305">
            <text:p>新工處</text:p>
          </table:table-cell>
          <table:table-cell office:value-type="string" table:style-name="ce336">
            <text:p>110.6.15簽奉局長核准，公有土地已有機關維管事實，認列為已開闢</text:p>
          </table:table-cell>
          <table:table-cell office:value-type="float" office:value="225" table:formula="of:=[.G14]-[.M14]" table:style-name="ce303">
            <text:p><text:s/>225<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2" table:style-name="ce300">
            <text:p>12</text:p>
          </table:table-cell>
          <table:table-cell office:value-type="string" table:style-name="ce300">
            <text:p>中正</text:p>
          </table:table-cell>
          <table:table-cell office:value-type="float" office:value="6" table:style-name="ce340">
            <text:p>6</text:p>
          </table:table-cell>
          <table:table-cell office:value-type="string" table:style-name="ce339">
            <text:p>號</text:p>
          </table:table-cell>
          <table:table-cell table:style-name="ce341"/>
          <table:table-cell office:value-type="string" table:style-name="ce300">
            <text:p>廣場</text:p>
          </table:table-cell>
          <table:table-cell office:value-type="float" office:value="14673" table:style-name="ce342">
            <text:p><text:s/>14,673<text:s/></text:p>
          </table:table-cell>
          <table:table-cell office:value-type="string" table:style-name="ce304">
            <text:p>總統府前</text:p>
          </table:table-cell>
          <table:table-cell office:value-type="string" table:style-name="ce305">
            <text:p>總統府</text:p>
          </table:table-cell>
          <table:table-cell office:value-type="string" table:style-name="ce336">
            <text:p>110.6.15簽奉局長核准，公有土地已有機關維管事實，認列為已開闢</text:p>
          </table:table-cell>
          <table:table-cell office:value-type="float" office:value="14673" table:formula="of:=[.G15]-[.M15]" table:style-name="ce303">
            <text:p><text:s/>14,673<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3" table:style-name="ce300">
            <text:p>13</text:p>
          </table:table-cell>
          <table:table-cell office:value-type="string" table:style-name="ce300">
            <text:p>文山(木柵)</text:p>
          </table:table-cell>
          <table:table-cell office:value-type="float" office:value="86" table:style-name="ce300">
            <text:p>86</text:p>
          </table:table-cell>
          <table:table-cell office:value-type="string" table:style-name="ce339">
            <text:p>號</text:p>
          </table:table-cell>
          <table:table-cell table:style-name="ce302"/>
          <table:table-cell office:value-type="string" table:style-name="ce300">
            <text:p>綠地</text:p>
          </table:table-cell>
          <table:table-cell office:value-type="float" office:value="90" table:style-name="ce303">
            <text:p><text:s/>90<text:s/></text:p>
          </table:table-cell>
          <table:table-cell office:value-type="string" table:style-name="ce304">
            <text:p>久康街三角叉口</text:p>
          </table:table-cell>
          <table:table-cell office:value-type="string" table:style-name="ce305">
            <text:p>新工處</text:p>
          </table:table-cell>
          <table:table-cell office:value-type="string" table:style-name="ce336">
            <text:p>110.6.15簽奉局長核准，公有土地已有機關維管事實，認列為已開闢</text:p>
          </table:table-cell>
          <table:table-cell office:value-type="float" office:value="90" table:formula="of:=[.G16]-[.M16]" table:style-name="ce303">
            <text:p><text:s/>90<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4" table:style-name="ce300">
            <text:p>14</text:p>
          </table:table-cell>
          <table:table-cell office:value-type="string" table:style-name="ce300">
            <text:p>內湖</text:p>
          </table:table-cell>
          <table:table-cell office:value-type="float" office:value="42" table:style-name="ce343">
            <text:p>42</text:p>
          </table:table-cell>
          <table:table-cell office:value-type="string" table:style-name="ce339">
            <text:p>號</text:p>
          </table:table-cell>
          <table:table-cell table:style-name="ce344"/>
          <table:table-cell office:value-type="string" table:style-name="ce312">
            <text:p>公園</text:p>
          </table:table-cell>
          <table:table-cell office:value-type="float" office:value="1691" table:style-name="ce345">
            <text:p><text:s/>1,691<text:s/></text:p>
          </table:table-cell>
          <table:table-cell office:value-type="string" table:style-name="ce304">
            <text:p>成功路二段115巷1弄旁</text:p>
          </table:table-cell>
          <table:table-cell office:value-type="string" table:style-name="ce305">
            <text:p>高速公路局</text:p>
          </table:table-cell>
          <table:table-cell office:value-type="string" table:style-name="ce336">
            <text:p>110.6.15簽奉局長核准，公有土地已有機關維管事實，認列為部分開闢</text:p>
          </table:table-cell>
          <table:table-cell office:value-type="float" office:value="1691" table:formula="of:=[.G17]-[.M17]" table:style-name="ce303">
            <text:p><text:s/>1,691<text:s/></text:p>
          </table:table-cell>
          <table:table-cell office:value-type="float" office:value="1" table:style-name="ce346">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5" table:style-name="ce300">
            <text:p>15</text:p>
          </table:table-cell>
          <table:table-cell office:value-type="string" table:style-name="ce300">
            <text:p>南港</text:p>
          </table:table-cell>
          <table:table-cell office:value-type="float" office:value="57" table:style-name="ce300">
            <text:p>57</text:p>
          </table:table-cell>
          <table:table-cell office:value-type="string" table:style-name="ce339">
            <text:p>號</text:p>
          </table:table-cell>
          <table:table-cell office:value-type="string" table:style-name="ce302">
            <text:p>胡適</text:p>
          </table:table-cell>
          <table:table-cell office:value-type="string" table:style-name="ce312">
            <text:p>公園</text:p>
          </table:table-cell>
          <table:table-cell office:value-type="float" office:value="21007" table:style-name="ce303">
            <text:p><text:s/>21,007<text:s/></text:p>
          </table:table-cell>
          <table:table-cell office:value-type="string" table:style-name="ce304">
            <text:p>研究院路二段,中研院對面</text:p>
          </table:table-cell>
          <table:table-cell office:value-type="string" table:style-name="ce305">
            <text:p>公園處</text:p>
          </table:table-cell>
          <table:table-cell office:value-type="string" table:style-name="ce336">
            <text:p>110.6.15簽奉局長核准，公有土地已有機關維管事實，認列為部分開闢</text:p>
          </table:table-cell>
          <table:table-cell office:value-type="float" office:value="1011" table:formula="of:=[.G18]-[.M18]" table:style-name="ce303">
            <text:p><text:s/>1,011<text:s/></text:p>
          </table:table-cell>
          <table:table-cell table:style-name="ce307"/>
          <table:table-cell office:value-type="float" office:value="19996" table:style-name="ce308">
            <text:p><text:s/>19,996<text:s/></text:p>
          </table:table-cell>
          <table:table-cell table:number-columns-repeated="16371"/>
        </table:table-row>
        <table:table-row table:style-name="ro32">
          <table:table-cell office:value-type="float" office:value="16" table:style-name="ce300">
            <text:p>16</text:p>
          </table:table-cell>
          <table:table-cell office:value-type="string" table:style-name="ce300">
            <text:p>北投</text:p>
          </table:table-cell>
          <table:table-cell office:value-type="float" office:value="98" table:style-name="ce300">
            <text:p>98</text:p>
          </table:table-cell>
          <table:table-cell office:value-type="string" table:style-name="ce339">
            <text:p>號</text:p>
          </table:table-cell>
          <table:table-cell table:style-name="ce302"/>
          <table:table-cell office:value-type="string" table:style-name="ce312">
            <text:p>公園</text:p>
          </table:table-cell>
          <table:table-cell office:value-type="float" office:value="962" table:style-name="ce303">
            <text:p><text:s/>962<text:s/></text:p>
          </table:table-cell>
          <table:table-cell office:value-type="string" table:style-name="ce304">
            <text:p>石牌路二段(捷運北淡線交叉口)</text:p>
          </table:table-cell>
          <table:table-cell office:value-type="string" table:style-name="ce305">
            <text:p>公園處</text:p>
          </table:table-cell>
          <table:table-cell office:value-type="string" table:style-name="ce336">
            <text:p>110.6.15簽奉局長核准，公有土地已有機關維管事實，認列為部分開闢</text:p>
          </table:table-cell>
          <table:table-cell office:value-type="float" office:value="69" table:formula="of:=[.G19]-[.M19]" table:style-name="ce303">
            <text:p><text:s/>69<text:s/></text:p>
          </table:table-cell>
          <table:table-cell table:style-name="ce307"/>
          <table:table-cell office:value-type="float" office:value="893" table:style-name="ce308">
            <text:p><text:s/>893<text:s/></text:p>
          </table:table-cell>
          <table:table-cell table:number-columns-repeated="16371"/>
        </table:table-row>
        <table:table-row table:style-name="ro32">
          <table:table-cell office:value-type="float" office:value="17" table:style-name="ce300">
            <text:p>17</text:p>
          </table:table-cell>
          <table:table-cell office:value-type="string" table:style-name="ce300">
            <text:p>士林</text:p>
          </table:table-cell>
          <table:table-cell office:value-type="float" office:value="16" table:style-name="ce300">
            <text:p>16</text:p>
          </table:table-cell>
          <table:table-cell office:value-type="string" table:style-name="ce339">
            <text:p>號</text:p>
          </table:table-cell>
          <table:table-cell table:style-name="ce302"/>
          <table:table-cell office:value-type="string" table:style-name="ce312">
            <text:p>公園</text:p>
          </table:table-cell>
          <table:table-cell office:value-type="float" office:value="2420" table:style-name="ce303">
            <text:p><text:s/>2,420<text:s/></text:p>
          </table:table-cell>
          <table:table-cell office:value-type="string" table:style-name="ce304">
            <text:p>故宮路34巷內,中影文化城</text:p>
          </table:table-cell>
          <table:table-cell office:value-type="string" table:style-name="ce305">
            <text:p>公園處</text:p>
          </table:table-cell>
          <table:table-cell office:value-type="string" table:style-name="ce336">
            <text:p>110.6.15簽奉局長核准，公有土地已有機關維管事實，認列為部分開闢</text:p>
          </table:table-cell>
          <table:table-cell office:value-type="float" office:value="2420" table:formula="of:=[.G20]-[.M20]" table:style-name="ce303">
            <text:p><text:s/>2,420<text:s/></text:p>
          </table:table-cell>
          <table:table-cell office:value-type="float" office:value="1" table:style-name="ce307">
            <text:p>1<text:s/></text:p>
          </table:table-cell>
          <table:table-cell office:value-type="float" office:value="0" table:style-name="ce308">
            <text:p><text:s/>-<text:s text:c="3"/></text:p>
          </table:table-cell>
          <table:table-cell table:number-columns-repeated="16371"/>
        </table:table-row>
        <table:table-row table:style-name="ro32">
          <table:table-cell office:value-type="float" office:value="18" table:style-name="ce317">
            <text:p>18</text:p>
          </table:table-cell>
          <table:table-cell office:value-type="string" table:style-name="ce317">
            <text:p>大安</text:p>
          </table:table-cell>
          <table:table-cell office:value-type="float" office:value="409" table:style-name="ce317">
            <text:p>409</text:p>
          </table:table-cell>
          <table:table-cell office:value-type="string" table:style-name="ce319">
            <text:p>號</text:p>
          </table:table-cell>
          <table:table-cell office:value-type="string" table:style-name="ce347">
            <text:p>福州山</text:p>
          </table:table-cell>
          <table:table-cell office:value-type="string" table:style-name="ce321">
            <text:p>公園</text:p>
          </table:table-cell>
          <table:table-cell office:value-type="float" office:value="184560" table:style-name="ce326">
            <text:p><text:s/>184,560<text:s/></text:p>
          </table:table-cell>
          <table:table-cell office:value-type="string" table:style-name="ce348">
            <text:p>辛亥路三段,興隆超市旁(福州山)</text:p>
          </table:table-cell>
          <table:table-cell office:value-type="string" table:style-name="ce349">
            <text:p>公園處</text:p>
          </table:table-cell>
          <table:table-cell office:value-type="string" table:style-name="ce350">
            <text:p>110.6.15簽奉局長核准，公有土地已有機關維管事實，認列為部分開闢</text:p>
          </table:table-cell>
          <table:table-cell office:value-type="float" office:value="12072" table:formula="of:=[.G21]-[.M21]" table:style-name="ce326">
            <text:p><text:s/>12,072<text:s/></text:p>
          </table:table-cell>
          <table:table-cell table:style-name="ce327"/>
          <table:table-cell office:value-type="float" office:value="172488" table:style-name="ce328">
            <text:p><text:s/>172,488<text:s/></text:p>
          </table:table-cell>
          <table:table-cell table:number-columns-repeated="16371"/>
        </table:table-row>
        <table:table-row table:style-name="ro30">
          <table:table-cell office:value-type="float" office:value="19" table:style-name="ce300">
            <text:p>19</text:p>
          </table:table-cell>
          <table:table-cell office:value-type="string" table:style-name="ce300">
            <text:p>士林</text:p>
          </table:table-cell>
          <table:table-cell office:value-type="float" office:value="41" table:style-name="ce300">
            <text:p>41</text:p>
          </table:table-cell>
          <table:table-cell office:value-type="string" table:style-name="ce339">
            <text:p>號</text:p>
          </table:table-cell>
          <table:table-cell table:style-name="ce302"/>
          <table:table-cell office:value-type="string" table:style-name="ce312">
            <text:p>公園</text:p>
          </table:table-cell>
          <table:table-cell office:value-type="float" office:value="0" table:style-name="ce303">
            <text:p><text:s/>-<text:s text:c="3"/></text:p>
          </table:table-cell>
          <table:table-cell office:value-type="string" table:style-name="ce304">
            <text:p>中社路二段66號(雙溪國小對面)</text:p>
          </table:table-cell>
          <table:table-cell table:style-name="ce305"/>
          <table:table-cell office:value-type="string" table:style-name="ce336">
            <text:p>110.2.5士林區通檢主計變更為保護區(主外21)</text:p>
          </table:table-cell>
          <table:table-cell office:value-type="float" office:value="-4048" table:formula="of:=[.G22]-[.M22]" table:style-name="ce303">
            <text:p><text:s/>(4,048)</text:p>
          </table:table-cell>
          <table:table-cell office:value-type="float" office:value="-1" table:style-name="ce307">
            <text:p>-1<text:s/></text:p>
          </table:table-cell>
          <table:table-cell office:value-type="float" office:value="4048" table:style-name="ce308">
            <text:p><text:s/>4,048<text:s/></text:p>
          </table:table-cell>
          <table:table-cell table:number-columns-repeated="16371"/>
        </table:table-row>
        <table:table-row table:style-name="ro30">
          <table:table-cell office:value-type="float" office:value="20" table:style-name="ce300">
            <text:p>20</text:p>
          </table:table-cell>
          <table:table-cell office:value-type="string" table:style-name="ce300">
            <text:p>士林</text:p>
          </table:table-cell>
          <table:table-cell office:value-type="float" office:value="44" table:style-name="ce300">
            <text:p>44</text:p>
          </table:table-cell>
          <table:table-cell office:value-type="string" table:style-name="ce339">
            <text:p>號</text:p>
          </table:table-cell>
          <table:table-cell office:value-type="string" table:style-name="ce302">
            <text:p>翠山</text:p>
          </table:table-cell>
          <table:table-cell office:value-type="string" table:style-name="ce312">
            <text:p>公園</text:p>
          </table:table-cell>
          <table:table-cell office:value-type="float" office:value="4865" table:style-name="ce303">
            <text:p><text:s/>4,865<text:s/></text:p>
          </table:table-cell>
          <table:table-cell office:value-type="string" table:style-name="ce304">
            <text:p>中央社區翠山街與中社路二段口</text:p>
          </table:table-cell>
          <table:table-cell office:value-type="string" table:style-name="ce305">
            <text:p>公園處</text:p>
          </table:table-cell>
          <table:table-cell office:value-type="string" table:style-name="ce336">
            <text:p>110.2.5士林區通檢主計變更為保護區(主外16)</text:p>
          </table:table-cell>
          <table:table-cell office:value-type="float" office:value="4065" table:formula="of:=[.G23]-[.M23]" table:style-name="ce303">
            <text:p><text:s/>4,065<text:s/></text:p>
          </table:table-cell>
          <table:table-cell table:style-name="ce307"/>
          <table:table-cell office:value-type="float" office:value="800" table:style-name="ce308">
            <text:p><text:s/>800<text:s/></text:p>
          </table:table-cell>
          <table:table-cell table:number-columns-repeated="16371"/>
        </table:table-row>
        <table:table-row table:style-name="ro30">
          <table:table-cell office:value-type="float" office:value="21" table:style-name="ce351">
            <text:p>21</text:p>
          </table:table-cell>
          <table:table-cell office:value-type="string" table:style-name="ce351">
            <text:p>士林</text:p>
          </table:table-cell>
          <table:table-cell office:value-type="float" office:value="136" table:style-name="ce317">
            <text:p>136</text:p>
          </table:table-cell>
          <table:table-cell office:value-type="string" table:style-name="ce319">
            <text:p>號</text:p>
          </table:table-cell>
          <table:table-cell table:style-name="ce347"/>
          <table:table-cell office:value-type="string" table:style-name="ce317">
            <text:p>綠地</text:p>
          </table:table-cell>
          <table:table-cell office:value-type="float" office:value="0" table:style-name="ce328">
            <text:p><text:s/>-<text:s text:c="3"/></text:p>
          </table:table-cell>
          <table:table-cell office:value-type="string" table:style-name="ce348">
            <text:p>百齡橋西側引道三角綠地</text:p>
          </table:table-cell>
          <table:table-cell table:style-name="ce349"/>
          <table:table-cell office:value-type="string" table:style-name="ce352">
            <text:p>110.2.5士林區通檢主計變更為道路用地(主社01)</text:p>
          </table:table-cell>
          <table:table-cell office:value-type="float" office:value="-1369" table:formula="of:=[.G24]-[.M24]" table:style-name="ce326">
            <text:p><text:s/>(1,369)</text:p>
          </table:table-cell>
          <table:table-cell office:value-type="float" office:value="-1" table:style-name="ce327">
            <text:p>-1<text:s/></text:p>
          </table:table-cell>
          <table:table-cell office:value-type="float" office:value="1369" table:style-name="ce328">
            <text:p><text:s/>1,369<text:s/></text:p>
          </table:table-cell>
          <table:table-cell table:number-columns-repeated="16371"/>
        </table:table-row>
        <table:table-row table:style-name="ro32">
          <table:table-cell office:value-type="float" office:value="22" table:style-name="ce329">
            <text:p>22</text:p>
          </table:table-cell>
          <table:table-cell office:value-type="string" table:style-name="ce329">
            <text:p>士林</text:p>
          </table:table-cell>
          <table:table-cell office:value-type="float" office:value="52" table:style-name="ce329">
            <text:p>52</text:p>
          </table:table-cell>
          <table:table-cell office:value-type="string" table:style-name="ce330">
            <text:p>號</text:p>
          </table:table-cell>
          <table:table-cell table:style-name="ce331"/>
          <table:table-cell office:value-type="string" table:style-name="ce329">
            <text:p>綠地</text:p>
          </table:table-cell>
          <table:table-cell office:value-type="float" office:value="18343" table:style-name="ce303">
            <text:p><text:s/>18,343<text:s/></text:p>
          </table:table-cell>
          <table:table-cell office:value-type="string" table:style-name="ce334">
            <text:p>凱旋路與光華路交叉口附近(花卉試驗中心苗圃)</text:p>
          </table:table-cell>
          <table:table-cell table:style-name="ce335"/>
          <table:table-cell office:value-type="string" table:style-name="ce336">
            <text:p>110.3.23士林區通檢細計由<text:span text:style-name="T31">綠地(苗)變更為公園</text:span>(細陽04)</text:p>
          </table:table-cell>
          <table:table-cell office:value-type="float" office:value="0" table:formula="of:=[.G25]-[.M25]" table:style-name="ce333">
            <text:p><text:s/>-<text:s text:c="3"/></text:p>
          </table:table-cell>
          <table:table-cell table:style-name="ce353"/>
          <table:table-cell office:value-type="float" office:value="18343" table:style-name="ce338">
            <text:p><text:s/>18,343<text:s/></text:p>
          </table:table-cell>
          <table:table-cell table:number-columns-repeated="16371"/>
        </table:table-row>
        <table:table-row table:style-name="ro33">
          <table:table-cell office:value-type="float" office:value="23" table:style-name="ce300">
            <text:p>23</text:p>
          </table:table-cell>
          <table:table-cell office:value-type="string" table:style-name="ce300">
            <text:p>士林</text:p>
          </table:table-cell>
          <table:table-cell office:value-type="float" office:value="69" table:style-name="ce300">
            <text:p>69</text:p>
          </table:table-cell>
          <table:table-cell office:value-type="string" table:style-name="ce339">
            <text:p>號</text:p>
          </table:table-cell>
          <table:table-cell table:style-name="ce302"/>
          <table:table-cell office:value-type="string" table:style-name="ce312">
            <text:p>綠地</text:p>
          </table:table-cell>
          <table:table-cell office:value-type="float" office:value="40666" table:style-name="ce303">
            <text:p><text:s/>40,666<text:s/></text:p>
          </table:table-cell>
          <table:table-cell office:value-type="string" table:style-name="ce304">
            <text:p>仰德大道4段175巷32號(花卉試驗中心)</text:p>
          </table:table-cell>
          <table:table-cell table:style-name="ce305"/>
          <table:table-cell office:value-type="string" table:style-name="ce336">
            <text:p>110.3.23士林區通檢細計由<text:span text:style-name="T31">綠地(苗)變更為公園</text:span>(細陽03)</text:p>
          </table:table-cell>
          <table:table-cell office:value-type="float" office:value="0" table:formula="of:=[.G26]-[.M26]" table:style-name="ce303">
            <text:p><text:s/>-<text:s text:c="3"/></text:p>
          </table:table-cell>
          <table:table-cell table:style-name="ce307"/>
          <table:table-cell office:value-type="float" office:value="40666" table:style-name="ce308">
            <text:p><text:s/>40,666<text:s/></text:p>
          </table:table-cell>
          <table:table-cell table:number-columns-repeated="16371"/>
        </table:table-row>
        <table:table-row table:style-name="ro30">
          <table:table-cell office:value-type="float" office:value="24" table:style-name="ce329">
            <text:p>24</text:p>
          </table:table-cell>
          <table:table-cell office:value-type="string" table:style-name="ce329">
            <text:p>士林</text:p>
          </table:table-cell>
          <table:table-cell office:value-type="float" office:value="201" table:style-name="ce329">
            <text:p>201</text:p>
          </table:table-cell>
          <table:table-cell office:value-type="string" table:style-name="ce330">
            <text:p>號</text:p>
          </table:table-cell>
          <table:table-cell table:style-name="ce331"/>
          <table:table-cell office:value-type="string" table:style-name="ce329">
            <text:p>綠地</text:p>
          </table:table-cell>
          <table:table-cell office:value-type="float" office:value="4236" table:style-name="ce303">
            <text:p><text:s/>4,236<text:s/></text:p>
          </table:table-cell>
          <table:table-cell office:value-type="string" table:style-name="ce334">
            <text:p>永公路245巷34弄西側.(閻錫山先生墓園)</text:p>
          </table:table-cell>
          <table:table-cell office:value-type="string" table:style-name="ce335">
            <text:p>公園處</text:p>
          </table:table-cell>
          <table:table-cell office:value-type="string" table:style-name="ce336">
            <text:p>保變住六-六,自辦重劃區，本處園工隊已接管</text:p>
          </table:table-cell>
          <table:table-cell office:value-type="float" office:value="1499" table:formula="of:=[.G27]-[.M27]" table:style-name="ce333">
            <text:p><text:s/>1,499<text:s/></text:p>
          </table:table-cell>
          <table:table-cell table:style-name="ce307"/>
          <table:table-cell office:value-type="float" office:value="2737" table:style-name="ce338">
            <text:p><text:s/>2,737<text:s/></text:p>
          </table:table-cell>
          <table:table-cell table:number-columns-repeated="16371"/>
        </table:table-row>
        <table:table-row table:style-name="ro34">
          <table:table-cell office:value-type="float" office:value="25" table:style-name="ce329">
            <text:p>25</text:p>
          </table:table-cell>
          <table:table-cell office:value-type="string" table:style-name="ce329">
            <text:p>北投</text:p>
          </table:table-cell>
          <table:table-cell office:value-type="float" office:value="238" table:style-name="ce329">
            <text:p>238</text:p>
          </table:table-cell>
          <table:table-cell office:value-type="string" table:style-name="ce354">
            <text:p>號</text:p>
          </table:table-cell>
          <table:table-cell office:value-type="string" table:style-name="ce331">
            <text:p>中央</text:p>
          </table:table-cell>
          <table:table-cell office:value-type="string" table:style-name="ce355">
            <text:p>公園</text:p>
          </table:table-cell>
          <table:table-cell office:value-type="float" office:value="3398" table:style-name="ce333">
            <text:p><text:s/>3,398<text:s/></text:p>
          </table:table-cell>
          <table:table-cell office:value-type="string" table:style-name="ce334">
            <text:p>大興街與中央南路二段6巷口</text:p>
          </table:table-cell>
          <table:table-cell office:value-type="string" table:style-name="ce335">
            <text:p>公園處</text:p>
          </table:table-cell>
          <table:table-cell office:value-type="string" table:style-name="ce336">
            <text:p>修正已開闢面積</text:p>
          </table:table-cell>
          <table:table-cell office:value-type="float" office:value="8" table:formula="of:=[.G28]-[.M28]" table:style-name="ce356">
            <text:p><text:s/>8<text:s/></text:p>
          </table:table-cell>
          <table:table-cell table:style-name="ce357"/>
          <table:table-cell office:value-type="float" office:value="3390" table:style-name="ce358">
            <text:p><text:s/>3,390<text:s/></text:p>
          </table:table-cell>
          <table:table-cell table:number-columns-repeated="16371"/>
        </table:table-row>
        <table:table-row table:style-name="ro35">
          <table:table-cell office:value-type="string" table:style-name="ce359">
            <text:p><text:s/></text:p>
          </table:table-cell>
          <table:table-cell office:value-type="string" table:style-name="ce360">
            <text:p>小計</text:p>
          </table:table-cell>
          <table:table-cell office:value-type="float" office:value="25" table:style-name="ce360">
            <text:p>25</text:p>
          </table:table-cell>
          <table:table-cell table:style-name="ce361"/>
          <table:table-cell office:value-type="string" table:style-name="ce362">
            <text:p>項</text:p>
          </table:table-cell>
          <table:table-cell table:style-name="ce363"/>
          <table:table-cell table:style-name="ce364"/>
          <table:table-cell table:style-name="ce363"/>
          <table:table-cell table:style-name="ce359"/>
          <table:table-cell table:style-name="ce365"/>
          <table:table-cell office:value-type="float" office:value="71858" table:formula="of:=SUM([.K4:.K28])" table:style-name="ce366">
            <text:p><text:s/>71,858<text:s/></text:p>
          </table:table-cell>
          <table:table-cell office:value-type="float" office:value="12" table:formula="of:=SUM([.L4:.L28])" table:style-name="ce366">
            <text:p><text:s/>12<text:s/></text:p>
          </table:table-cell>
          <table:table-cell office:value-type="float" office:value="265751" table:formula="of:=SUM([.M4:.M28])" table:style-name="ce366">
            <text:p><text:s/>265,751<text:s/></text:p>
          </table:table-cell>
          <table:table-cell table:number-columns-repeated="16371" table:style-name="ce367"/>
        </table:table-row>
        <table:table-row table:style-name="ro36">
          <table:table-cell table:number-columns-repeated="16384"/>
        </table:table-row>
        <table:table-row table:style-name="ro36">
          <table:table-cell table:number-columns-repeated="3" table:style-name="ce368"/>
          <table:table-cell table:style-name="ce309"/>
          <table:table-cell table:style-name="ce368"/>
          <table:table-cell table:style-name="ce309"/>
          <table:table-cell table:style-name="ce369"/>
          <table:table-cell table:style-name="ce309"/>
          <table:table-cell table:number-columns-repeated="2" table:style-name="ce368"/>
          <table:table-cell table:style-name="ce370"/>
          <table:table-cell table:style-name="ce371"/>
          <table:table-cell table:style-name="ce368"/>
          <table:table-cell table:number-columns-repeated="16371"/>
        </table:table-row>
        <table:table-row table:number-rows-repeated="1048545" table:style-name="ro36">
          <table:table-cell table:number-columns-repeated="16384"/>
        </table:table-row>
        <table:named-expressions>
          <table:named-range table:name="Print_Titles" table:cell-range-address="異動表.$A$1:異動表.$XFD$4" table:base-cell-address="異動表.$A$1"/>
        </table:named-expressions>
      </table:table>
      <table:table table:name="行道樹(半3)" table:style-name="ta4">
        <table:table-column table:style-name="co34" table:default-cell-style-name="ce246"/>
        <table:table-column table:style-name="co43" table:default-cell-style-name="ce246"/>
        <table:table-column table:style-name="co44" table:number-columns-repeated="2" table:default-cell-style-name="ce246"/>
        <table:table-column table:style-name="co14" table:default-cell-style-name="ce246"/>
        <table:table-column table:style-name="co45" table:number-columns-repeated="3" table:default-cell-style-name="ce246"/>
        <table:table-column table:style-name="co45" table:default-cell-style-name="ce391"/>
        <table:table-column table:style-name="co46" table:default-cell-style-name="ce246"/>
        <table:table-column table:style-name="co45" table:number-columns-repeated="2" table:default-cell-style-name="ce246"/>
        <table:table-column table:style-name="co47" table:default-cell-style-name="ce391"/>
        <table:table-column table:style-name="co45" table:number-columns-repeated="4" table:default-cell-style-name="ce246"/>
        <table:table-column table:style-name="co48" table:default-cell-style-name="ce246"/>
        <table:table-column table:style-name="co18" table:default-cell-style-name="ce246"/>
        <table:table-column table:style-name="co20" table:default-cell-style-name="ce246"/>
        <table:table-column table:style-name="co12" table:default-cell-style-name="ce246"/>
        <table:table-column table:style-name="co2" table:number-columns-repeated="16363" table:default-cell-style-name="ce246"/>
        <table:table-row table:style-name="ro17">
          <table:table-cell office:value-type="string" office:string-value="公開類" table:formula="of:=HYPERLINK(&quot;#'內容目錄'!A1&quot;;&quot;公開類&quot;)" table:style-name="ce244">
            <text:p>公開類</text:p>
          </table:table-cell>
          <table:table-cell table:style-name="ce60"/>
          <table:table-cell table:number-columns-repeated="6" table:style-name="ce31"/>
          <table:table-cell table:style-name="ce385"/>
          <table:table-cell table:number-columns-repeated="3" table:style-name="ce31"/>
          <table:table-cell table:style-name="ce385"/>
          <table:table-cell table:number-columns-repeated="3" table:style-name="ce31"/>
          <table:table-cell office:value-type="string" table:number-columns-spanned="2" table:number-rows-spanned="1" table:style-name="ce482">
            <text:p><text:span text:style-name="T4">編製機關</text:span></text:p>
          </table:table-cell>
          <table:covered-table-cell/>
          <table:table-cell office:value-type="string" table:number-columns-spanned="3" table:number-rows-spanned="1" table:style-name="ce496">
            <text:p>公園路燈工程管理處</text:p>
            <text:p>水利工程處</text:p>
          </table:table-cell>
          <table:covered-table-cell table:number-columns-repeated="2"/>
          <table:table-cell table:number-columns-repeated="16363" table:style-name="ce31"/>
        </table:table-row>
        <table:table-row table:style-name="ro16">
          <table:table-cell office:value-type="string" table:style-name="ce243">
            <text:p><text:span text:style-name="T4">半年報</text:span></text:p>
          </table:table-cell>
          <table:table-cell office:value-type="string" table:style-name="ce34">
            <text:p>每半年終了<text:span text:style-name="T5">20</text:span>日內編報</text:p>
          </table:table-cell>
          <table:table-cell table:number-columns-repeated="6" table:style-name="ce61"/>
          <table:table-cell table:style-name="ce386"/>
          <table:table-cell table:style-name="ce61"/>
          <table:table-cell table:number-columns-spanned="6" table:number-rows-spanned="1" table:style-name="ce497"/>
          <table:covered-table-cell table:number-columns-repeated="5"/>
          <table:table-cell office:value-type="string" table:number-columns-spanned="2" table:number-rows-spanned="1" table:style-name="ce482">
            <text:p><text:span text:style-name="T4">表</text:span><text:s text:c="8"/><text:span text:style-name="T4">號</text:span></text:p>
          </table:table-cell>
          <table:covered-table-cell/>
          <table:table-cell office:value-type="string" table:number-columns-spanned="3" table:number-rows-spanned="1" table:style-name="ce498">
            <text:p>11239-51-03-11</text:p>
          </table:table-cell>
          <table:covered-table-cell table:number-columns-repeated="2"/>
          <table:table-cell table:number-columns-repeated="16363" table:style-name="ce31"/>
        </table:table-row>
        <table:table-row table:style-name="ro3">
          <table:table-cell office:value-type="string" table:number-columns-spanned="21" table:number-rows-spanned="1" table:style-name="ce495">
            <text:p>臺北市行道樹及其他植栽</text:p>
          </table:table-cell>
          <table:covered-table-cell table:number-columns-repeated="20"/>
          <table:table-cell table:number-columns-repeated="16363" table:style-name="ce62"/>
        </table:table-row>
        <table:table-row table:style-name="ro4">
          <table:table-cell office:value-type="string" table:number-columns-spanned="19" table:number-rows-spanned="1" table:style-name="ce481">
            <text:p><text:s text:c="40"/><text:span text:style-name="T4">中華民國</text:span><text:s/>110<text:span text:style-name="T4">年上半年</text:span></text:p>
          </table:table-cell>
          <table:covered-table-cell table:number-columns-repeated="18"/>
          <table:table-cell table:style-name="ce31"/>
          <table:table-cell office:value-type="string" table:style-name="ce39">
            <text:p><text:span text:style-name="T4">單位：株</text:span></text:p>
          </table:table-cell>
          <table:table-cell table:number-columns-repeated="16363" table:style-name="ce31"/>
        </table:table-row>
        <table:table-row table:style-name="ro37">
          <table:table-cell office:value-type="string" table:number-columns-spanned="1" table:number-rows-spanned="2" table:style-name="ce490">
            <text:p><text:span text:style-name="T4">行政區別</text:span></text:p>
          </table:table-cell>
          <table:table-cell office:value-type="string" table:number-columns-spanned="4" table:number-rows-spanned="1" table:style-name="ce488">
            <text:p>總計</text:p>
          </table:table-cell>
          <table:covered-table-cell table:number-columns-repeated="3"/>
          <table:table-cell office:value-type="string" table:number-columns-spanned="4" table:number-rows-spanned="1" table:style-name="ce482">
            <text:p><text:span text:style-name="T4">行道樹</text:span></text:p>
          </table:table-cell>
          <table:covered-table-cell table:number-columns-repeated="3"/>
          <table:table-cell office:value-type="string" table:number-columns-spanned="4" table:number-rows-spanned="1" table:style-name="ce488">
            <text:p>公園內喬木</text:p>
          </table:table-cell>
          <table:covered-table-cell table:number-columns-repeated="3"/>
          <table:table-cell office:value-type="string" table:number-columns-spanned="4" table:number-rows-spanned="1" table:style-name="ce488">
            <text:p>河濱公園栽植樹木</text:p>
          </table:table-cell>
          <table:covered-table-cell table:number-columns-repeated="3"/>
          <table:table-cell office:value-type="string" table:number-columns-spanned="4" table:number-rows-spanned="1" table:style-name="ce487">
            <text:p><text:span text:style-name="T4">其他</text:span></text:p>
          </table:table-cell>
          <table:covered-table-cell table:number-columns-repeated="3"/>
          <table:table-cell table:number-columns-repeated="16363" table:style-name="ce63"/>
        </table:table-row>
        <table:table-row table:style-name="ro37">
          <table:covered-table-cell/>
          <table:table-cell office:value-type="string" table:style-name="ce245">
            <text:p><text:span text:style-name="T4">原有</text:span></text:p>
          </table:table-cell>
          <table:table-cell office:value-type="string" table:style-name="ce245">
            <text:p><text:span text:style-name="T4">增加</text:span></text:p>
          </table:table-cell>
          <table:table-cell office:value-type="string" table:style-name="ce243">
            <text:p><text:span text:style-name="T4">減少</text:span></text:p>
          </table:table-cell>
          <table:table-cell office:value-type="string" table:style-name="ce245">
            <text:p><text:span text:style-name="T4">現有</text:span></text:p>
          </table:table-cell>
          <table:table-cell office:value-type="string" table:style-name="ce245">
            <text:p><text:span text:style-name="T4">原有</text:span></text:p>
          </table:table-cell>
          <table:table-cell office:value-type="string" table:style-name="ce245">
            <text:p><text:span text:style-name="T4">增加</text:span></text:p>
          </table:table-cell>
          <table:table-cell office:value-type="string" table:style-name="ce243">
            <text:p><text:span text:style-name="T4">減少</text:span></text:p>
          </table:table-cell>
          <table:table-cell office:value-type="string" table:style-name="ce383">
            <text:p><text:span text:style-name="T4">現有</text:span></text:p>
          </table:table-cell>
          <table:table-cell office:value-type="string" table:style-name="ce245">
            <text:p><text:span text:style-name="T4">原有</text:span></text:p>
          </table:table-cell>
          <table:table-cell office:value-type="string" table:style-name="ce245">
            <text:p><text:span text:style-name="T4">增加</text:span></text:p>
          </table:table-cell>
          <table:table-cell office:value-type="string" table:style-name="ce243">
            <text:p><text:span text:style-name="T4">減少</text:span></text:p>
          </table:table-cell>
          <table:table-cell office:value-type="string" table:style-name="ce383">
            <text:p><text:span text:style-name="T4">現有</text:span></text:p>
          </table:table-cell>
          <table:table-cell office:value-type="string" table:style-name="ce243">
            <text:p><text:span text:style-name="T4">原有</text:span></text:p>
          </table:table-cell>
          <table:table-cell office:value-type="string" table:style-name="ce245">
            <text:p><text:span text:style-name="T4">增加</text:span></text:p>
          </table:table-cell>
          <table:table-cell office:value-type="string" table:style-name="ce243">
            <text:p><text:span text:style-name="T4">減少</text:span></text:p>
          </table:table-cell>
          <table:table-cell office:value-type="string" table:style-name="ce42">
            <text:p><text:span text:style-name="T4">現有</text:span></text:p>
          </table:table-cell>
          <table:table-cell office:value-type="string" table:style-name="ce243">
            <text:p><text:span text:style-name="T4">原有</text:span></text:p>
          </table:table-cell>
          <table:table-cell office:value-type="string" table:style-name="ce245">
            <text:p><text:span text:style-name="T4">增加</text:span></text:p>
          </table:table-cell>
          <table:table-cell office:value-type="string" table:style-name="ce243">
            <text:p><text:span text:style-name="T4">減少</text:span></text:p>
          </table:table-cell>
          <table:table-cell office:value-type="string" table:style-name="ce42">
            <text:p><text:span text:style-name="T4">現有</text:span></text:p>
          </table:table-cell>
          <table:table-cell table:number-columns-repeated="16363" table:style-name="ce63"/>
        </table:table-row>
        <table:table-row table:style-name="ro38">
          <table:table-cell office:value-type="string" table:style-name="ce43">
            <text:p><text:span text:style-name="T9">總計</text:span></text:p>
          </table:table-cell>
          <table:table-cell office:value-type="float" office:value="7266273" table:formula="of:=SUM([.B8:.B20])" table:style-name="ce438">
            <text:p><text:s/>7,266,273<text:s/></text:p>
          </table:table-cell>
          <table:table-cell office:value-type="float" office:value="92799" table:formula="of:=SUM([.C8:.C19])" table:style-name="ce46">
            <text:p><text:s/>92,799<text:s/></text:p>
          </table:table-cell>
          <table:table-cell office:value-type="float" office:value="35143" table:formula="of:=SUM([.D8:.D19])" table:style-name="ce46">
            <text:p><text:s/>35,143<text:s/></text:p>
          </table:table-cell>
          <table:table-cell office:value-type="float" office:value="7323929" table:formula="of:=SUM([.E8:.E19])" table:style-name="ce46">
            <text:p><text:s/>7,323,929<text:s/></text:p>
          </table:table-cell>
          <table:table-cell office:value-type="float" office:value="87754" table:formula="of:=SUM([.F8:.F19])" table:style-name="ce46">
            <text:p><text:s/>87,754<text:s/></text:p>
          </table:table-cell>
          <table:table-cell office:value-type="float" office:value="695" table:formula="of:=SUM([.G8:.G19])" table:style-name="ce46">
            <text:p><text:s/>695<text:s/></text:p>
          </table:table-cell>
          <table:table-cell office:value-type="float" office:value="661" table:formula="of:=SUM([.H8:.H19])" table:style-name="ce46">
            <text:p><text:s/>661<text:s/></text:p>
          </table:table-cell>
          <table:table-cell office:value-type="float" office:value="87788" table:formula="of:=SUM([.I8:.I19])" table:style-name="ce384">
            <text:p><text:s/>87,788<text:s/></text:p>
          </table:table-cell>
          <table:table-cell office:value-type="float" office:value="108309" table:formula="of:=SUM([.J8:.J19])" table:style-name="ce46">
            <text:p><text:s/>108,309<text:s/></text:p>
          </table:table-cell>
          <table:table-cell office:value-type="float" office:value="813" table:formula="of:=SUM([.K8:.K19])" table:style-name="ce46">
            <text:p><text:s/>813<text:s/></text:p>
          </table:table-cell>
          <table:table-cell office:value-type="float" office:value="457" table:formula="of:=SUM([.L8:.L19])" table:style-name="ce46">
            <text:p><text:s/>457<text:s/></text:p>
          </table:table-cell>
          <table:table-cell office:value-type="float" office:value="108665" table:formula="of:=SUM([.M8:.M19])" table:style-name="ce384">
            <text:p><text:s/>108,665<text:s/></text:p>
          </table:table-cell>
          <table:table-cell table:number-columns-repeated="4" table:style-name="ce46"/>
          <table:table-cell office:value-type="float" office:value="7070210" table:formula="of:=SUM([.R8:.R19])" table:style-name="ce46">
            <text:p><text:s/>7,070,210<text:s/></text:p>
          </table:table-cell>
          <table:table-cell office:value-type="float" office:value="91291" table:formula="of:=SUM([.S8:.S19])" table:style-name="ce46">
            <text:p><text:s/>91,291<text:s/></text:p>
          </table:table-cell>
          <table:table-cell office:value-type="float" office:value="34025" table:formula="of:=SUM([.T8:.T19])" table:style-name="ce46">
            <text:p><text:s/>34,025<text:s/></text:p>
          </table:table-cell>
          <table:table-cell office:value-type="float" office:value="7127476" table:formula="of:=SUM([.U8:.U19])" table:style-name="ce46">
            <text:p><text:s/>7,127,476<text:s/></text:p>
          </table:table-cell>
          <table:table-cell table:number-columns-repeated="16363" table:style-name="ce62"/>
        </table:table-row>
        <table:table-row table:style-name="ro38">
          <table:table-cell office:value-type="string" table:style-name="ce47">
            <text:p><text:span text:style-name="T4">松山區</text:span></text:p>
          </table:table-cell>
          <table:table-cell office:value-type="float" office:value="893953" table:formula="of:=SUM([.F8];[.J8];[.R8])" table:style-name="ce439">
            <text:p>893,953<text:s/></text:p>
          </table:table-cell>
          <table:table-cell office:value-type="float" office:value="15" table:formula="of:=SUM([.G8];[.K8];[.S8])" table:style-name="ce440">
            <text:p>15<text:s/></text:p>
          </table:table-cell>
          <table:table-cell office:value-type="float" office:value="41" table:formula="of:=SUM([.H8];[.L8];[.T8])" table:style-name="ce440">
            <text:p>41<text:s/></text:p>
          </table:table-cell>
          <table:table-cell office:value-type="float" office:value="893927" table:formula="of:=[.B8]+[.C8]-[.D8]" table:style-name="ce440">
            <text:p>893,927<text:s/></text:p>
          </table:table-cell>
          <table:table-cell office:value-type="float" office:value="8136" table:style-name="ce440">
            <text:p>8,136<text:s/></text:p>
          </table:table-cell>
          <table:table-cell office:value-type="float" office:value="15" table:style-name="ce392">
            <text:p>15<text:s/></text:p>
          </table:table-cell>
          <table:table-cell office:value-type="float" office:value="23" table:style-name="ce418">
            <text:p><text:s/>23<text:s/></text:p>
          </table:table-cell>
          <table:table-cell office:value-type="float" office:value="8128" table:formula="of:=[.F8]+[.G8]-[.H8]" table:style-name="ce441">
            <text:p>8,128<text:s/></text:p>
          </table:table-cell>
          <table:table-cell office:value-type="float" office:value="3931" table:style-name="ce442">
            <text:p><text:s/>3,931<text:s/></text:p>
          </table:table-cell>
          <table:table-cell office:value-type="float" office:value="0" table:style-name="ce440">
            <text:p>0<text:s/></text:p>
          </table:table-cell>
          <table:table-cell office:value-type="float" office:value="18" table:style-name="ce440">
            <text:p>18<text:s/></text:p>
          </table:table-cell>
          <table:table-cell office:value-type="float" office:value="3913" table:formula="of:=[.J8]+[.K8]-[.L8]" table:style-name="ce441">
            <text:p>3,913<text:s/></text:p>
          </table:table-cell>
          <table:table-cell table:number-columns-repeated="4" table:style-name="ce440"/>
          <table:table-cell office:value-type="float" office:value="881886" table:style-name="ce440">
            <text:p>881,886<text:s/></text:p>
          </table:table-cell>
          <table:table-cell office:value-type="float" office:value="0" table:style-name="ce398">
            <text:p><text:s/>-<text:s/></text:p>
          </table:table-cell>
          <table:table-cell office:value-type="float" office:value="0" table:style-name="ce398">
            <text:p><text:s/>-<text:s/></text:p>
          </table:table-cell>
          <table:table-cell office:value-type="float" office:value="881886" table:formula="of:=[.R8]+[.S8]-[.T8]" table:style-name="ce440">
            <text:p>881,886<text:s/></text:p>
          </table:table-cell>
          <table:table-cell table:number-columns-repeated="16363" table:style-name="ce62"/>
        </table:table-row>
        <table:table-row table:style-name="ro38">
          <table:table-cell office:value-type="string" table:style-name="ce47">
            <text:p><text:span text:style-name="T4">信義區</text:span></text:p>
          </table:table-cell>
          <table:table-cell office:value-type="float" office:value="413058" table:formula="of:=SUM([.F9];[.J9];[.R9])" table:style-name="ce439">
            <text:p>413,058<text:s/></text:p>
          </table:table-cell>
          <table:table-cell office:value-type="float" office:value="2000" table:formula="of:=SUM([.G9];[.K9];[.S9])" table:style-name="ce440">
            <text:p>2,000<text:s/></text:p>
          </table:table-cell>
          <table:table-cell office:value-type="float" office:value="4761" table:formula="of:=SUM([.H9];[.L9];[.T9])" table:style-name="ce440">
            <text:p>4,761<text:s/></text:p>
          </table:table-cell>
          <table:table-cell office:value-type="float" office:value="410297" table:formula="of:=[.B9]+[.C9]-[.D9]" table:style-name="ce440">
            <text:p>410,297<text:s/></text:p>
          </table:table-cell>
          <table:table-cell office:value-type="float" office:value="6595" table:style-name="ce440">
            <text:p>6,595<text:s/></text:p>
          </table:table-cell>
          <table:table-cell office:value-type="float" office:value="10" table:style-name="ce392">
            <text:p>10<text:s/></text:p>
          </table:table-cell>
          <table:table-cell office:value-type="float" office:value="16" table:style-name="ce392">
            <text:p>16<text:s/></text:p>
          </table:table-cell>
          <table:table-cell office:value-type="float" office:value="6589" table:formula="of:=[.F9]+[.G9]-[.H9]" table:style-name="ce441">
            <text:p>6,589<text:s/></text:p>
          </table:table-cell>
          <table:table-cell office:value-type="float" office:value="6416" table:style-name="ce442">
            <text:p><text:s/>6,416<text:s/></text:p>
          </table:table-cell>
          <table:table-cell office:value-type="float" office:value="0" table:style-name="ce440">
            <text:p>0<text:s/></text:p>
          </table:table-cell>
          <table:table-cell office:value-type="float" office:value="24" table:style-name="ce440">
            <text:p>24<text:s/></text:p>
          </table:table-cell>
          <table:table-cell office:value-type="float" office:value="6392" table:formula="of:=[.J9]+[.K9]-[.L9]" table:style-name="ce441">
            <text:p>6,392<text:s/></text:p>
          </table:table-cell>
          <table:table-cell table:number-columns-repeated="4" table:style-name="ce440"/>
          <table:table-cell office:value-type="float" office:value="400047" table:style-name="ce440">
            <text:p>400,047<text:s/></text:p>
          </table:table-cell>
          <table:table-cell office:value-type="float" office:value="1990" table:style-name="ce443">
            <text:p>1,990<text:s/></text:p>
          </table:table-cell>
          <table:table-cell office:value-type="float" office:value="4721" table:style-name="ce443">
            <text:p>4,721<text:s/></text:p>
          </table:table-cell>
          <table:table-cell office:value-type="float" office:value="397316" table:formula="of:=[.R9]+[.S9]-[.T9]" table:style-name="ce440">
            <text:p>397,316<text:s/></text:p>
          </table:table-cell>
          <table:table-cell table:number-columns-repeated="16363" table:style-name="ce62"/>
        </table:table-row>
        <table:table-row table:style-name="ro38">
          <table:table-cell office:value-type="string" table:style-name="ce47">
            <text:p><text:span text:style-name="T4">大安區</text:span></text:p>
          </table:table-cell>
          <table:table-cell office:value-type="float" office:value="1025272" table:formula="of:=SUM([.F10];[.J10];[.R10])" table:style-name="ce439">
            <text:p>1,025,272<text:s/></text:p>
          </table:table-cell>
          <table:table-cell office:value-type="float" office:value="8407" table:formula="of:=SUM([.G10];[.K10];[.S10])" table:style-name="ce440">
            <text:p>8,407<text:s/></text:p>
          </table:table-cell>
          <table:table-cell office:value-type="float" office:value="4914" table:formula="of:=SUM([.H10];[.L10];[.T10])" table:style-name="ce440">
            <text:p>4,914<text:s/></text:p>
          </table:table-cell>
          <table:table-cell office:value-type="float" office:value="1028765" table:formula="of:=[.B10]+[.C10]-[.D10]" table:style-name="ce440">
            <text:p>1,028,765<text:s/></text:p>
          </table:table-cell>
          <table:table-cell office:value-type="float" office:value="13365" table:style-name="ce440">
            <text:p>13,365<text:s/></text:p>
          </table:table-cell>
          <table:table-cell office:value-type="float" office:value="1" table:style-name="ce392">
            <text:p>1<text:s/></text:p>
          </table:table-cell>
          <table:table-cell office:value-type="float" office:value="55" table:style-name="ce392">
            <text:p>55<text:s/></text:p>
          </table:table-cell>
          <table:table-cell office:value-type="float" office:value="13311" table:formula="of:=[.F10]+[.G10]-[.H10]" table:style-name="ce441">
            <text:p>13,311<text:s/></text:p>
          </table:table-cell>
          <table:table-cell office:value-type="float" office:value="12317" table:style-name="ce442">
            <text:p><text:s/>12,317<text:s/></text:p>
          </table:table-cell>
          <table:table-cell office:value-type="float" office:value="666" table:style-name="ce441">
            <office:annotation draw:style-name="a0" svg:x="6.28333333333333in" svg:y="2.8in" svg:width="1.34166666666667in" svg:height="0.808333333333333in">
              <dc:creator>鄭榮玲</dc:creator>
              <text:p><text:span text:style-name="T23">鄭榮玲</text:span><text:span text:style-name="T27">:</text:span><text:span text:style-name="T28"/></text:p>
              <text:p><text:span text:style-name="T24">金杭接管新增</text:span><text:span text:style-name="T28">83</text:span><text:span text:style-name="T24">株</text:span></text:p>
              <text:p><text:span text:style-name="T24">鄰里公園全面清查新增</text:span><text:span text:style-name="T28">169</text:span><text:span text:style-name="T24">株</text:span></text:p>
            </office:annotation>
            <text:p>666<text:s/></text:p>
          </table:table-cell>
          <table:table-cell office:value-type="float" office:value="29" table:style-name="ce441">
            <text:p>29<text:s/></text:p>
          </table:table-cell>
          <table:table-cell office:value-type="float" office:value="12954" table:formula="of:=[.J10]+[.K10]-[.L10]" table:style-name="ce441">
            <text:p>12,954<text:s/></text:p>
          </table:table-cell>
          <table:table-cell table:number-columns-repeated="4" table:style-name="ce440"/>
          <table:table-cell office:value-type="float" office:value="999590" table:style-name="ce440">
            <text:p>999,590<text:s/></text:p>
          </table:table-cell>
          <table:table-cell office:value-type="float" office:value="7740" table:style-name="ce444">
            <text:p>7,740<text:s/></text:p>
          </table:table-cell>
          <table:table-cell office:value-type="float" office:value="4830" table:style-name="ce444">
            <text:p>4,830<text:s/></text:p>
          </table:table-cell>
          <table:table-cell office:value-type="float" office:value="1002500" table:formula="of:=[.R10]+[.S10]-[.T10]" table:style-name="ce440">
            <text:p>1,002,500<text:s/></text:p>
          </table:table-cell>
          <table:table-cell table:number-columns-repeated="16363" table:style-name="ce62"/>
        </table:table-row>
        <table:table-row table:style-name="ro38">
          <table:table-cell office:value-type="string" table:style-name="ce47">
            <text:p><text:span text:style-name="T4">中山區</text:span></text:p>
          </table:table-cell>
          <table:table-cell office:value-type="float" office:value="1655106" table:formula="of:=SUM([.F11];[.J11];[.R11])" table:style-name="ce439">
            <text:p>1,655,106<text:s/></text:p>
          </table:table-cell>
          <table:table-cell office:value-type="float" office:value="76" table:formula="of:=SUM([.G11];[.K11];[.S11])" table:style-name="ce440">
            <text:p>76<text:s/></text:p>
          </table:table-cell>
          <table:table-cell office:value-type="float" office:value="43" table:formula="of:=SUM([.H11];[.L11];[.T11])" table:style-name="ce440">
            <text:p>43<text:s/></text:p>
          </table:table-cell>
          <table:table-cell office:value-type="float" office:value="1655139" table:formula="of:=[.B11]+[.C11]-[.D11]" table:style-name="ce440">
            <text:p>1,655,139<text:s/></text:p>
          </table:table-cell>
          <table:table-cell office:value-type="float" office:value="9371" table:style-name="ce440">
            <text:p>9,371<text:s/></text:p>
          </table:table-cell>
          <table:table-cell office:value-type="float" office:value="76" table:style-name="ce392">
            <text:p>76<text:s/></text:p>
          </table:table-cell>
          <table:table-cell office:value-type="float" office:value="27" table:style-name="ce392">
            <text:p>27<text:s/></text:p>
          </table:table-cell>
          <table:table-cell office:value-type="float" office:value="9420" table:formula="of:=[.F11]+[.G11]-[.H11]" table:style-name="ce441">
            <text:p>9,420<text:s/></text:p>
          </table:table-cell>
          <table:table-cell office:value-type="float" office:value="9596" table:style-name="ce442">
            <text:p><text:s/>9,596<text:s/></text:p>
          </table:table-cell>
          <table:table-cell office:value-type="float" office:value="0" table:style-name="ce441">
            <text:p>0<text:s/></text:p>
          </table:table-cell>
          <table:table-cell office:value-type="float" office:value="16" table:style-name="ce441">
            <text:p>16<text:s/></text:p>
          </table:table-cell>
          <table:table-cell office:value-type="float" office:value="9580" table:formula="of:=[.J11]+[.K11]-[.L11]" table:style-name="ce441">
            <text:p>9,580<text:s/></text:p>
          </table:table-cell>
          <table:table-cell table:number-columns-repeated="4" table:style-name="ce440"/>
          <table:table-cell office:value-type="float" office:value="1636139" table:style-name="ce440">
            <text:p>1,636,139<text:s/></text:p>
          </table:table-cell>
          <table:table-cell office:value-type="float" office:value="0" table:style-name="ce398">
            <text:p><text:s/>-<text:s/></text:p>
          </table:table-cell>
          <table:table-cell office:value-type="float" office:value="0" table:style-name="ce398">
            <text:p><text:s/>-<text:s/></text:p>
          </table:table-cell>
          <table:table-cell office:value-type="float" office:value="1636139" table:formula="of:=[.R11]+[.S11]-[.T11]" table:style-name="ce440">
            <text:p>1,636,139<text:s/></text:p>
          </table:table-cell>
          <table:table-cell table:number-columns-repeated="16363" table:style-name="ce62"/>
        </table:table-row>
        <table:table-row table:style-name="ro38">
          <table:table-cell office:value-type="string" table:style-name="ce47">
            <text:p><text:span text:style-name="T4">中正區</text:span></text:p>
          </table:table-cell>
          <table:table-cell office:value-type="float" office:value="111641" table:formula="of:=SUM([.F12];[.J12];[.R12])" table:style-name="ce439">
            <text:p>111,641<text:s/></text:p>
          </table:table-cell>
          <table:table-cell office:value-type="float" office:value="171" table:formula="of:=SUM([.G12];[.K12];[.S12])" table:style-name="ce440">
            <text:p>171<text:s/></text:p>
          </table:table-cell>
          <table:table-cell office:value-type="float" office:value="649" table:formula="of:=SUM([.H12];[.L12];[.T12])" table:style-name="ce440">
            <text:p>649<text:s/></text:p>
          </table:table-cell>
          <table:table-cell office:value-type="float" office:value="111163" table:formula="of:=[.B12]+[.C12]-[.D12]" table:style-name="ce440">
            <text:p>111,163<text:s/></text:p>
          </table:table-cell>
          <table:table-cell office:value-type="float" office:value="7027" table:style-name="ce440">
            <text:p>7,027<text:s/></text:p>
          </table:table-cell>
          <table:table-cell office:value-type="float" office:value="84" table:style-name="ce392">
            <text:p>84<text:s/></text:p>
          </table:table-cell>
          <table:table-cell office:value-type="float" office:value="456" table:style-name="ce392">
            <text:p>456<text:s/></text:p>
          </table:table-cell>
          <table:table-cell office:value-type="float" office:value="6655" table:formula="of:=[.F12]+[.G12]-[.H12]" table:style-name="ce441">
            <text:p>6,655<text:s/></text:p>
          </table:table-cell>
          <table:table-cell office:value-type="float" office:value="2687" table:style-name="ce442">
            <text:p><text:s/>2,687<text:s/></text:p>
          </table:table-cell>
          <table:table-cell office:value-type="float" office:value="22" table:style-name="ce441">
            <office:annotation draw:style-name="a1" svg:x="6.28333333333333in" svg:y="3.40833333333333in" svg:width="1.34166666666667in" svg:height="0.8in">
              <dc:creator>鄭榮玲</dc:creator>
              <text:p><text:span text:style-name="T23">鄭榮玲</text:span><text:span text:style-name="T27">:</text:span><text:span text:style-name="T28"/></text:p>
              <text:p><text:span text:style-name="T24">部份公園重新清查增加數量</text:span></text:p>
            </office:annotation>
            <text:p>22<text:s/></text:p>
          </table:table-cell>
          <table:table-cell office:value-type="float" office:value="5" table:style-name="ce441">
            <text:p>5<text:s/></text:p>
          </table:table-cell>
          <table:table-cell office:value-type="float" office:value="2704" table:formula="of:=[.J12]+[.K12]-[.L12]" table:style-name="ce441">
            <text:p>2,704<text:s/></text:p>
          </table:table-cell>
          <table:table-cell table:number-columns-repeated="4" table:style-name="ce440"/>
          <table:table-cell office:value-type="float" office:value="101927" table:style-name="ce440">
            <text:p>101,927<text:s/></text:p>
          </table:table-cell>
          <table:table-cell office:value-type="float" office:value="65" table:style-name="ce444">
            <text:p>65<text:s/></text:p>
          </table:table-cell>
          <table:table-cell office:value-type="float" office:value="188" table:style-name="ce444">
            <text:p>188<text:s/></text:p>
          </table:table-cell>
          <table:table-cell office:value-type="float" office:value="101804" table:formula="of:=[.R12]+[.S12]-[.T12]" table:style-name="ce440">
            <text:p>101,804<text:s/></text:p>
          </table:table-cell>
          <table:table-cell table:number-columns-repeated="16363" table:style-name="ce62"/>
        </table:table-row>
        <table:table-row table:style-name="ro38">
          <table:table-cell office:value-type="string" table:style-name="ce47">
            <text:p><text:span text:style-name="T4">大同區</text:span></text:p>
          </table:table-cell>
          <table:table-cell office:value-type="float" office:value="436267" table:formula="of:=SUM([.F13];[.J13];[.R13])" table:style-name="ce439">
            <text:p>436,267<text:s/></text:p>
          </table:table-cell>
          <table:table-cell office:value-type="float" office:value="137" table:formula="of:=SUM([.G13];[.K13];[.S13])" table:style-name="ce440">
            <text:p>137<text:s/></text:p>
          </table:table-cell>
          <table:table-cell office:value-type="float" office:value="13" table:formula="of:=SUM([.H13];[.L13];[.T13])" table:style-name="ce440">
            <text:p>13<text:s/></text:p>
          </table:table-cell>
          <table:table-cell office:value-type="float" office:value="436391" table:formula="of:=[.B13]+[.C13]-[.D13]" table:style-name="ce440">
            <text:p>436,391<text:s/></text:p>
          </table:table-cell>
          <table:table-cell office:value-type="float" office:value="2493" table:style-name="ce440">
            <text:p>2,493<text:s/></text:p>
          </table:table-cell>
          <table:table-cell office:value-type="float" office:value="136" table:style-name="ce392">
            <text:p>136<text:s/></text:p>
          </table:table-cell>
          <table:table-cell office:value-type="float" office:value="3" table:style-name="ce392">
            <text:p>3<text:s/></text:p>
          </table:table-cell>
          <table:table-cell office:value-type="float" office:value="2626" table:formula="of:=[.F13]+[.G13]-[.H13]" table:style-name="ce441">
            <text:p>2,626<text:s/></text:p>
          </table:table-cell>
          <table:table-cell office:value-type="float" office:value="1401" table:style-name="ce442">
            <text:p><text:s/>1,401<text:s/></text:p>
          </table:table-cell>
          <table:table-cell office:value-type="float" office:value="1" table:style-name="ce441">
            <text:p>1<text:s/></text:p>
          </table:table-cell>
          <table:table-cell office:value-type="float" office:value="10" table:style-name="ce441">
            <text:p>10<text:s/></text:p>
          </table:table-cell>
          <table:table-cell office:value-type="float" office:value="1392" table:formula="of:=[.J13]+[.K13]-[.L13]" table:style-name="ce441">
            <text:p>1,392<text:s/></text:p>
          </table:table-cell>
          <table:table-cell table:number-columns-repeated="4" table:style-name="ce440"/>
          <table:table-cell office:value-type="float" office:value="432373" table:style-name="ce440">
            <text:p>432,373<text:s/></text:p>
          </table:table-cell>
          <table:table-cell office:value-type="float" office:value="0" table:style-name="ce398">
            <text:p><text:s/>-<text:s/></text:p>
          </table:table-cell>
          <table:table-cell office:value-type="float" office:value="0" table:style-name="ce398">
            <text:p><text:s/>-<text:s/></text:p>
          </table:table-cell>
          <table:table-cell office:value-type="float" office:value="432373" table:formula="of:=[.R13]+[.S13]-[.T13]" table:style-name="ce440">
            <text:p>432,373<text:s/></text:p>
          </table:table-cell>
          <table:table-cell table:number-columns-repeated="16363" table:style-name="ce62"/>
        </table:table-row>
        <table:table-row table:style-name="ro38">
          <table:table-cell office:value-type="string" table:style-name="ce47">
            <text:p><text:span text:style-name="T4">萬華區</text:span></text:p>
          </table:table-cell>
          <table:table-cell office:value-type="float" office:value="134456" table:formula="of:=SUM([.F14];[.J14];[.R14])" table:style-name="ce439">
            <text:p>134,456<text:s/></text:p>
          </table:table-cell>
          <table:table-cell office:value-type="float" office:value="3163" table:formula="of:=SUM([.G14];[.K14];[.S14])" table:style-name="ce440">
            <text:p>3,163<text:s/></text:p>
          </table:table-cell>
          <table:table-cell office:value-type="float" office:value="1337" table:formula="of:=SUM([.H14];[.L14];[.T14])" table:style-name="ce440">
            <text:p>1,337<text:s/></text:p>
          </table:table-cell>
          <table:table-cell office:value-type="float" office:value="136282" table:formula="of:=[.B14]+[.C14]-[.D14]" table:style-name="ce440">
            <text:p>136,282<text:s/></text:p>
          </table:table-cell>
          <table:table-cell office:value-type="float" office:value="3470" table:style-name="ce440">
            <text:p>3,470<text:s/></text:p>
          </table:table-cell>
          <table:table-cell office:value-type="float" office:value="60" table:style-name="ce392">
            <text:p>60<text:s/></text:p>
          </table:table-cell>
          <table:table-cell office:value-type="float" office:value="14" table:style-name="ce392">
            <text:p>14<text:s/></text:p>
          </table:table-cell>
          <table:table-cell office:value-type="float" office:value="3516" table:formula="of:=[.F14]+[.G14]-[.H14]" table:style-name="ce441">
            <text:p>3,516<text:s/></text:p>
          </table:table-cell>
          <table:table-cell office:value-type="float" office:value="3968" table:style-name="ce442">
            <text:p><text:s/>3,968<text:s/></text:p>
          </table:table-cell>
          <table:table-cell office:value-type="float" office:value="78" table:style-name="ce441">
            <office:annotation draw:style-name="a2" svg:x="6.28333333333333in" svg:y="4.04166666666667in" svg:width="1.34166666666667in" svg:height="0.808333333333333in">
              <dc:creator>鄭榮玲</dc:creator>
              <text:p><text:span text:style-name="T23">鄭榮玲</text:span><text:span text:style-name="T27">:</text:span><text:span text:style-name="T28"/></text:p>
              <text:p><text:span text:style-name="T24">日善公園大型修正為鄰里增加</text:span><text:span text:style-name="T28">18</text:span><text:span text:style-name="T24">株</text:span></text:p>
              <text:p><text:span text:style-name="T24">錦德從新清查增加5株</text:span></text:p>
            </office:annotation>
            <text:p>78<text:s/></text:p>
          </table:table-cell>
          <table:table-cell office:value-type="float" office:value="46" table:style-name="ce441">
            <text:p>46<text:s/></text:p>
          </table:table-cell>
          <table:table-cell office:value-type="float" office:value="4000" table:formula="of:=[.J14]+[.K14]-[.L14]" table:style-name="ce441">
            <text:p>4,000<text:s/></text:p>
          </table:table-cell>
          <table:table-cell table:number-columns-repeated="4" table:style-name="ce440"/>
          <table:table-cell office:value-type="float" office:value="127018" table:style-name="ce440">
            <text:p>127,018<text:s/></text:p>
          </table:table-cell>
          <table:table-cell office:value-type="float" office:value="3025" table:style-name="ce444">
            <text:p>3,025<text:s/></text:p>
          </table:table-cell>
          <table:table-cell office:value-type="float" office:value="1277" table:style-name="ce444">
            <text:p>1,277<text:s/></text:p>
          </table:table-cell>
          <table:table-cell office:value-type="float" office:value="128766" table:formula="of:=[.R14]+[.S14]-[.T14]" table:style-name="ce440">
            <text:p>128,766<text:s/></text:p>
          </table:table-cell>
          <table:table-cell table:number-columns-repeated="16363" table:style-name="ce62"/>
        </table:table-row>
        <table:table-row table:style-name="ro38">
          <table:table-cell office:value-type="string" table:style-name="ce47">
            <text:p><text:span text:style-name="T4">文山區</text:span></text:p>
          </table:table-cell>
          <table:table-cell office:value-type="float" office:value="315783" table:formula="of:=SUM([.F15];[.J15];[.R15])" table:style-name="ce439">
            <text:p>315,783<text:s/></text:p>
          </table:table-cell>
          <table:table-cell office:value-type="float" office:value="18440" table:formula="of:=SUM([.G15];[.K15];[.S15])" table:style-name="ce440">
            <text:p>18,440<text:s/></text:p>
          </table:table-cell>
          <table:table-cell office:value-type="float" office:value="2525" table:formula="of:=SUM([.H15];[.L15];[.T15])" table:style-name="ce440">
            <text:p>2,525<text:s/></text:p>
          </table:table-cell>
          <table:table-cell office:value-type="float" office:value="331698" table:formula="of:=[.B15]+[.C15]-[.D15]" table:style-name="ce440">
            <text:p>331,698<text:s/></text:p>
          </table:table-cell>
          <table:table-cell office:value-type="float" office:value="4000" table:style-name="ce440">
            <text:p>4,000<text:s/></text:p>
          </table:table-cell>
          <table:table-cell office:value-type="float" office:value="3" table:style-name="ce445">
            <text:p>3<text:s/></text:p>
          </table:table-cell>
          <table:table-cell office:value-type="float" office:value="0" table:style-name="ce445">
            <text:p>0<text:s/></text:p>
          </table:table-cell>
          <table:table-cell office:value-type="float" office:value="4003" table:formula="of:=[.F15]+[.G15]-[.H15]" table:style-name="ce441">
            <text:p>4,003<text:s/></text:p>
          </table:table-cell>
          <table:table-cell office:value-type="float" office:value="7857" table:style-name="ce442">
            <text:p><text:s/>7,857<text:s/></text:p>
          </table:table-cell>
          <table:table-cell office:value-type="float" office:value="8" table:style-name="ce440">
            <text:p>8<text:s/></text:p>
          </table:table-cell>
          <table:table-cell office:value-type="float" office:value="20" table:style-name="ce440">
            <text:p>20<text:s/></text:p>
          </table:table-cell>
          <table:table-cell office:value-type="float" office:value="7845" table:formula="of:=[.J15]+[.K15]-[.L15]" table:style-name="ce441">
            <text:p>7,845<text:s/></text:p>
          </table:table-cell>
          <table:table-cell table:number-columns-repeated="4" table:style-name="ce440"/>
          <table:table-cell office:value-type="float" office:value="303926" table:style-name="ce440">
            <text:p>303,926<text:s/></text:p>
          </table:table-cell>
          <table:table-cell office:value-type="float" office:value="18429" table:style-name="ce443">
            <text:p>18,429<text:s/></text:p>
          </table:table-cell>
          <table:table-cell office:value-type="float" office:value="2505" table:style-name="ce443">
            <text:p>2,505<text:s/></text:p>
          </table:table-cell>
          <table:table-cell office:value-type="float" office:value="319850" table:formula="of:=[.R15]+[.S15]-[.T15]" table:style-name="ce440">
            <text:p>319,850<text:s/></text:p>
          </table:table-cell>
          <table:table-cell table:number-columns-repeated="16363" table:style-name="ce62"/>
        </table:table-row>
        <table:table-row table:style-name="ro38">
          <table:table-cell office:value-type="string" table:style-name="ce47">
            <text:p><text:span text:style-name="T4">南港區</text:span></text:p>
          </table:table-cell>
          <table:table-cell office:value-type="float" office:value="221750" table:formula="of:=SUM([.F16];[.J16];[.R16])" table:style-name="ce439">
            <text:p>221,750<text:s/></text:p>
          </table:table-cell>
          <table:table-cell office:value-type="float" office:value="3137" table:formula="of:=SUM([.G16];[.K16];[.S16])" table:style-name="ce440">
            <text:p>3,137<text:s/></text:p>
          </table:table-cell>
          <table:table-cell office:value-type="float" office:value="3066" table:formula="of:=SUM([.H16];[.L16];[.T16])" table:style-name="ce440">
            <text:p>3,066<text:s/></text:p>
          </table:table-cell>
          <table:table-cell office:value-type="float" office:value="221821" table:formula="of:=[.B16]+[.C16]-[.D16]" table:style-name="ce440">
            <text:p>221,821<text:s/></text:p>
          </table:table-cell>
          <table:table-cell office:value-type="float" office:value="5986" table:style-name="ce440">
            <text:p>5,986<text:s/></text:p>
          </table:table-cell>
          <table:table-cell office:value-type="float" office:value="42" table:style-name="ce392">
            <text:p>42<text:s/></text:p>
          </table:table-cell>
          <table:table-cell office:value-type="float" office:value="30" table:style-name="ce392">
            <text:p>30<text:s/></text:p>
          </table:table-cell>
          <table:table-cell office:value-type="float" office:value="5998" table:formula="of:=[.F16]+[.G16]-[.H16]" table:style-name="ce441">
            <text:p>5,998<text:s/></text:p>
          </table:table-cell>
          <table:table-cell office:value-type="float" office:value="7619" table:style-name="ce442">
            <text:p><text:s/>7,619<text:s/></text:p>
          </table:table-cell>
          <table:table-cell office:value-type="float" office:value="7" table:style-name="ce440">
            <text:p>7<text:s/></text:p>
          </table:table-cell>
          <table:table-cell office:value-type="float" office:value="23" table:style-name="ce440">
            <text:p>23<text:s/></text:p>
          </table:table-cell>
          <table:table-cell office:value-type="float" office:value="7603" table:formula="of:=[.J16]+[.K16]-[.L16]" table:style-name="ce441">
            <text:p>7,603<text:s/></text:p>
          </table:table-cell>
          <table:table-cell table:number-columns-repeated="4" table:style-name="ce440"/>
          <table:table-cell office:value-type="float" office:value="208145" table:style-name="ce440">
            <text:p>208,145<text:s/></text:p>
          </table:table-cell>
          <table:table-cell office:value-type="float" office:value="3088" table:style-name="ce443">
            <text:p>3,088<text:s/></text:p>
          </table:table-cell>
          <table:table-cell office:value-type="float" office:value="3013" table:style-name="ce443">
            <text:p>3,013<text:s/></text:p>
          </table:table-cell>
          <table:table-cell office:value-type="float" office:value="208220" table:formula="of:=[.R16]+[.S16]-[.T16]" table:style-name="ce440">
            <text:p>208,220<text:s/></text:p>
          </table:table-cell>
          <table:table-cell table:number-columns-repeated="16363" table:style-name="ce62"/>
        </table:table-row>
        <table:table-row table:style-name="ro38">
          <table:table-cell office:value-type="string" table:style-name="ce47">
            <text:p><text:span text:style-name="T4">內湖區</text:span></text:p>
          </table:table-cell>
          <table:table-cell office:value-type="float" office:value="692422" table:formula="of:=SUM([.F17];[.J17];[.R17])" table:style-name="ce439">
            <text:p>692,422<text:s/></text:p>
          </table:table-cell>
          <table:table-cell office:value-type="float" office:value="62" table:formula="of:=SUM([.G17];[.K17];[.S17])" table:style-name="ce440">
            <text:p>62<text:s/></text:p>
          </table:table-cell>
          <table:table-cell office:value-type="float" office:value="46" table:formula="of:=SUM([.H17];[.L17];[.T17])" table:style-name="ce440">
            <text:p>46<text:s/></text:p>
          </table:table-cell>
          <table:table-cell office:value-type="float" office:value="692438" table:formula="of:=[.B17]+[.C17]-[.D17]" table:style-name="ce440">
            <text:p>692,438<text:s/></text:p>
          </table:table-cell>
          <table:table-cell office:value-type="float" office:value="8063" table:style-name="ce440">
            <text:p>8,063<text:s/></text:p>
          </table:table-cell>
          <table:table-cell office:value-type="float" office:value="61" table:style-name="ce392">
            <text:p>61<text:s/></text:p>
          </table:table-cell>
          <table:table-cell office:value-type="float" office:value="3" table:style-name="ce392">
            <text:p>3<text:s/></text:p>
          </table:table-cell>
          <table:table-cell office:value-type="float" office:value="8121" table:formula="of:=[.F17]+[.G17]-[.H17]" table:style-name="ce441">
            <text:p>8,121<text:s/></text:p>
          </table:table-cell>
          <table:table-cell office:value-type="float" office:value="10514" table:style-name="ce442">
            <text:p><text:s/>10,514<text:s/></text:p>
          </table:table-cell>
          <table:table-cell office:value-type="float" office:value="1" table:style-name="ce446">
            <text:p>1</text:p>
          </table:table-cell>
          <table:table-cell office:value-type="float" office:value="43" table:style-name="ce446">
            <text:p>43</text:p>
          </table:table-cell>
          <table:table-cell office:value-type="float" office:value="10472" table:formula="of:=[.J17]+[.K17]-[.L17]" table:style-name="ce441">
            <text:p>10,472<text:s/></text:p>
          </table:table-cell>
          <table:table-cell table:number-columns-repeated="4" table:style-name="ce440"/>
          <table:table-cell office:value-type="float" office:value="673845" table:style-name="ce440">
            <text:p>673,845<text:s/></text:p>
          </table:table-cell>
          <table:table-cell office:value-type="float" office:value="0" table:style-name="ce398">
            <text:p><text:s/>-<text:s/></text:p>
          </table:table-cell>
          <table:table-cell office:value-type="float" office:value="0" table:style-name="ce398">
            <text:p><text:s/>-<text:s/></text:p>
          </table:table-cell>
          <table:table-cell office:value-type="float" office:value="673845" table:formula="of:=[.R17]+[.S17]-[.T17]" table:style-name="ce440">
            <text:p>673,845<text:s/></text:p>
          </table:table-cell>
          <table:table-cell table:number-columns-repeated="16363" table:style-name="ce62"/>
        </table:table-row>
        <table:table-row table:style-name="ro38">
          <table:table-cell office:value-type="string" table:style-name="ce47">
            <text:p><text:span text:style-name="T4">士林區</text:span></text:p>
          </table:table-cell>
          <table:table-cell office:value-type="float" office:value="719069" table:formula="of:=SUM([.F18];[.J18];[.R18])" table:style-name="ce439">
            <text:p>719,069<text:s/></text:p>
          </table:table-cell>
          <table:table-cell office:value-type="float" office:value="39337" table:formula="of:=SUM([.G18];[.K18];[.S18])" table:style-name="ce440">
            <text:p>39,337<text:s/></text:p>
          </table:table-cell>
          <table:table-cell office:value-type="float" office:value="15701" table:formula="of:=SUM([.H18];[.L18];[.T18])" table:style-name="ce440">
            <text:p>15,701<text:s/></text:p>
          </table:table-cell>
          <table:table-cell office:value-type="float" office:value="742705" table:formula="of:=[.B18]+[.C18]-[.D18]" table:style-name="ce440">
            <text:p>742,705<text:s/></text:p>
          </table:table-cell>
          <table:table-cell office:value-type="float" office:value="10426" table:style-name="ce440">
            <text:p>10,426<text:s/></text:p>
          </table:table-cell>
          <table:table-cell office:value-type="float" office:value="12" table:style-name="ce392">
            <text:p>12<text:s/></text:p>
          </table:table-cell>
          <table:table-cell office:value-type="float" office:value="18" table:style-name="ce392">
            <text:p>18<text:s/></text:p>
          </table:table-cell>
          <table:table-cell office:value-type="float" office:value="10420" table:formula="of:=[.F18]+[.G18]-[.H18]" table:style-name="ce441">
            <text:p>10,420<text:s/></text:p>
          </table:table-cell>
          <table:table-cell office:value-type="float" office:value="26885" table:style-name="ce442">
            <text:p><text:s/>26,885<text:s/></text:p>
          </table:table-cell>
          <table:table-cell office:value-type="float" office:value="15" table:style-name="ce440">
            <text:p>15<text:s/></text:p>
          </table:table-cell>
          <table:table-cell office:value-type="float" office:value="150" table:style-name="ce440">
            <text:p>150<text:s/></text:p>
          </table:table-cell>
          <table:table-cell office:value-type="float" office:value="26750" table:formula="of:=[.J18]+[.K18]-[.L18]" table:style-name="ce441">
            <text:p>26,750<text:s/></text:p>
          </table:table-cell>
          <table:table-cell table:number-columns-repeated="4" table:style-name="ce440"/>
          <table:table-cell office:value-type="float" office:value="681758" table:style-name="ce440">
            <text:p>681,758<text:s/></text:p>
          </table:table-cell>
          <table:table-cell office:value-type="float" office:value="39310" table:style-name="ce443">
            <text:p>39,310<text:s/></text:p>
          </table:table-cell>
          <table:table-cell office:value-type="float" office:value="15533" table:style-name="ce443">
            <text:p>15,533<text:s/></text:p>
          </table:table-cell>
          <table:table-cell office:value-type="float" office:value="705535" table:formula="of:=[.R18]+[.S18]-[.T18]" table:style-name="ce440">
            <text:p>705,535<text:s/></text:p>
          </table:table-cell>
          <table:table-cell table:number-columns-repeated="16363" table:style-name="ce62"/>
        </table:table-row>
        <table:table-row table:style-name="ro38">
          <table:table-cell office:value-type="string" table:style-name="ce452">
            <text:p><text:span text:style-name="T4">北投區</text:span></text:p>
          </table:table-cell>
          <table:table-cell office:value-type="float" office:value="647496" table:formula="of:=SUM([.F19];[.J19];[.R19])" table:style-name="ce447">
            <text:p>647,496<text:s/></text:p>
          </table:table-cell>
          <table:table-cell office:value-type="float" office:value="17854" table:formula="of:=SUM([.G19];[.K19];[.S19])" table:style-name="ce448">
            <text:p>17,854<text:s/></text:p>
          </table:table-cell>
          <table:table-cell office:value-type="float" office:value="2047" table:formula="of:=SUM([.H19];[.L19];[.T19])" table:style-name="ce448">
            <text:p>2,047<text:s/></text:p>
          </table:table-cell>
          <table:table-cell office:value-type="float" office:value="663303" table:formula="of:=[.B19]+[.C19]-[.D19]" table:style-name="ce448">
            <text:p>663,303<text:s/></text:p>
          </table:table-cell>
          <table:table-cell office:value-type="float" office:value="8822" table:style-name="ce448">
            <text:p>8,822<text:s/></text:p>
          </table:table-cell>
          <table:table-cell office:value-type="float" office:value="195" table:style-name="ce393">
            <text:p>195<text:s/></text:p>
          </table:table-cell>
          <table:table-cell office:value-type="float" office:value="16" table:style-name="ce393">
            <text:p>16<text:s/></text:p>
          </table:table-cell>
          <table:table-cell office:value-type="float" office:value="9001" table:formula="of:=[.F19]+[.G19]-[.H19]" table:style-name="ce449">
            <text:p>9,001<text:s/></text:p>
          </table:table-cell>
          <table:table-cell office:value-type="float" office:value="15118" table:style-name="ce450">
            <text:p><text:s/>15,118<text:s/></text:p>
          </table:table-cell>
          <table:table-cell office:value-type="float" office:value="15" table:style-name="ce448">
            <text:p>15<text:s/></text:p>
          </table:table-cell>
          <table:table-cell office:value-type="float" office:value="73" table:style-name="ce448">
            <text:p>73<text:s/></text:p>
          </table:table-cell>
          <table:table-cell office:value-type="float" office:value="15060" table:formula="of:=[.J19]+[.K19]-[.L19]" table:style-name="ce449">
            <text:p>15,060<text:s/></text:p>
          </table:table-cell>
          <table:table-cell table:number-columns-repeated="4" table:style-name="ce448"/>
          <table:table-cell office:value-type="float" office:value="623556" table:style-name="ce448">
            <text:p>623,556<text:s/></text:p>
          </table:table-cell>
          <table:table-cell office:value-type="float" office:value="17644" table:style-name="ce451">
            <text:p>17,644<text:s/></text:p>
          </table:table-cell>
          <table:table-cell office:value-type="float" office:value="1958" table:style-name="ce451">
            <text:p>1,958<text:s/></text:p>
          </table:table-cell>
          <table:table-cell office:value-type="float" office:value="639242" table:formula="of:=[.R19]+[.S19]-[.T19]" table:style-name="ce448">
            <text:p>639,242<text:s/></text:p>
          </table:table-cell>
          <table:table-cell table:number-columns-repeated="16363" table:style-name="ce62"/>
        </table:table-row>
        <table:table-row table:style-name="ro19">
          <table:table-cell office:value-type="string" table:style-name="ce19">
            <text:p><text:span text:style-name="T4">填表</text:span></text:p>
          </table:table-cell>
          <table:table-cell table:number-columns-repeated="3" table:style-name="ce19"/>
          <table:table-cell office:value-type="string" table:style-name="ce19">
            <text:p><text:span text:style-name="T4">審核</text:span></text:p>
          </table:table-cell>
          <table:table-cell table:style-name="ce13"/>
          <table:table-cell table:style-name="ce19"/>
          <table:table-cell table:style-name="ce12"/>
          <table:table-cell table:style-name="ce387"/>
          <table:table-cell office:value-type="string" table:style-name="ce12">
            <text:p><text:span text:style-name="T4">業務主管人員</text:span></text:p>
          </table:table-cell>
          <table:table-cell table:style-name="ce5"/>
          <table:table-cell table:style-name="ce12"/>
          <table:table-cell table:style-name="ce394"/>
          <table:table-cell table:style-name="ce282"/>
          <table:table-cell office:value-type="string" table:style-name="ce212">
            <text:p><text:span text:style-name="T4">機關首長</text:span></text:p>
          </table:table-cell>
          <table:table-cell table:number-columns-repeated="5" table:style-name="ce282"/>
          <table:table-cell office:value-type="string" table:style-name="ce283">
            <text:p><text:span text:style-name="T4">中華民國</text:span><text:span text:style-name="T5">110</text:span><text:span text:style-name="T4">年</text:span><text:span text:style-name="T5">7</text:span><text:span text:style-name="T4">月</text:span><text:span text:style-name="T5">16</text:span><text:span text:style-name="T4">日編製</text:span><text:span text:style-name="T5"><text:s/></text:span></text:p>
          </table:table-cell>
          <table:table-cell table:number-columns-repeated="16363" table:style-name="ce31"/>
        </table:table-row>
        <table:table-row table:style-name="ro19">
          <table:table-cell table:number-columns-repeated="5" table:style-name="ce19"/>
          <table:table-cell table:number-columns-repeated="2" table:style-name="ce5"/>
          <table:table-cell table:style-name="ce12"/>
          <table:table-cell table:style-name="ce387"/>
          <table:table-cell office:value-type="string" table:style-name="ce12">
            <text:p><text:span text:style-name="T4">主辦統計人員</text:span></text:p>
          </table:table-cell>
          <table:table-cell table:style-name="ce5"/>
          <table:table-cell table:style-name="ce12"/>
          <table:table-cell table:style-name="ce395"/>
          <table:table-cell table:number-columns-repeated="8" table:style-name="ce5"/>
          <table:table-cell table:number-columns-repeated="16363" table:style-name="ce31"/>
        </table:table-row>
        <table:table-row table:style-name="ro7">
          <table:table-cell table:number-columns-repeated="5" table:style-name="ce28"/>
          <table:table-cell table:number-columns-repeated="3" table:style-name="ce49"/>
          <table:table-cell table:style-name="ce388"/>
          <table:table-cell table:number-columns-repeated="3" table:style-name="ce49"/>
          <table:table-cell table:style-name="ce388"/>
          <table:table-cell table:number-columns-repeated="4" table:style-name="ce49"/>
          <table:table-cell table:number-columns-repeated="16367" table:style-name="ce31"/>
        </table:table-row>
        <table:table-row table:style-name="ro39">
          <table:table-cell office:value-type="string" table:style-name="ce64">
            <text:p>資料來源：公園路燈工程管理處、水利工程處。</text:p>
          </table:table-cell>
          <table:table-cell table:number-columns-repeated="7" table:style-name="ce31"/>
          <table:table-cell table:style-name="ce385"/>
          <table:table-cell table:number-columns-repeated="3" table:style-name="ce31"/>
          <table:table-cell table:style-name="ce385"/>
          <table:table-cell table:number-columns-repeated="16371" table:style-name="ce31"/>
        </table:table-row>
        <table:table-row table:style-name="ro40">
          <table:table-cell office:value-type="string" table:style-name="ce31">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7" table:style-name="ce31"/>
          <table:table-cell table:style-name="ce385"/>
          <table:table-cell table:number-columns-repeated="3" table:style-name="ce31"/>
          <table:table-cell table:style-name="ce385"/>
          <table:table-cell table:number-columns-repeated="16371" table:style-name="ce31"/>
        </table:table-row>
        <table:table-row table:style-name="ro12">
          <table:table-cell office:value-type="string" table:style-name="ce55">
            <text:p>11239-51-03<text:s text:c="2"/><text:span text:style-name="T11">臺北市行道樹及其他植栽編製說明</text:span></text:p>
          </table:table-cell>
          <table:table-cell table:number-columns-repeated="7" table:style-name="ce55"/>
          <table:table-cell table:style-name="ce389"/>
          <table:table-cell table:number-columns-repeated="3" table:style-name="ce55"/>
          <table:table-cell table:style-name="ce389"/>
          <table:table-cell table:number-columns-repeated="16371" table:style-name="ce55"/>
        </table:table-row>
        <table:table-row table:style-name="ro23">
          <table:table-cell table:number-columns-repeated="8" table:style-name="ce56"/>
          <table:table-cell table:style-name="ce390"/>
          <table:table-cell table:number-columns-repeated="3" table:style-name="ce56"/>
          <table:table-cell table:style-name="ce390"/>
          <table:table-cell table:number-columns-repeated="5" table:style-name="ce56"/>
          <table:table-cell table:number-columns-repeated="3" table:style-name="ce246"/>
          <table:table-cell table:number-columns-repeated="16363" table:style-name="ce62"/>
        </table:table-row>
        <table:table-row table:style-name="ro41">
          <table:table-cell office:value-type="string" table:style-name="ce246">
            <text:p><text:span text:style-name="T12">一、統計範圍及對象：</text:span></text:p>
          </table:table-cell>
          <table:table-cell table:number-columns-repeated="7"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58">
            <text:p>　　　凡臺北市區之行道樹及公園路燈工程管理處管理之已開闢都市計畫及非都市計畫公園、綠地、兒童遊樂場、廣場及河濱公園之植栽等均為統計對象。</text:p>
          </table:table-cell>
          <table:table-cell table:number-columns-repeated="4" table:style-name="ce58"/>
          <table:table-cell table:number-columns-repeated="3"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246">
            <text:p><text:span text:style-name="T12">二、統計標準時間：</text:span></text:p>
          </table:table-cell>
          <table:table-cell table:number-columns-repeated="7"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246">
            <text:p><text:span text:style-name="T12">　　　　</text:span>(<text:span text:style-name="T12">一</text:span>)<text:span text:style-name="T12">靜態資料以當年</text:span>6<text:span text:style-name="T12">月底、</text:span>12<text:span text:style-name="T12">月底之事實為準。</text:span></text:p>
          </table:table-cell>
          <table:table-cell table:number-columns-repeated="7"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246">
            <text:p><text:s text:c="8"/><text:span text:style-name="T12">　　</text:span>(<text:span text:style-name="T12">二</text:span>)<text:span text:style-name="T12">動態資料以當年</text:span>1<text:span text:style-name="T12">月</text:span>1<text:span text:style-name="T12">日至</text:span>6<text:span text:style-name="T12">月</text:span>30<text:span text:style-name="T12">日、</text:span><text:span text:style-name="T21">7</text:span><text:span text:style-name="T12">月</text:span>1<text:span text:style-name="T12">日至</text:span>12<text:span text:style-name="T12">月</text:span>31<text:span text:style-name="T12">日之事實為準。</text:span></text:p>
          </table:table-cell>
          <table:table-cell table:number-columns-repeated="7"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246">
            <text:p><text:span text:style-name="T12">三、分類標準：</text:span></text:p>
          </table:table-cell>
          <table:table-cell table:number-columns-repeated="7" table:style-name="ce246"/>
          <table:table-cell table:style-name="ce391"/>
          <table:table-cell table:number-columns-repeated="3" table:style-name="ce246"/>
          <table:table-cell table:style-name="ce391"/>
          <table:table-cell table:number-columns-repeated="8" table:style-name="ce246"/>
          <table:table-cell table:number-columns-repeated="16363" table:style-name="ce62"/>
        </table:table-row>
        <table:table-row table:style-name="ro41">
          <table:table-cell office:value-type="string" table:style-name="ce246">
            <text:p><text:span text:style-name="T12">　　　　</text:span>(<text:span text:style-name="T12">一</text:span>)<text:span text:style-name="T12">縱行項目分別以總計、行道樹、公園內喬木數、鄰里公園內喬木、河濱公園栽植樹木及其他為分類標準。</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　　　　</text:span>(<text:span text:style-name="T12">二</text:span>)<text:span text:style-name="T12">橫列項目以臺北市行政區為分類標準。</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四、統計項目定義：</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　　　</text:span>(<text:span text:style-name="T12">一</text:span>)<text:span text:style-name="T12">行道樹：栽植於道路用地之樹木</text:span>(<text:span text:style-name="T12">含道路分隔島、人行道及綠地、廣場之樹木</text:span>)<text:span text:style-name="T12">。</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　　　</text:span>(<text:span text:style-name="T12">二</text:span>)<text:span text:style-name="T12">公園內喬木：栽植於公園路燈工程管理處管轄公園</text:span><text:span text:style-name="T12">之喬木。</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number-columns-spanned="19" table:number-rows-spanned="1" table:style-name="ce499">
            <text:p><text:s text:c="12"/>(<text:span text:style-name="T20">三</text:span>)<text:span text:style-name="T12">河濱公園植栽樹木：位於水利工程處管轄河濱公園胸高直徑≧</text:span>6cm<text:span text:style-name="T12">之喬木及棕櫚。</text:span></text:p>
          </table:table-cell>
          <table:covered-table-cell table:number-columns-repeated="18"/>
          <table:table-cell table:number-columns-repeated="2" table:style-name="ce57"/>
          <table:table-cell table:number-columns-repeated="16363" table:style-name="ce65"/>
        </table:table-row>
        <table:table-row table:style-name="ro41">
          <table:table-cell office:value-type="string" table:number-columns-spanned="19" table:number-rows-spanned="1" table:style-name="ce499">
            <text:p><text:s text:c="12"/>(<text:span text:style-name="T20">四</text:span>)<text:span text:style-name="T12">其他：全市綠地、兒童遊樂場、廣場等所有栽植之樹木。</text:span></text:p>
          </table:table-cell>
          <table:covered-table-cell table:number-columns-repeated="18"/>
          <table:table-cell table:number-columns-repeated="16365" table:style-name="ce57"/>
        </table:table-row>
        <table:table-row table:style-name="ro41">
          <table:table-cell office:value-type="string" table:style-name="ce246">
            <text:p><text:span text:style-name="T12">五、資料蒐集方法及編製程序：</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58">
            <text:p>　　　　公園路燈工程管理處、水利工程處依據有關公務登記之相關資料整理編製統計報表後，報送本府工務局。</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六、編送對象：</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41">
          <table:table-cell office:value-type="string" table:style-name="ce246">
            <text:p><text:span text:style-name="T12">　　　　本表一式</text:span>4<text:span text:style-name="T12">份，</text:span>1<text:span text:style-name="T12">份送本府工務局統計室、</text:span>1<text:span text:style-name="T12">份送本府工務局督導科、</text:span>1<text:span text:style-name="T12">份送本處會計室、</text:span>1<text:span text:style-name="T12">份自存。</text:span></text:p>
          </table:table-cell>
          <table:table-cell table:number-columns-repeated="7" table:style-name="ce246"/>
          <table:table-cell table:style-name="ce391"/>
          <table:table-cell table:number-columns-repeated="3" table:style-name="ce246"/>
          <table:table-cell table:style-name="ce391"/>
          <table:table-cell table:number-columns-repeated="5" table:style-name="ce246"/>
          <table:table-cell table:number-columns-repeated="3" table:style-name="ce57"/>
          <table:table-cell table:number-columns-repeated="16363" table:style-name="ce62"/>
        </table:table-row>
        <table:table-row table:style-name="ro16">
          <table:table-cell table:number-columns-repeated="8" table:style-name="ce246"/>
          <table:table-cell table:style-name="ce391"/>
          <table:table-cell table:number-columns-repeated="3" table:style-name="ce246"/>
          <table:table-cell table:style-name="ce391"/>
          <table:table-cell table:number-columns-repeated="5" table:style-name="ce246"/>
          <table:table-cell table:number-columns-repeated="16366" table:style-name="ce62"/>
        </table:table-row>
        <table:table-row table:style-name="ro14">
          <table:table-cell table:number-columns-repeated="8" table:style-name="ce246"/>
          <table:table-cell table:style-name="ce391"/>
          <table:table-cell table:number-columns-repeated="3" table:style-name="ce246"/>
          <table:table-cell table:style-name="ce391"/>
          <table:table-cell table:number-columns-repeated="5" table:style-name="ce246"/>
          <table:table-cell table:number-columns-repeated="16366" table:style-name="ce62"/>
        </table:table-row>
        <table:table-row table:number-rows-repeated="1048531" table:style-name="ro14">
          <table:table-cell table:number-columns-repeated="16384"/>
        </table:table-row>
        <table:named-expressions>
          <table:named-expression table:name="__90年度公園新擴建工程" table:expression="of:=[.#REF!]" table:base-cell-address="苗圃(半1).$A$1"/>
          <table:named-expression table:name="_1_90年度公園新擴建工程" table:expression="of:=[.#REF!]" table:base-cell-address="苗圃(半1).$A$1"/>
          <table:named-expression table:name="_11" table:expression="of:=['http://w2.dbas.taipei.gov.tw/statdb/TB_BLANK/379670000/耕地%26水旱田格式.xls'#'水(續)'.#REF!]" table:base-cell-address="苗圃(半1).$A$1"/>
          <table:named-expression table:name="_90年度公園新擴建工程" table:expression="of:=[.#REF!]" table:base-cell-address="苗圃(半1).$A$1"/>
          <table:named-expression table:name="a" table:expression="of:=[.#REF!]" table:base-cell-address="苗圃(半1).$A$1"/>
          <table:named-expression table:name="ALL_PARK" table:expression="of:=[.#REF!]" table:base-cell-address="苗圃(半1).$A$1"/>
          <table:named-expression table:name="Database" table:expression="of:=[.#REF!]" table:base-cell-address="苗圃(半1).$A$1"/>
          <table:named-range table:name="Print_Area" table:cell-range-address="行道樹(半3).$A$1:行道樹(半3).$U$44" table:base-cell-address="行道樹(半3).$A$1"/>
          <table:named-expression table:name="scode1" table:expression="of:=[.#REF!]" table:base-cell-address="苗圃(半1).$A$1"/>
          <table:named-expression table:name="scode2" table:expression="of:=[.#REF!]" table:base-cell-address="苗圃(半1).$A$1"/>
          <table:named-expression table:name="月份" table:expression="of:=[.#REF!]" table:base-cell-address="苗圃(半1).$A$1"/>
          <table:named-expression table:name="月報表" table:expression="of:=[.#REF!]" table:base-cell-address="苗圃(半1).$A$1"/>
          <table:named-expression table:name="表11小型檢查" table:expression="of:=[.#REF!]" table:base-cell-address="苗圃(半1).$A$1"/>
          <table:named-expression table:name="都市計畫闢建" table:expression="of:=[.#REF!]" table:base-cell-address="苗圃(半1).$A$1"/>
          <table:named-expression table:name="錯" table:expression="of:=[.#REF!]" table:base-cell-address="苗圃(半1).$A$1"/>
        </table:named-expressions>
      </table:table>
      <table:table table:name="行道樹附件" table:style-name="ta5">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3" table:default-cell-style-name="ce1"/>
        <table:table-column table:style-name="co54" table:number-columns-repeated="250" table:default-cell-style-name="ce1"/>
        <table:table-row table:style-name="ro35">
          <table:table-cell office:value-type="string" table:number-columns-spanned="6" table:number-rows-spanned="1" table:style-name="ce505">
            <text:p>110年度上半年行道樹數量增減明細表</text:p>
          </table:table-cell>
          <table:covered-table-cell table:number-columns-repeated="5"/>
          <table:table-cell table:number-columns-repeated="16378"/>
        </table:table-row>
        <table:table-row table:style-name="ro35">
          <table:table-cell table:style-name="ce274"/>
          <table:table-cell table:number-columns-repeated="2" table:style-name="ce381"/>
          <table:table-cell table:style-name="ce1"/>
          <table:table-cell office:value-type="string" table:number-columns-spanned="2" table:number-rows-spanned="1" table:style-name="ce506">
            <text:p>製表日期：110年6月30 日</text:p>
          </table:table-cell>
          <table:covered-table-cell/>
          <table:table-cell table:number-columns-repeated="16378"/>
        </table:table-row>
        <table:table-row table:style-name="ro35">
          <table:table-cell office:value-type="string" table:style-name="ce453">
            <text:p>序號</text:p>
          </table:table-cell>
          <table:table-cell office:value-type="string" table:style-name="ce453">
            <text:p>行政區</text:p>
          </table:table-cell>
          <table:table-cell office:value-type="string" table:style-name="ce453">
            <text:p>路段名稱</text:p>
          </table:table-cell>
          <table:table-cell office:value-type="string" table:style-name="ce454">
            <text:p>增加</text:p>
          </table:table-cell>
          <table:table-cell office:value-type="string" table:style-name="ce454">
            <text:p>減少</text:p>
          </table:table-cell>
          <table:table-cell office:value-type="string" table:style-name="ce453">
            <text:p>備考</text:p>
          </table:table-cell>
          <table:table-cell table:number-columns-repeated="16378"/>
        </table:table-row>
        <table:table-row table:style-name="ro35">
          <table:table-cell office:value-type="string" table:number-columns-spanned="3" table:number-rows-spanned="1" table:style-name="ce610">
            <text:p>合 <text:s text:c="5"/>計</text:p>
          </table:table-cell>
          <table:covered-table-cell table:number-columns-repeated="2"/>
          <table:table-cell office:value-type="float" office:value="695" table:formula="of:=SUM([.D5:.D16])" table:style-name="ce455">
            <text:p>695</text:p>
          </table:table-cell>
          <table:table-cell office:value-type="float" office:value="661" table:formula="of:=SUM([.E5:.E16])" table:style-name="ce455">
            <text:p>661</text:p>
          </table:table-cell>
          <table:table-cell table:style-name="ce456"/>
          <table:table-cell table:number-columns-repeated="16378"/>
        </table:table-row>
        <table:table-row table:style-name="ro42">
          <table:table-cell office:value-type="float" office:value="1" table:style-name="ce453">
            <text:p>1</text:p>
          </table:table-cell>
          <table:table-cell office:value-type="string" table:style-name="ce453">
            <text:p>松山區</text:p>
          </table:table-cell>
          <table:table-cell office:value-type="string" table:style-name="ce457">
            <text:p>八德路二段、八德路四段、三民路、民生東路五段、民生東路四段、民權東路三段、東興路、松河街、南京東路五段、富錦街、敦化北路、敦化南路一段、新中街、新東街、撫遠街</text:p>
          </table:table-cell>
          <table:table-cell office:value-type="float" office:value="15" table:style-name="ce453">
            <text:p>15</text:p>
          </table:table-cell>
          <table:table-cell office:value-type="float" office:value="23" table:style-name="ce453">
            <text:p>23</text:p>
          </table:table-cell>
          <table:table-cell table:style-name="ce458"/>
          <table:table-cell table:number-columns-repeated="16378"/>
        </table:table-row>
        <table:table-row table:style-name="ro43">
          <table:table-cell office:value-type="float" office:value="2" table:style-name="ce453">
            <text:p>2</text:p>
          </table:table-cell>
          <table:table-cell office:value-type="string" table:style-name="ce453">
            <text:p>信義區</text:p>
          </table:table-cell>
          <table:table-cell office:value-type="string" table:style-name="ce457">
            <text:p>仁愛路四段、市府路、永吉路、忠孝東路五段、松仁路、松勇路、松德路、基隆路二段、莊敬路、興雅路</text:p>
          </table:table-cell>
          <table:table-cell office:value-type="float" office:value="10" table:style-name="ce453">
            <text:p>10</text:p>
          </table:table-cell>
          <table:table-cell office:value-type="float" office:value="16" table:style-name="ce453">
            <text:p>16</text:p>
          </table:table-cell>
          <table:table-cell table:style-name="ce459"/>
          <table:table-cell table:number-columns-repeated="16378"/>
        </table:table-row>
        <table:table-row table:style-name="ro42">
          <table:table-cell office:value-type="float" office:value="3" table:style-name="ce453">
            <text:p>3</text:p>
          </table:table-cell>
          <table:table-cell office:value-type="string" table:style-name="ce453">
            <text:p>大安區</text:p>
          </table:table-cell>
          <table:table-cell office:value-type="string" table:style-name="ce457">
            <text:p>仁愛路三段、仁愛路四段、安和路二段、辛亥路一段、辛亥路二段、辛亥路三段、和平東路一段、和平東路三段、忠孝東路三段、金山南路二段、建國南路一段、建國南路二段、基隆路三段、復興南路二段、敦化南路一段、敦化南路二段</text:p>
          </table:table-cell>
          <table:table-cell office:value-type="float" office:value="1" table:style-name="ce453">
            <text:p>1</text:p>
          </table:table-cell>
          <table:table-cell office:value-type="float" office:value="55" table:style-name="ce453">
            <text:p>55</text:p>
          </table:table-cell>
          <table:table-cell table:style-name="ce459"/>
          <table:table-cell table:number-columns-repeated="16378"/>
        </table:table-row>
        <table:table-row table:style-name="ro44">
          <table:table-cell office:value-type="float" office:value="4" table:style-name="ce453">
            <text:p>4</text:p>
          </table:table-cell>
          <table:table-cell office:value-type="string" table:style-name="ce453">
            <text:p>中山區</text:p>
          </table:table-cell>
          <table:table-cell office:value-type="string" table:style-name="ce457">
            <text:p>中山北路二段、五常街、北安路、民生東路二段、民族西路、民族東路、民權東路一段、民權東路二段、民權東路三段、吉林路、明水路、松江路、林森北路、長安東路一段、長安東路二段、長春路、南京東路三段、建國北路二段、建國北路三段、復興北路、渭水路、新生北路二段、新生北路三段、樂群二路、濱江街、中山南路</text:p>
          </table:table-cell>
          <table:table-cell office:value-type="float" office:value="76" table:style-name="ce453">
            <text:p>76</text:p>
          </table:table-cell>
          <table:table-cell office:value-type="float" office:value="27" table:style-name="ce453">
            <text:p>27</text:p>
          </table:table-cell>
          <table:table-cell table:style-name="ce459"/>
          <table:table-cell table:number-columns-repeated="16378"/>
        </table:table-row>
        <table:table-row table:style-name="ro45">
          <table:table-cell office:value-type="float" office:value="5" table:style-name="ce453">
            <text:p>5</text:p>
          </table:table-cell>
          <table:table-cell office:value-type="string" table:style-name="ce453">
            <text:p>中正區</text:p>
          </table:table-cell>
          <table:table-cell office:value-type="string" table:style-name="ce457">
            <text:p>中山南路、中華路二段、仁愛路一段、仁愛路二段、公園路、天津街、北平東路、汀洲路二段、和平西路二段、延平南路、忠孝西路、忠孝東路一段、忠孝東路二段、杭州南路一段、杭州南路二段、林森北路、林森南路、青島東路、信義路二段、南海路、牯嶺街、重慶南路二段、重慶南路三段、師大路、徐州路、常德街、紹安街、紹興南路、博愛路、貴陽街一段、愛國西路、濟南路一段、羅斯福路二段、羅斯福路三段、羅斯福路四段</text:p>
          </table:table-cell>
          <table:table-cell office:value-type="float" office:value="84" table:style-name="ce453">
            <text:p>84</text:p>
          </table:table-cell>
          <table:table-cell office:value-type="float" office:value="456" table:style-name="ce453">
            <text:p>456</text:p>
          </table:table-cell>
          <table:table-cell table:style-name="ce459"/>
          <table:table-cell table:number-columns-repeated="16378"/>
        </table:table-row>
        <table:table-row table:style-name="ro43">
          <table:table-cell office:value-type="float" office:value="6" table:style-name="ce453">
            <text:p>6</text:p>
          </table:table-cell>
          <table:table-cell office:value-type="string" table:style-name="ce453">
            <text:p>大同區</text:p>
          </table:table-cell>
          <table:table-cell office:value-type="string" table:style-name="ce457">
            <text:p>大龍街、民生西路、民族西路、民權西路、西寧北路、承德路一段、承德路二段、承德路三段、昌吉街、南京西路、重慶北路一段、重慶北路三段、敦煌路</text:p>
          </table:table-cell>
          <table:table-cell office:value-type="float" office:value="136" table:style-name="ce453">
            <text:p>136</text:p>
          </table:table-cell>
          <table:table-cell office:value-type="float" office:value="3" table:style-name="ce453">
            <text:p>3</text:p>
          </table:table-cell>
          <table:table-cell table:style-name="ce459"/>
          <table:table-cell table:number-columns-repeated="16378"/>
        </table:table-row>
        <table:table-row table:style-name="ro43">
          <table:table-cell office:value-type="float" office:value="7" table:style-name="ce453">
            <text:p>7</text:p>
          </table:table-cell>
          <table:table-cell office:value-type="string" table:style-name="ce453">
            <text:p>萬華區</text:p>
          </table:table-cell>
          <table:table-cell office:value-type="string" table:style-name="ce457">
            <text:p>中華路二段、水源路、西園路二段、西藏路、和平西路三段、昆明街、南寧路、桂林路、莒光路、漢中街、興義街、環河南路三段、</text:p>
          </table:table-cell>
          <table:table-cell office:value-type="float" office:value="60" table:style-name="ce453">
            <text:p>60</text:p>
          </table:table-cell>
          <table:table-cell office:value-type="float" office:value="14" table:style-name="ce453">
            <text:p>14</text:p>
          </table:table-cell>
          <table:table-cell table:style-name="ce459"/>
          <table:table-cell table:number-columns-repeated="16378"/>
        </table:table-row>
        <table:table-row table:style-name="ro35">
          <table:table-cell office:value-type="float" office:value="8" table:style-name="ce453">
            <text:p>8</text:p>
          </table:table-cell>
          <table:table-cell office:value-type="string" table:style-name="ce453">
            <text:p>文山區</text:p>
          </table:table-cell>
          <table:table-cell office:value-type="string" table:style-name="ce460">
            <text:p>新光路一段</text:p>
          </table:table-cell>
          <table:table-cell office:value-type="float" office:value="3" table:style-name="ce453">
            <text:p>3</text:p>
          </table:table-cell>
          <table:table-cell office:value-type="float" office:value="0" table:style-name="ce453">
            <text:p>0</text:p>
          </table:table-cell>
          <table:table-cell table:style-name="ce459"/>
          <table:table-cell table:number-columns-repeated="16378"/>
        </table:table-row>
        <table:table-row table:style-name="ro42">
          <table:table-cell office:value-type="float" office:value="9" table:style-name="ce453">
            <text:p>9</text:p>
          </table:table-cell>
          <table:table-cell office:value-type="string" table:style-name="ce453">
            <text:p>南港區</text:p>
          </table:table-cell>
          <table:table-cell office:value-type="string" table:style-name="ce457">
            <text:p>三重路、市民大道八段、向陽路、忠孝東路七段、忠孝東路六段、昆陽街、東明街、松河街、研究院路一段、研究院路二段、研究院路三段、重陽路、惠民街、經貿一路、經貿二路、經園街、興中路、興南街</text:p>
          </table:table-cell>
          <table:table-cell office:value-type="float" office:value="42" table:style-name="ce453">
            <text:p>42</text:p>
          </table:table-cell>
          <table:table-cell office:value-type="float" office:value="30" table:style-name="ce453">
            <text:p>30</text:p>
          </table:table-cell>
          <table:table-cell table:style-name="ce459"/>
          <table:table-cell table:number-columns-repeated="16378"/>
        </table:table-row>
        <table:table-row table:style-name="ro42">
          <table:table-cell office:value-type="float" office:value="10" table:style-name="ce453">
            <text:p>10</text:p>
          </table:table-cell>
          <table:table-cell office:value-type="string" table:style-name="ce453">
            <text:p>內湖區</text:p>
          </table:table-cell>
          <table:table-cell office:value-type="string" table:style-name="ce457">
            <text:p>五分街、內湖路一段、民權東路六段、成功路二段、成功路三段、成功路五段、成功路四段、金湖路、金龍路、星雲街、洲子街、康寧路三段、康樂街、堤頂大道一段、陽光街、瑞光路、潭美街</text:p>
          </table:table-cell>
          <table:table-cell office:value-type="float" office:value="61" table:style-name="ce453">
            <text:p>61</text:p>
          </table:table-cell>
          <table:table-cell office:value-type="float" office:value="3" table:style-name="ce453">
            <text:p>3</text:p>
          </table:table-cell>
          <table:table-cell table:style-name="ce459"/>
          <table:table-cell table:number-columns-repeated="16378"/>
        </table:table-row>
        <table:table-row table:style-name="ro43">
          <table:table-cell office:value-type="float" office:value="11" table:style-name="ce453">
            <text:p>11</text:p>
          </table:table-cell>
          <table:table-cell office:value-type="string" table:style-name="ce453">
            <text:p>士林區</text:p>
          </table:table-cell>
          <table:table-cell office:value-type="string" table:style-name="ce460">
            <text:p>中山北路五段、中正路、忠誠路一段、忠誠路二段、承德路四段、重慶北路四段、基河路、福林路、大龍街</text:p>
          </table:table-cell>
          <table:table-cell office:value-type="float" office:value="12" table:style-name="ce453">
            <text:p>12</text:p>
          </table:table-cell>
          <table:table-cell office:value-type="float" office:value="18" table:style-name="ce453">
            <text:p>18</text:p>
          </table:table-cell>
          <table:table-cell table:style-name="ce459"/>
          <table:table-cell table:number-columns-repeated="16378"/>
        </table:table-row>
        <table:table-row table:style-name="ro43">
          <table:table-cell office:value-type="float" office:value="12" table:style-name="ce453">
            <text:p>12</text:p>
          </table:table-cell>
          <table:table-cell office:value-type="string" table:style-name="ce461">
            <text:p>北投區</text:p>
          </table:table-cell>
          <table:table-cell office:value-type="string" table:style-name="ce457">
            <text:p>大業路、中央北路二段、文林北路、立功街、立賢路、明德路、知行路、榮華一路、稻香路、線形公園</text:p>
          </table:table-cell>
          <table:table-cell office:value-type="float" office:value="195" table:style-name="ce453">
            <text:p>195</text:p>
          </table:table-cell>
          <table:table-cell office:value-type="float" office:value="16" table:style-name="ce453">
            <text:p>16</text:p>
          </table:table-cell>
          <table:table-cell table:style-name="ce459"/>
          <table:table-cell table:number-columns-repeated="16378"/>
        </table:table-row>
        <table:table-row table:style-name="ro29">
          <table:table-cell table:number-columns-repeated="4"/>
          <table:table-cell table:style-name="ce462"/>
          <table:table-cell table:style-name="ce463"/>
          <table:table-cell table:number-columns-repeated="16378"/>
        </table:table-row>
        <table:table-row table:number-rows-repeated="1048559" table:style-name="ro36">
          <table:table-cell table:number-columns-repeated="16384"/>
        </table:table-row>
      </table:table>
      <table:table table:name="公園綠地部分開闢(半4)" table:style-name="ta6">
        <table:table-column table:style-name="co55" table:default-cell-style-name="ce99"/>
        <table:table-column table:style-name="co12" table:default-cell-style-name="ce99"/>
        <table:table-column table:style-name="co56" table:default-cell-style-name="ce99"/>
        <table:table-column table:style-name="co21" table:default-cell-style-name="ce99"/>
        <table:table-column table:style-name="co57" table:default-cell-style-name="ce99"/>
        <table:table-column table:style-name="co58" table:default-cell-style-name="ce99"/>
        <table:table-column table:style-name="co12" table:default-cell-style-name="ce99"/>
        <table:table-column table:style-name="co59" table:default-cell-style-name="ce99"/>
        <table:table-column table:style-name="co60" table:default-cell-style-name="ce99"/>
        <table:table-column table:style-name="co57" table:default-cell-style-name="ce99"/>
        <table:table-column table:style-name="co61" table:default-cell-style-name="ce99"/>
        <table:table-column table:style-name="co2" table:number-columns-repeated="16373" table:default-cell-style-name="ce99"/>
        <table:table-row table:style-name="ro46">
          <table:table-cell office:value-type="string" office:string-value="公開類" table:formula="of:=HYPERLINK(&quot;#'內容目錄'!A1&quot;;&quot;公開類&quot;)" table:style-name="ce66">
            <text:p>公開類</text:p>
          </table:table-cell>
          <table:table-cell office:value-type="string" table:style-name="ce4">
            <text:p><text:span text:style-name="T4">公園路燈工程管理處每半年終了</text:span>20<text:span text:style-name="T4">日內編報</text:span></text:p>
          </table:table-cell>
          <table:table-cell table:number-columns-repeated="6" table:style-name="ce67"/>
          <table:table-cell table:style-name="ce68"/>
          <table:table-cell office:value-type="string" table:style-name="ce33">
            <text:p><text:span text:style-name="T4">編製機關</text:span></text:p>
          </table:table-cell>
          <table:table-cell office:value-type="string" table:style-name="ce69">
            <text:p>臺北市政府工務局</text:p>
            <text:p>公園路燈工程管理處</text:p>
          </table:table-cell>
          <table:table-cell table:number-columns-repeated="2" table:style-name="ce70"/>
          <table:table-cell table:number-columns-repeated="16371" table:style-name="ce67"/>
        </table:table-row>
        <table:table-row table:style-name="ro16">
          <table:table-cell office:value-type="string" table:style-name="ce33">
            <text:p><text:span text:style-name="T4">半年報</text:span></text:p>
          </table:table-cell>
          <table:table-cell office:value-type="string" table:style-name="ce7">
            <text:p><text:span text:style-name="T4">工務局每半年終了</text:span>1<text:span text:style-name="T4">個月內彙報</text:span></text:p>
          </table:table-cell>
          <table:table-cell table:number-columns-repeated="6" table:style-name="ce71"/>
          <table:table-cell office:value-type="string" table:style-name="ce72">
            <text:p>107.11.9<text:span text:style-name="T4">北市主公統字第</text:span>1076009205<text:span text:style-name="T4">號函增訂</text:span></text:p>
          </table:table-cell>
          <table:table-cell office:value-type="string" table:style-name="ce33">
            <text:p><text:span text:style-name="T4">表</text:span><text:s text:c="8"/><text:span text:style-name="T4">號</text:span></text:p>
          </table:table-cell>
          <table:table-cell office:value-type="string" table:style-name="ce73">
            <text:p>11239-51-11</text:p>
          </table:table-cell>
          <table:table-cell table:number-columns-repeated="16373" table:style-name="ce67"/>
        </table:table-row>
        <table:table-row table:style-name="ro3">
          <table:table-cell office:value-type="string" table:number-columns-spanned="11" table:number-rows-spanned="1" table:style-name="ce508">
            <text:p>臺北市部分開闢公園、綠地、兒童遊樂場、廣場處數面積</text:p>
          </table:table-cell>
          <table:covered-table-cell table:number-columns-repeated="10"/>
          <table:table-cell table:number-columns-repeated="16373" table:style-name="ce74"/>
        </table:table-row>
        <table:table-row table:style-name="ro4">
          <table:table-cell table:style-name="ce75"/>
          <table:table-cell office:value-type="string" table:number-columns-spanned="9" table:number-rows-spanned="1" table:style-name="ce509">
            <text:p><text:span text:style-name="T4">中華民國</text:span>110<text:span text:style-name="T4">年上半年底</text:span></text:p>
          </table:table-cell>
          <table:covered-table-cell table:number-columns-repeated="8"/>
          <table:table-cell office:value-type="string" table:style-name="ce75">
            <text:p><text:span text:style-name="T4">單位：處、平方公尺</text:span></text:p>
          </table:table-cell>
          <table:table-cell table:number-columns-repeated="16373" table:style-name="ce76"/>
        </table:table-row>
        <table:table-row table:style-name="ro17">
          <table:table-cell office:value-type="string" table:number-columns-spanned="1" table:number-rows-spanned="2" table:style-name="ce511">
            <text:p><text:span text:style-name="T4">行政區別</text:span></text:p>
          </table:table-cell>
          <table:table-cell office:value-type="string" table:number-columns-spanned="2" table:number-rows-spanned="1" table:style-name="ce512">
            <text:p><text:span text:style-name="T4">總計</text:span></text:p>
          </table:table-cell>
          <table:covered-table-cell/>
          <table:table-cell office:value-type="string" table:number-columns-spanned="2" table:number-rows-spanned="1" table:style-name="ce512">
            <text:p><text:span text:style-name="T4">公園</text:span></text:p>
          </table:table-cell>
          <table:covered-table-cell/>
          <table:table-cell office:value-type="string" table:number-columns-spanned="2" table:number-rows-spanned="1" table:style-name="ce512">
            <text:p><text:span text:style-name="T4">綠地</text:span></text:p>
          </table:table-cell>
          <table:covered-table-cell/>
          <table:table-cell office:value-type="string" table:number-columns-spanned="2" table:number-rows-spanned="1" table:style-name="ce512">
            <text:p><text:span text:style-name="T4">兒童遊樂場</text:span></text:p>
          </table:table-cell>
          <table:covered-table-cell/>
          <table:table-cell office:value-type="string" table:number-columns-spanned="2" table:number-rows-spanned="1" table:style-name="ce513">
            <text:p><text:span text:style-name="T4">廣場</text:span></text:p>
          </table:table-cell>
          <table:covered-table-cell/>
          <table:table-cell table:number-columns-repeated="16373" table:style-name="ce77"/>
        </table:table-row>
        <table:table-row table:style-name="ro10">
          <table:covered-table-cell/>
          <table:table-cell office:value-type="string" table:style-name="ce69">
            <text:p>處數</text:p>
          </table:table-cell>
          <table:table-cell office:value-type="string" table:style-name="ce78">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80">
            <text:p><text:span text:style-name="T4">面積</text:span></text:p>
          </table:table-cell>
          <table:table-cell table:number-columns-repeated="16373" table:style-name="ce77"/>
        </table:table-row>
        <table:table-row table:style-name="ro23">
          <table:table-cell office:value-type="string" table:style-name="ce81">
            <text:p><text:span text:style-name="T9">總計</text:span></text:p>
          </table:table-cell>
          <table:table-cell office:value-type="float" office:value="52" table:formula="of:=SUM([.B8:.B19])" table:style-name="ce82">
            <text:p><text:s/>52<text:s/></text:p>
          </table:table-cell>
          <table:table-cell office:value-type="float" office:value="1203296" table:formula="of:=SUM([.C8:.C19])" table:style-name="ce83">
            <text:p><text:s/>1,203,296<text:s/></text:p>
          </table:table-cell>
          <table:table-cell office:value-type="float" office:value="40" table:formula="of:=SUM([.D8:.D19])" table:style-name="ce83">
            <text:p><text:s/>40<text:s/></text:p>
          </table:table-cell>
          <table:table-cell office:value-type="float" office:value="1167039" table:formula="of:=SUM([.E8:.E19])" table:style-name="ce83">
            <text:p><text:s/>1,167,039<text:s/></text:p>
          </table:table-cell>
          <table:table-cell office:value-type="float" office:value="11" table:formula="of:=SUM([.F8:.F19])" table:style-name="ce83">
            <text:p><text:s/>11<text:s/></text:p>
          </table:table-cell>
          <table:table-cell office:value-type="float" office:value="20184" table:formula="of:=SUM([.G8:.G19])" table:style-name="ce83">
            <text:p><text:s/>20,184<text:s/></text:p>
          </table:table-cell>
          <table:table-cell office:value-type="float" office:value="0" table:formula="of:=SUM([.H8:.H19])" table:style-name="ce83">
            <text:p><text:s/>-<text:s/></text:p>
          </table:table-cell>
          <table:table-cell office:value-type="float" office:value="0" table:formula="of:=SUM([.I8:.I19])" table:style-name="ce83">
            <text:p><text:s/>-<text:s/></text:p>
          </table:table-cell>
          <table:table-cell office:value-type="float" office:value="1" table:formula="of:=SUM([.J8:.J19])" table:style-name="ce83">
            <text:p><text:s/>1<text:s/></text:p>
          </table:table-cell>
          <table:table-cell office:value-type="float" office:value="16073" table:formula="of:=SUM([.K8:.K19])" table:style-name="ce83">
            <text:p><text:s/>16,073<text:s/></text:p>
          </table:table-cell>
          <table:table-cell table:number-columns-repeated="16373" table:style-name="ce67"/>
        </table:table-row>
        <table:table-row table:style-name="ro23">
          <table:table-cell office:value-type="string" table:style-name="ce84">
            <text:p><text:span text:style-name="T4">松山區</text:span></text:p>
          </table:table-cell>
          <table:table-cell office:value-type="float" office:value="1" table:formula="of:=SUM([.D8];[.F8];[.H8];[.J8])" table:style-name="ce85">
            <text:p><text:s/>1<text:s/></text:p>
          </table:table-cell>
          <table:table-cell office:value-type="float" office:value="7266" table:formula="of:=SUM([.E8];[.G8];[.I8];[.K8])" table:style-name="ce86">
            <text:p><text:s/>7,266<text:s/></text:p>
          </table:table-cell>
          <table:table-cell office:value-type="float" office:value="1" table:style-name="ce373">
            <text:p><text:s/>1<text:s/></text:p>
          </table:table-cell>
          <table:table-cell office:value-type="float" office:value="7266" table:style-name="ce373">
            <text:p><text:s/>7,266<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信義區</text:span></text:p>
          </table:table-cell>
          <table:table-cell office:value-type="float" office:value="1" table:formula="of:=SUM([.D9];[.F9];[.H9];[.J9])" table:style-name="ce85">
            <text:p><text:s/>1<text:s/></text:p>
          </table:table-cell>
          <table:table-cell office:value-type="float" office:value="11563" table:formula="of:=SUM([.E9];[.G9];[.I9];[.K9])" table:style-name="ce86">
            <text:p><text:s/>11,563<text:s/></text:p>
          </table:table-cell>
          <table:table-cell office:value-type="float" office:value="1" table:style-name="ce86">
            <text:p><text:s/>1<text:s/></text:p>
          </table:table-cell>
          <table:table-cell office:value-type="float" office:value="11563" table:style-name="ce86">
            <text:p><text:s/>11,56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大安區</text:span></text:p>
          </table:table-cell>
          <table:table-cell office:value-type="float" office:value="1" table:formula="of:=SUM([.D10];[.F10];[.H10];[.J10])" table:style-name="ce85">
            <text:p><text:s/>1<text:s/></text:p>
          </table:table-cell>
          <table:table-cell office:value-type="float" office:value="184560" table:formula="of:=SUM([.E10];[.G10];[.I10];[.K10])" table:style-name="ce86">
            <text:p><text:s/>184,560<text:s/></text:p>
          </table:table-cell>
          <table:table-cell office:value-type="float" office:value="1" table:style-name="ce86">
            <text:p><text:s/>1<text:s/></text:p>
          </table:table-cell>
          <table:table-cell office:value-type="float" office:value="184560" table:formula="of:=172488+12072" table:style-name="ce373">
            <text:p><text:s/>184,560<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中山區</text:span></text:p>
          </table:table-cell>
          <table:table-cell office:value-type="float" office:value="2" table:formula="of:=SUM([.D11];[.F11];[.H11];[.J11])" table:style-name="ce85">
            <text:p><text:s/>2<text:s/></text:p>
          </table:table-cell>
          <table:table-cell office:value-type="float" office:value="2721" table:formula="of:=SUM([.E11];[.G11];[.I11];[.K11])" table:style-name="ce86">
            <text:p><text:s/>2,721<text:s/></text:p>
          </table:table-cell>
          <table:table-cell office:value-type="float" office:value="2" table:style-name="ce86">
            <text:p><text:s/>2<text:s/></text:p>
          </table:table-cell>
          <table:table-cell office:value-type="float" office:value="2721" table:style-name="ce86">
            <text:p><text:s/>2,72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中正區</text:span></text:p>
          </table:table-cell>
          <table:table-cell office:value-type="float" office:value="4" table:formula="of:=SUM([.D12];[.F12];[.H12];[.J12])" table:style-name="ce85">
            <text:p><text:s/>4<text:s/></text:p>
          </table:table-cell>
          <table:table-cell office:value-type="float" office:value="140068" table:formula="of:=SUM([.E12];[.G12];[.I12];[.K12])" table:style-name="ce86">
            <text:p><text:s/>140,068<text:s/></text:p>
          </table:table-cell>
          <table:table-cell office:value-type="float" office:value="3" table:style-name="ce86">
            <text:p><text:s/>3<text:s/></text:p>
          </table:table-cell>
          <table:table-cell office:value-type="float" office:value="123995" table:style-name="ce86">
            <text:p><text:s/>123,995<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16073" table:style-name="ce86">
            <text:p><text:s/>16,073<text:s/></text:p>
          </table:table-cell>
          <table:table-cell table:number-columns-repeated="16373" table:style-name="ce67"/>
        </table:table-row>
        <table:table-row table:style-name="ro23">
          <table:table-cell office:value-type="string" table:style-name="ce84">
            <text:p><text:span text:style-name="T4">大同區</text:span></text:p>
          </table:table-cell>
          <table:table-cell office:value-type="float" office:value="0" table:formula="of:=SUM([.D13];[.F13];[.H13];[.J13])" table:style-name="ce85">
            <text:p><text:s/>-<text:s/></text:p>
          </table:table-cell>
          <table:table-cell office:value-type="float" office:value="0" table:formula="of:=SUM([.E13];[.G13];[.I13];[.K13])"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萬華區</text:span></text:p>
          </table:table-cell>
          <table:table-cell office:value-type="float" office:value="2" table:formula="of:=SUM([.D14];[.F14];[.H14];[.J14])" table:style-name="ce85">
            <text:p><text:s/>2<text:s/></text:p>
          </table:table-cell>
          <table:table-cell office:value-type="float" office:value="1628" table:formula="of:=SUM([.E14];[.G14];[.I14];[.K14])" table:style-name="ce86">
            <text:p><text:s/>1,628<text:s/></text:p>
          </table:table-cell>
          <table:table-cell office:value-type="float" office:value="2" table:style-name="ce86">
            <text:p><text:s/>2<text:s/></text:p>
          </table:table-cell>
          <table:table-cell office:value-type="float" office:value="1628" table:style-name="ce86">
            <text:p><text:s/>1,62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文山區</text:span></text:p>
          </table:table-cell>
          <table:table-cell office:value-type="float" office:value="10" table:formula="of:=SUM([.D15];[.F15];[.H15];[.J15])" table:style-name="ce85">
            <text:p><text:s/>10<text:s/></text:p>
          </table:table-cell>
          <table:table-cell office:value-type="float" office:value="76120" table:formula="of:=SUM([.E15];[.G15];[.I15];[.K15])" table:style-name="ce86">
            <text:p><text:s/>76,120<text:s/></text:p>
          </table:table-cell>
          <table:table-cell office:value-type="float" office:value="8" table:style-name="ce86">
            <text:p><text:s/>8<text:s/></text:p>
          </table:table-cell>
          <table:table-cell office:value-type="float" office:value="69752" table:style-name="ce86">
            <text:p><text:s/>69,752<text:s/></text:p>
          </table:table-cell>
          <table:table-cell office:value-type="float" office:value="2" table:style-name="ce86">
            <text:p><text:s/>2<text:s/></text:p>
          </table:table-cell>
          <table:table-cell office:value-type="float" office:value="6368" table:style-name="ce86">
            <text:p><text:s/>6,36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南港區</text:span></text:p>
          </table:table-cell>
          <table:table-cell office:value-type="float" office:value="5" table:formula="of:=SUM([.D16];[.F16];[.H16];[.J16])" table:style-name="ce85">
            <text:p><text:s/>5<text:s/></text:p>
          </table:table-cell>
          <table:table-cell office:value-type="float" office:value="95146" table:formula="of:=SUM([.E16];[.G16];[.I16];[.K16])" table:style-name="ce86">
            <text:p><text:s/>95,146<text:s/></text:p>
          </table:table-cell>
          <table:table-cell office:value-type="float" office:value="4" table:style-name="ce86">
            <text:p><text:s/>4<text:s/></text:p>
          </table:table-cell>
          <table:table-cell office:value-type="float" office:value="92723" table:formula="of:=91712+1011" table:style-name="ce373">
            <text:p><text:s/>92,723<text:s/></text:p>
          </table:table-cell>
          <table:table-cell office:value-type="float" office:value="1" table:style-name="ce86">
            <text:p><text:s/>1<text:s/></text:p>
          </table:table-cell>
          <table:table-cell office:value-type="float" office:value="2423" table:style-name="ce86">
            <text:p><text:s/>2,42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內湖區</text:span></text:p>
          </table:table-cell>
          <table:table-cell office:value-type="float" office:value="9" table:formula="of:=SUM([.D17];[.F17];[.H17];[.J17])" table:style-name="ce85">
            <text:p><text:s/>9<text:s/></text:p>
          </table:table-cell>
          <table:table-cell office:value-type="float" office:value="47068" table:formula="of:=SUM([.E17];[.G17];[.I17];[.K17])" table:style-name="ce86">
            <text:p><text:s/>47,068<text:s/></text:p>
          </table:table-cell>
          <table:table-cell office:value-type="float" office:value="8" table:formula="of:=6+1+1" table:style-name="ce373">
            <text:p><text:s/>8<text:s/></text:p>
          </table:table-cell>
          <table:table-cell office:value-type="float" office:value="43455" table:formula="of:=37833+1691+3931" table:style-name="ce373">
            <text:p><text:s/>43,455<text:s/></text:p>
          </table:table-cell>
          <table:table-cell office:value-type="float" office:value="1" table:style-name="ce86">
            <text:p><text:s/>1<text:s/></text:p>
          </table:table-cell>
          <table:table-cell office:value-type="float" office:value="3613" table:style-name="ce86">
            <text:p><text:s/>3,61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84">
            <text:p><text:span text:style-name="T4">士林區</text:span></text:p>
          </table:table-cell>
          <table:table-cell office:value-type="float" office:value="2" table:formula="of:=SUM([.D18];[.F18];[.H18];[.J18])" table:style-name="ce85">
            <text:p><text:s/>2<text:s/></text:p>
          </table:table-cell>
          <table:table-cell office:value-type="float" office:value="154785" table:formula="of:=SUM([.E18];[.G18];[.I18];[.K18])" table:style-name="ce86">
            <text:p><text:s/>154,785<text:s/></text:p>
          </table:table-cell>
          <table:table-cell office:value-type="float" office:value="2" table:formula="of:=2+1-1" table:style-name="ce373">
            <text:p><text:s/>2<text:s/></text:p>
          </table:table-cell>
          <table:table-cell office:value-type="float" office:value="154785" table:formula="of:=153165-800+2420" table:style-name="ce373">
            <text:p><text:s/>154,785<text:s/></text:p>
          </table:table-cell>
          <table:table-cell office:value-type="float" office:value="0" table:formula="of:=1-1" table:style-name="ce373">
            <text:p><text:s/>-<text:s/></text:p>
          </table:table-cell>
          <table:table-cell office:value-type="float" office:value="0" table:formula="of:=2737-2737" table:style-name="ce373">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number-columns-repeated="16373" table:style-name="ce67"/>
        </table:table-row>
        <table:table-row table:style-name="ro23">
          <table:table-cell office:value-type="string" table:style-name="ce377">
            <text:p><text:span text:style-name="T4">北投區</text:span></text:p>
          </table:table-cell>
          <table:table-cell office:value-type="float" office:value="15" table:formula="of:=SUM([.D19];[.F19];[.H19];[.J19])" table:style-name="ce275">
            <text:p><text:s/>15<text:s/></text:p>
          </table:table-cell>
          <table:table-cell office:value-type="float" office:value="482371" table:formula="of:=SUM([.E19];[.G19];[.I19];[.K19])" table:style-name="ce375">
            <text:p><text:s/>482,371<text:s/></text:p>
          </table:table-cell>
          <table:table-cell office:value-type="float" office:value="8" table:formula="of:=9-1" table:style-name="ce374">
            <text:p><text:s/>8<text:s/></text:p>
          </table:table-cell>
          <table:table-cell office:value-type="float" office:value="474591" table:formula="of:=475604-1021+8" table:style-name="ce374">
            <text:p><text:s/>474,591<text:s/></text:p>
          </table:table-cell>
          <table:table-cell office:value-type="float" office:value="7" table:style-name="ce88">
            <text:p><text:s/>7<text:s/></text:p>
          </table:table-cell>
          <table:table-cell office:value-type="float" office:value="7780" table:formula="of:=7711+69" table:style-name="ce374">
            <text:p><text:s/>7,780<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5">
            <text:p><text:s/>-<text:s/></text:p>
          </table:table-cell>
          <table:table-cell table:number-columns-repeated="16373" table:style-name="ce67"/>
        </table:table-row>
        <table:table-row table:style-name="ro19">
          <table:table-cell office:value-type="string" table:style-name="ce68">
            <text:p><text:span text:style-name="T4">填表</text:span></text:p>
          </table:table-cell>
          <table:table-cell table:style-name="ce77"/>
          <table:table-cell office:value-type="string" table:style-name="ce68">
            <text:p><text:span text:style-name="T4">審核</text:span></text:p>
          </table:table-cell>
          <table:table-cell table:style-name="ce75"/>
          <table:table-cell office:value-type="string" table:style-name="ce75">
            <text:p><text:span text:style-name="T4">業務主管人員</text:span></text:p>
          </table:table-cell>
          <table:table-cell table:style-name="ce75"/>
          <table:table-cell table:style-name="ce76"/>
          <table:table-cell office:value-type="string" table:style-name="ce89">
            <text:p><text:span text:style-name="T4">機關首長</text:span></text:p>
          </table:table-cell>
          <table:table-cell table:style-name="ce76"/>
          <table:table-cell table:style-name="ce90"/>
          <table:table-cell office:value-type="string" table:style-name="ce90">
            <text:p>中華民國110年6月30日編製</text:p>
          </table:table-cell>
          <table:table-cell table:number-columns-repeated="16373" table:style-name="ce76"/>
        </table:table-row>
        <table:table-row table:style-name="ro9">
          <table:table-cell table:style-name="ce68"/>
          <table:table-cell table:number-columns-repeated="2" table:style-name="ce76"/>
          <table:table-cell table:style-name="ce75"/>
          <table:table-cell office:value-type="string" table:style-name="ce75">
            <text:p><text:span text:style-name="T4">主辦統計人員</text:span></text:p>
          </table:table-cell>
          <table:table-cell table:style-name="ce75"/>
          <table:table-cell table:number-columns-repeated="16378" table:style-name="ce76"/>
        </table:table-row>
        <table:table-row table:style-name="ro9">
          <table:table-cell table:style-name="ce91"/>
          <table:table-cell table:number-columns-repeated="10" table:style-name="ce92"/>
          <table:table-cell table:number-columns-repeated="16373" table:style-name="ce67"/>
        </table:table-row>
        <table:table-row table:style-name="ro47">
          <table:table-cell office:value-type="string" table:style-name="ce93">
            <text:p>資料來源：本處會計室。</text:p>
          </table:table-cell>
          <table:table-cell table:number-columns-repeated="16383" table:style-name="ce67"/>
        </table:table-row>
        <table:table-row table:style-name="ro48">
          <table:table-cell office:value-type="string" table:style-name="ce93">
            <text:p>填表說明：本表一式4份，2份送本府工務局統計室(1份轉送本府主計處)、1份送本府工務局公園大地科，1份自存。</text:p>
          </table:table-cell>
          <table:table-cell table:number-columns-repeated="16383" table:style-name="ce67"/>
        </table:table-row>
        <table:table-row table:style-name="ro22">
          <table:table-cell office:value-type="string" table:style-name="ce94">
            <text:p>11239-51-11<text:s/><text:span text:style-name="T11">臺北市部分開闢公園、綠地、兒童遊樂場、廣場處數面積編製說明</text:span></text:p>
          </table:table-cell>
          <table:table-cell table:number-columns-repeated="16383" table:style-name="ce94"/>
        </table:table-row>
        <table:table-row table:style-name="ro49">
          <table:table-cell table:number-columns-repeated="22" table:style-name="ce95"/>
          <table:table-cell table:number-columns-repeated="16362" table:style-name="ce96"/>
        </table:table-row>
        <table:table-row table:style-name="ro10">
          <table:table-cell office:value-type="string" table:style-name="ce97">
            <text:p><text:span text:style-name="T12">一、統計範圍及對象：</text:span></text:p>
          </table:table-cell>
          <table:table-cell table:number-columns-repeated="21" table:style-name="ce97"/>
          <table:table-cell table:number-columns-repeated="16362" table:style-name="ce96"/>
        </table:table-row>
        <table:table-row table:style-name="ro10">
          <table:table-cell office:value-type="string" table:style-name="ce98">
            <text:p>　　　　凡臺北市部分開闢之都市計畫公園、綠地、兒童遊樂場、廣場等均為統計對象。</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二、統計標準時間：</text:span></text:p>
          </table:table-cell>
          <table:table-cell table:number-columns-repeated="21" table:style-name="ce97"/>
          <table:table-cell table:number-columns-repeated="16362" table:style-name="ce96"/>
        </table:table-row>
        <table:table-row table:style-name="ro10">
          <table:table-cell office:value-type="string" table:style-name="ce98">
            <text:p>　　　　以每年6月底、12月底之事實為準。</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三、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　　　　</text:span>(<text:span text:style-name="T12">一</text:span>)<text:span text:style-name="T12">縱行項目以總計、公園、綠地、兒童遊樂場、廣場為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　　　　</text:span>(<text:span text:style-name="T12">二</text:span>)<text:span text:style-name="T12">橫列項目以臺北市行政區為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四、統計項目定義：</text:span></text:p>
          </table:table-cell>
          <table:table-cell table:number-columns-repeated="21" table:style-name="ce97"/>
          <table:table-cell table:number-columns-repeated="16362" table:style-name="ce96"/>
        </table:table-row>
        <table:table-row table:style-name="ro10">
          <table:table-cell office:value-type="string" table:style-name="ce98">
            <text:p><text:s text:c="4"/>　　公園、綠地、兒童遊樂場、廣場：依都市計畫公告或配合其他公共工程興建，以供公眾休閒、遊憩之場地。　　</text:p>
          </table:table-cell>
          <table:table-cell table:number-columns-repeated="33" table:style-name="ce97"/>
          <table:table-cell table:number-columns-repeated="16350"/>
        </table:table-row>
        <table:table-row table:style-name="ro2">
          <table:table-cell office:value-type="string" table:style-name="ce97">
            <text:p><text:span text:style-name="T12">五、資料蒐集方法及編製程序：</text:span></text:p>
          </table:table-cell>
          <table:table-cell table:number-columns-repeated="21" table:style-name="ce97"/>
          <table:table-cell table:number-columns-repeated="16362" table:style-name="ce96"/>
        </table:table-row>
        <table:table-row table:style-name="ro10">
          <table:table-cell office:value-type="string" table:style-name="ce98">
            <text:p>　　　　由本處會計室彙整園藝科提供之相關資料編製。</text:p>
          </table:table-cell>
          <table:table-cell table:style-name="ce97"/>
          <table:table-cell table:style-name="ce100"/>
          <table:table-cell table:number-columns-repeated="19" table:style-name="ce97"/>
          <table:table-cell table:number-columns-repeated="16362" table:style-name="ce96"/>
        </table:table-row>
        <table:table-row table:style-name="ro50">
          <table:table-cell office:value-type="string" table:style-name="ce97">
            <text:p><text:span text:style-name="T12">六、編送對象：</text:span></text:p>
          </table:table-cell>
          <table:table-cell table:style-name="ce97"/>
          <table:table-cell table:style-name="ce101"/>
          <table:table-cell table:number-columns-repeated="19" table:style-name="ce97"/>
          <table:table-cell table:number-columns-repeated="16362" table:style-name="ce96"/>
        </table:table-row>
        <table:table-row table:style-name="ro2">
          <table:table-cell office:value-type="string" table:style-name="ce97">
            <text:p><text:s text:c="8"/><text:span text:style-name="T12">　　本表一式</text:span>4<text:span text:style-name="T12">份，</text:span>2<text:span text:style-name="T12">份送本府工務局統計室</text:span>(1<text:span text:style-name="T12">份轉送本府主計處</text:span>)<text:span text:style-name="T12">、</text:span>1<text:span text:style-name="T12">份送本府工務局公園大地科，</text:span>1<text:span text:style-name="T12">份自存。</text:span></text:p>
          </table:table-cell>
          <table:table-cell table:number-columns-repeated="16383" table:style-name="ce97"/>
        </table:table-row>
        <table:table-row table:number-rows-repeated="1048537" table:style-name="ro14">
          <table:table-cell table:number-columns-repeated="16384"/>
        </table:table-row>
        <table:named-expressions>
          <table:named-range table:name="Print_Area" table:cell-range-address="公園綠地部分開闢(半4).$A$1:公園綠地部分開闢(半4).$K$39" table:base-cell-address="公園綠地部分開闢(半4).$A$1"/>
        </table:named-expressions>
      </table:table>
      <table:table table:name="公園綠地未開闢(半5)" table:style-name="ta7">
        <table:table-column table:style-name="co55" table:default-cell-style-name="ce99"/>
        <table:table-column table:style-name="co62" table:number-columns-repeated="2" table:default-cell-style-name="ce99"/>
        <table:table-column table:style-name="co40" table:number-columns-repeated="7" table:default-cell-style-name="ce99"/>
        <table:table-column table:style-name="co63" table:default-cell-style-name="ce99"/>
        <table:table-column table:style-name="co2" table:number-columns-repeated="16373" table:default-cell-style-name="ce99"/>
        <table:table-row table:style-name="ro51">
          <table:table-cell office:value-type="string" office:string-value="公開類" table:formula="of:=HYPERLINK(&quot;#'內容目錄'!A1&quot;;&quot;公開類&quot;)" table:style-name="ce66">
            <text:p>公開類</text:p>
          </table:table-cell>
          <table:table-cell office:value-type="string" table:style-name="ce4">
            <text:p><text:span text:style-name="T4">公園路燈工程管理處每半年終了</text:span>20<text:span text:style-name="T4">日內編報</text:span></text:p>
          </table:table-cell>
          <table:table-cell table:number-columns-repeated="6" table:style-name="ce67"/>
          <table:table-cell table:style-name="ce68"/>
          <table:table-cell office:value-type="string" table:style-name="ce33">
            <text:p><text:span text:style-name="T4">編製機關</text:span></text:p>
          </table:table-cell>
          <table:table-cell office:value-type="string" table:style-name="ce69">
            <text:p>臺北市政府工務局</text:p>
            <text:p>公園路燈工程管理處</text:p>
          </table:table-cell>
          <table:table-cell table:number-columns-repeated="16373" table:style-name="ce67"/>
        </table:table-row>
        <table:table-row table:style-name="ro16">
          <table:table-cell office:value-type="string" table:style-name="ce33">
            <text:p><text:span text:style-name="T4">半年報</text:span></text:p>
          </table:table-cell>
          <table:table-cell office:value-type="string" table:style-name="ce7">
            <text:p><text:span text:style-name="T4">工務局每半年終了</text:span>1<text:span text:style-name="T4">個月內彙報</text:span></text:p>
          </table:table-cell>
          <table:table-cell table:number-columns-repeated="6" table:style-name="ce71"/>
          <table:table-cell office:value-type="string" table:style-name="ce72">
            <text:p>107.11.9<text:span text:style-name="T4">北市主公統字第</text:span>1076009205<text:span text:style-name="T4">號函增訂</text:span></text:p>
          </table:table-cell>
          <table:table-cell office:value-type="string" table:style-name="ce33">
            <text:p><text:span text:style-name="T4">表</text:span><text:s text:c="8"/><text:span text:style-name="T4">號</text:span></text:p>
          </table:table-cell>
          <table:table-cell office:value-type="string" table:style-name="ce73">
            <text:p>11239-51-12</text:p>
          </table:table-cell>
          <table:table-cell table:number-columns-repeated="16373" table:style-name="ce67"/>
        </table:table-row>
        <table:table-row table:style-name="ro3">
          <table:table-cell office:value-type="string" table:number-columns-spanned="11" table:number-rows-spanned="1" table:style-name="ce508">
            <text:p>臺北市未開闢公園、綠地、兒童遊樂場、廣場處數面積</text:p>
          </table:table-cell>
          <table:covered-table-cell table:number-columns-repeated="10"/>
          <table:table-cell table:number-columns-repeated="16373" table:style-name="ce74"/>
        </table:table-row>
        <table:table-row table:style-name="ro4">
          <table:table-cell table:style-name="ce75"/>
          <table:table-cell office:value-type="string" table:number-columns-spanned="9" table:number-rows-spanned="1" table:style-name="ce515">
            <text:p><text:span text:style-name="T4">中華民國</text:span><text:span text:style-name="T5"><text:s/>110</text:span><text:span text:style-name="T4">年</text:span><text:span text:style-name="T26">上</text:span><text:span text:style-name="T4">半年底</text:span></text:p>
          </table:table-cell>
          <table:covered-table-cell table:number-columns-repeated="8"/>
          <table:table-cell office:value-type="string" table:style-name="ce75">
            <text:p><text:span text:style-name="T4">單位：處、平方公尺</text:span></text:p>
          </table:table-cell>
          <table:table-cell table:number-columns-repeated="16373" table:style-name="ce76"/>
        </table:table-row>
        <table:table-row table:style-name="ro17">
          <table:table-cell office:value-type="string" table:number-columns-spanned="1" table:number-rows-spanned="2" table:style-name="ce511">
            <text:p><text:span text:style-name="T4">行政區別</text:span></text:p>
          </table:table-cell>
          <table:table-cell office:value-type="string" table:number-columns-spanned="2" table:number-rows-spanned="1" table:style-name="ce512">
            <text:p><text:span text:style-name="T4">總計</text:span></text:p>
          </table:table-cell>
          <table:covered-table-cell/>
          <table:table-cell office:value-type="string" table:number-columns-spanned="2" table:number-rows-spanned="1" table:style-name="ce512">
            <text:p><text:span text:style-name="T4">公園</text:span></text:p>
          </table:table-cell>
          <table:covered-table-cell/>
          <table:table-cell office:value-type="string" table:number-columns-spanned="2" table:number-rows-spanned="1" table:style-name="ce512">
            <text:p><text:span text:style-name="T4">綠地</text:span></text:p>
          </table:table-cell>
          <table:covered-table-cell/>
          <table:table-cell office:value-type="string" table:number-columns-spanned="2" table:number-rows-spanned="1" table:style-name="ce512">
            <text:p><text:span text:style-name="T4">兒童遊樂場</text:span></text:p>
          </table:table-cell>
          <table:covered-table-cell/>
          <table:table-cell office:value-type="string" table:number-columns-spanned="2" table:number-rows-spanned="1" table:style-name="ce513">
            <text:p><text:span text:style-name="T4">廣場</text:span></text:p>
          </table:table-cell>
          <table:covered-table-cell/>
          <table:table-cell table:number-columns-repeated="16373" table:style-name="ce77"/>
        </table:table-row>
        <table:table-row table:style-name="ro10">
          <table:covered-table-cell/>
          <table:table-cell office:value-type="string" table:style-name="ce69">
            <text:p>處數</text:p>
          </table:table-cell>
          <table:table-cell office:value-type="string" table:style-name="ce78">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79">
            <text:p><text:span text:style-name="T4">面積</text:span></text:p>
          </table:table-cell>
          <table:table-cell office:value-type="string" table:style-name="ce69">
            <text:p>處數</text:p>
          </table:table-cell>
          <table:table-cell office:value-type="string" table:style-name="ce102">
            <text:p><text:span text:style-name="T4">面積</text:span></text:p>
          </table:table-cell>
          <table:table-cell table:number-columns-repeated="16373" table:style-name="ce77"/>
        </table:table-row>
        <table:table-row table:style-name="ro7">
          <table:table-cell office:value-type="string" table:style-name="ce81">
            <text:p><text:span text:style-name="T9">總計</text:span></text:p>
          </table:table-cell>
          <table:table-cell office:value-type="float" office:value="157" table:formula="of:=SUM([.B8:.B19])" table:style-name="ce82">
            <text:p><text:s/>157<text:s/></text:p>
          </table:table-cell>
          <table:table-cell office:value-type="float" office:value="4765557" table:formula="of:=SUM([.C8:.C19])" table:style-name="ce83">
            <text:p><text:s/>4,765,557<text:s/></text:p>
          </table:table-cell>
          <table:table-cell office:value-type="float" office:value="71" table:formula="of:=SUM([.D8:.D19])" table:style-name="ce83">
            <text:p><text:s/>71<text:s/></text:p>
          </table:table-cell>
          <table:table-cell office:value-type="float" office:value="4571727" table:formula="of:=SUM([.E8:.E19])" table:style-name="ce83">
            <text:p><text:s/>4,571,727<text:s/></text:p>
          </table:table-cell>
          <table:table-cell office:value-type="float" office:value="73" table:formula="of:=SUM([.F8:.F19])" table:style-name="ce83">
            <text:p><text:s/>73<text:s/></text:p>
          </table:table-cell>
          <table:table-cell office:value-type="float" office:value="168207" table:formula="of:=SUM([.G8:.G19])" table:style-name="ce83">
            <text:p><text:s/>168,207<text:s/></text:p>
          </table:table-cell>
          <table:table-cell office:value-type="float" office:value="3" table:formula="of:=SUM([.H8:.H19])" table:style-name="ce83">
            <text:p><text:s/>3<text:s/></text:p>
          </table:table-cell>
          <table:table-cell office:value-type="float" office:value="2490" table:formula="of:=SUM([.I8:.I19])" table:style-name="ce83">
            <text:p><text:s/>2,490<text:s/></text:p>
          </table:table-cell>
          <table:table-cell office:value-type="float" office:value="10" table:formula="of:=SUM([.J8:.J19])" table:style-name="ce83">
            <text:p><text:s/>10<text:s/></text:p>
          </table:table-cell>
          <table:table-cell office:value-type="float" office:value="23133" table:formula="of:=SUM([.K8:.K19])" table:style-name="ce83">
            <text:p><text:s/>23,133<text:s/></text:p>
          </table:table-cell>
          <table:table-cell table:number-columns-repeated="16373" table:style-name="ce67"/>
        </table:table-row>
        <table:table-row table:style-name="ro7">
          <table:table-cell office:value-type="string" table:style-name="ce84">
            <text:p><text:span text:style-name="T4">松山區</text:span></text:p>
          </table:table-cell>
          <table:table-cell office:value-type="float" office:value="3" table:formula="of:=SUM([.D8];[.F8];[.H8];[.J8])" table:style-name="ce85">
            <text:p><text:s/>3<text:s/></text:p>
          </table:table-cell>
          <table:table-cell office:value-type="float" office:value="8976" table:formula="of:=SUM([.E8];[.G8];[.I8];[.K8])" table:style-name="ce86">
            <text:p><text:s/>8,976<text:s/></text:p>
          </table:table-cell>
          <table:table-cell office:value-type="float" office:value="2" table:formula="of:=3-1" table:style-name="ce376">
            <text:p><text:s/>2<text:s/></text:p>
          </table:table-cell>
          <table:table-cell office:value-type="float" office:value="8164" table:formula="of:=18775-10611" table:style-name="ce376">
            <text:p><text:s/>8,164<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812" table:style-name="ce288">
            <text:p><text:s/>812<text:s/></text:p>
          </table:table-cell>
          <table:table-cell table:number-columns-repeated="16373" table:style-name="ce67"/>
        </table:table-row>
        <table:table-row table:style-name="ro7">
          <table:table-cell office:value-type="string" table:style-name="ce84">
            <text:p><text:span text:style-name="T4">信義區</text:span></text:p>
          </table:table-cell>
          <table:table-cell office:value-type="float" office:value="5" table:formula="of:=SUM([.D9];[.F9];[.H9];[.J9])" table:style-name="ce85">
            <text:p><text:s/>5<text:s/></text:p>
          </table:table-cell>
          <table:table-cell office:value-type="float" office:value="4956" table:formula="of:=SUM([.E9];[.G9];[.I9];[.K9])" table:style-name="ce86">
            <text:p><text:s/>4,956<text:s/></text:p>
          </table:table-cell>
          <table:table-cell office:value-type="float" office:value="4" table:style-name="ce288">
            <text:p><text:s/>4<text:s/></text:p>
          </table:table-cell>
          <table:table-cell office:value-type="float" office:value="4838" table:style-name="ce288">
            <text:p><text:s/>4,838<text:s/></text:p>
          </table:table-cell>
          <table:table-cell office:value-type="float" office:value="1" table:formula="of:=3-2" table:style-name="ce376">
            <text:p><text:s/>1<text:s/></text:p>
          </table:table-cell>
          <table:table-cell office:value-type="float" office:value="118" table:formula="of:=901-690-93" table:style-name="ce376">
            <text:p><text:s/>118<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table:number-columns-repeated="16373" table:style-name="ce67"/>
        </table:table-row>
        <table:table-row table:style-name="ro7">
          <table:table-cell office:value-type="string" table:style-name="ce84">
            <text:p><text:span text:style-name="T4">大安區</text:span></text:p>
          </table:table-cell>
          <table:table-cell office:value-type="float" office:value="5" table:formula="of:=SUM([.D10];[.F10];[.H10];[.J10])" table:style-name="ce85">
            <text:p><text:s/>5<text:s/></text:p>
          </table:table-cell>
          <table:table-cell office:value-type="float" office:value="9179" table:formula="of:=SUM([.E10];[.G10];[.I10];[.K10])" table:style-name="ce86">
            <text:p><text:s/>9,179<text:s/></text:p>
          </table:table-cell>
          <table:table-cell office:value-type="float" office:value="3" table:style-name="ce288">
            <text:p><text:s/>3<text:s/></text:p>
          </table:table-cell>
          <table:table-cell office:value-type="float" office:value="3851" table:style-name="ce288">
            <text:p><text:s/>3,851<text:s/></text:p>
          </table:table-cell>
          <table:table-cell office:value-type="float" office:value="1" table:style-name="ce288">
            <text:p><text:s/>1<text:s/></text:p>
          </table:table-cell>
          <table:table-cell office:value-type="float" office:value="41" table:style-name="ce288">
            <text:p><text:s/>41<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5287" table:style-name="ce288">
            <text:p><text:s/>5,287<text:s/></text:p>
          </table:table-cell>
          <table:table-cell table:number-columns-repeated="16373" table:style-name="ce67"/>
        </table:table-row>
        <table:table-row table:style-name="ro7">
          <table:table-cell office:value-type="string" table:style-name="ce84">
            <text:p><text:span text:style-name="T4">中山區</text:span></text:p>
          </table:table-cell>
          <table:table-cell office:value-type="float" office:value="1" table:formula="of:=SUM([.D11];[.F11];[.H11];[.J11])" table:style-name="ce85">
            <text:p><text:s/>1<text:s/></text:p>
          </table:table-cell>
          <table:table-cell office:value-type="float" office:value="1035" table:formula="of:=SUM([.E11];[.G11];[.I11];[.K11])" table:style-name="ce86">
            <text:p><text:s/>1,035<text:s/></text:p>
          </table:table-cell>
          <table:table-cell office:value-type="float" office:value="1" table:style-name="ce288">
            <text:p><text:s/>1<text:s/></text:p>
          </table:table-cell>
          <table:table-cell office:value-type="float" office:value="1035" table:style-name="ce288">
            <text:p><text:s/>1,035<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table:number-columns-repeated="16373" table:style-name="ce67"/>
        </table:table-row>
        <table:table-row table:style-name="ro7">
          <table:table-cell office:value-type="string" table:style-name="ce84">
            <text:p><text:span text:style-name="T4">中正區</text:span></text:p>
          </table:table-cell>
          <table:table-cell office:value-type="float" office:value="2" table:formula="of:=SUM([.D12];[.F12];[.H12];[.J12])" table:style-name="ce85">
            <text:p><text:s/>2<text:s/></text:p>
          </table:table-cell>
          <table:table-cell office:value-type="float" office:value="95400" table:formula="of:=SUM([.E12];[.G12];[.I12];[.K12])" table:style-name="ce86">
            <text:p><text:s/>95,400<text:s/></text:p>
          </table:table-cell>
          <table:table-cell office:value-type="float" office:value="1" table:style-name="ce288">
            <text:p><text:s/>1<text:s/></text:p>
          </table:table-cell>
          <table:table-cell office:value-type="float" office:value="95100" table:style-name="ce288">
            <text:p><text:s/>95,100<text:s/></text:p>
          </table:table-cell>
          <table:table-cell office:value-type="float" office:value="1" table:style-name="ce288">
            <text:p><text:s/>1<text:s/></text:p>
          </table:table-cell>
          <table:table-cell office:value-type="float" office:value="300" table:style-name="ce288">
            <text:p><text:s/>300<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formula="of:=1-1" table:style-name="ce376">
            <text:p><text:s/>-<text:s/></text:p>
          </table:table-cell>
          <table:table-cell office:value-type="float" office:value="0" table:formula="of:=14673-14673" table:style-name="ce376">
            <text:p><text:s/>-<text:s/></text:p>
          </table:table-cell>
          <table:table-cell table:number-columns-repeated="16373" table:style-name="ce67"/>
        </table:table-row>
        <table:table-row table:style-name="ro7">
          <table:table-cell office:value-type="string" table:style-name="ce84">
            <text:p><text:span text:style-name="T4">大同區</text:span></text:p>
          </table:table-cell>
          <table:table-cell office:value-type="float" office:value="2" table:formula="of:=SUM([.D13];[.F13];[.H13];[.J13])" table:style-name="ce85">
            <text:p><text:s/>2<text:s/></text:p>
          </table:table-cell>
          <table:table-cell office:value-type="float" office:value="8920" table:formula="of:=SUM([.E13];[.G13];[.I13];[.K13])" table:style-name="ce86">
            <text:p><text:s/>8,920<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2" table:style-name="ce288">
            <text:p><text:s/>2<text:s/></text:p>
          </table:table-cell>
          <table:table-cell office:value-type="float" office:value="8920" table:style-name="ce288">
            <text:p><text:s/>8,920<text:s/></text:p>
          </table:table-cell>
          <table:table-cell table:number-columns-repeated="16373" table:style-name="ce67"/>
        </table:table-row>
        <table:table-row table:style-name="ro7">
          <table:table-cell office:value-type="string" table:style-name="ce84">
            <text:p><text:span text:style-name="T4">萬華區</text:span></text:p>
          </table:table-cell>
          <table:table-cell office:value-type="float" office:value="5" table:formula="of:=SUM([.D14];[.F14];[.H14];[.J14])" table:style-name="ce85">
            <text:p><text:s/>5<text:s/></text:p>
          </table:table-cell>
          <table:table-cell office:value-type="float" office:value="2957" table:formula="of:=SUM([.E14];[.G14];[.I14];[.K14])" table:style-name="ce86">
            <text:p><text:s/>2,957<text:s/></text:p>
          </table:table-cell>
          <table:table-cell office:value-type="float" office:value="3" table:style-name="ce288">
            <text:p><text:s/>3<text:s/></text:p>
          </table:table-cell>
          <table:table-cell office:value-type="float" office:value="2571" table:style-name="ce288">
            <text:p><text:s/>2,571<text:s/></text:p>
          </table:table-cell>
          <table:table-cell office:value-type="float" office:value="1" table:style-name="ce288">
            <text:p><text:s/>1<text:s/></text:p>
          </table:table-cell>
          <table:table-cell office:value-type="float" office:value="335" table:style-name="ce288">
            <text:p><text:s/>335<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51" table:style-name="ce288">
            <text:p><text:s/>51<text:s/></text:p>
          </table:table-cell>
          <table:table-cell table:number-columns-repeated="16373" table:style-name="ce67"/>
        </table:table-row>
        <table:table-row table:style-name="ro7">
          <table:table-cell office:value-type="string" table:style-name="ce84">
            <text:p><text:span text:style-name="T4">文山區</text:span></text:p>
          </table:table-cell>
          <table:table-cell office:value-type="float" office:value="28" table:formula="of:=SUM([.D15];[.F15];[.H15];[.J15])" table:style-name="ce85">
            <text:p><text:s/>28<text:s/></text:p>
          </table:table-cell>
          <table:table-cell office:value-type="float" office:value="254910" table:formula="of:=SUM([.E15];[.G15];[.I15];[.K15])" table:style-name="ce86">
            <text:p><text:s/>254,910<text:s/></text:p>
          </table:table-cell>
          <table:table-cell office:value-type="float" office:value="21" table:style-name="ce288">
            <text:p><text:s/>21<text:s/></text:p>
          </table:table-cell>
          <table:table-cell office:value-type="float" office:value="194810" table:formula="of:=194801+9" table:style-name="ce376">
            <text:p><text:s/>194,810<text:s/></text:p>
          </table:table-cell>
          <table:table-cell office:value-type="float" office:value="7" table:formula="of:=8-1" table:style-name="ce376">
            <text:p><text:s/>7<text:s/></text:p>
          </table:table-cell>
          <table:table-cell office:value-type="float" office:value="60100" table:formula="of:=60190-90" table:style-name="ce376">
            <text:p><text:s/>60,100<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table:number-columns-repeated="16373" table:style-name="ce67"/>
        </table:table-row>
        <table:table-row table:style-name="ro7">
          <table:table-cell office:value-type="string" table:style-name="ce84">
            <text:p><text:span text:style-name="T4">南港區</text:span></text:p>
          </table:table-cell>
          <table:table-cell office:value-type="float" office:value="8" table:formula="of:=SUM([.D16];[.F16];[.H16];[.J16])" table:style-name="ce85">
            <text:p><text:s/>8<text:s/></text:p>
          </table:table-cell>
          <table:table-cell office:value-type="float" office:value="24112" table:formula="of:=SUM([.E16];[.G16];[.I16];[.K16])" table:style-name="ce86">
            <text:p><text:s/>24,112<text:s/></text:p>
          </table:table-cell>
          <table:table-cell office:value-type="float" office:value="5" table:formula="of:=5" table:style-name="ce288">
            <text:p><text:s/>5<text:s/></text:p>
          </table:table-cell>
          <table:table-cell office:value-type="float" office:value="11488" table:formula="of:=11488" table:style-name="ce288">
            <text:p><text:s/>11,488<text:s/></text:p>
          </table:table-cell>
          <table:table-cell office:value-type="float" office:value="2" table:formula="of:=3-1" table:style-name="ce376">
            <text:p><text:s/>2<text:s/></text:p>
          </table:table-cell>
          <table:table-cell office:value-type="float" office:value="10874" table:formula="of:=11176-302" table:style-name="ce376">
            <text:p><text:s/>10,874<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1750" table:style-name="ce288">
            <text:p><text:s/>1,750<text:s/></text:p>
          </table:table-cell>
          <table:table-cell table:number-columns-repeated="16373" table:style-name="ce67"/>
        </table:table-row>
        <table:table-row table:style-name="ro7">
          <table:table-cell office:value-type="string" table:style-name="ce84">
            <text:p><text:span text:style-name="T4">內湖區</text:span></text:p>
          </table:table-cell>
          <table:table-cell office:value-type="float" office:value="12" table:formula="of:=SUM([.D17];[.F17];[.H17];[.J17])" table:style-name="ce85">
            <text:p><text:s/>12<text:s/></text:p>
          </table:table-cell>
          <table:table-cell office:value-type="float" office:value="1672798" table:formula="of:=SUM([.E17];[.G17];[.I17];[.K17])" table:style-name="ce86">
            <text:p><text:s/>1,672,798<text:s/></text:p>
          </table:table-cell>
          <table:table-cell office:value-type="float" office:value="9" table:formula="of:=12-3" table:style-name="ce376">
            <text:p><text:s/>9<text:s/></text:p>
          </table:table-cell>
          <table:table-cell office:value-type="float" office:value="1671389" table:formula="of:=1674116-1743-367-617" table:style-name="ce376">
            <text:p><text:s/>1,671,389<text:s/></text:p>
          </table:table-cell>
          <table:table-cell office:value-type="float" office:value="3" table:style-name="ce288">
            <text:p><text:s/>3<text:s/></text:p>
          </table:table-cell>
          <table:table-cell office:value-type="float" office:value="1409" table:style-name="ce288">
            <text:p><text:s/>1,409<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table:number-columns-repeated="16373" table:style-name="ce67"/>
        </table:table-row>
        <table:table-row table:style-name="ro7">
          <table:table-cell office:value-type="string" table:style-name="ce84">
            <text:p><text:span text:style-name="T4">士林區</text:span></text:p>
          </table:table-cell>
          <table:table-cell office:value-type="float" office:value="27" table:formula="of:=SUM([.D18];[.F18];[.H18];[.J18])" table:style-name="ce85">
            <text:p><text:s/>27<text:s/></text:p>
          </table:table-cell>
          <table:table-cell office:value-type="float" office:value="446982" table:formula="of:=SUM([.E18];[.G18];[.I18];[.K18])" table:style-name="ce86">
            <text:p><text:s/>446,982<text:s/></text:p>
          </table:table-cell>
          <table:table-cell office:value-type="float" office:value="11" table:formula="of:=23-14+1+1" table:style-name="ce376">
            <text:p><text:s/>11<text:s/></text:p>
          </table:table-cell>
          <table:table-cell office:value-type="float" office:value="410470" table:formula="of:=469763-66784-4204+4548+7147" table:style-name="ce376">
            <text:p><text:s/>410,470<text:s/></text:p>
          </table:table-cell>
          <table:table-cell office:value-type="float" office:value="11" table:formula="of:=12-1" table:style-name="ce376">
            <text:p><text:s/>11<text:s/></text:p>
          </table:table-cell>
          <table:table-cell office:value-type="float" office:value="29566" table:formula="of:=42033-5320-7147" table:style-name="ce376">
            <text:p><text:s/>29,566<text:s/></text:p>
          </table:table-cell>
          <table:table-cell office:value-type="float" office:value="3" table:style-name="ce288">
            <text:p><text:s/>3<text:s/></text:p>
          </table:table-cell>
          <table:table-cell office:value-type="float" office:value="2490" table:style-name="ce288">
            <text:p><text:s/>2,490<text:s/></text:p>
          </table:table-cell>
          <table:table-cell office:value-type="float" office:value="2" table:style-name="ce288">
            <text:p><text:s/>2<text:s/></text:p>
          </table:table-cell>
          <table:table-cell office:value-type="float" office:value="4456" table:style-name="ce288">
            <text:p><text:s/>4,456<text:s/></text:p>
          </table:table-cell>
          <table:table-cell table:number-columns-repeated="16373" table:style-name="ce67"/>
        </table:table-row>
        <table:table-row table:style-name="ro7">
          <table:table-cell office:value-type="string" table:style-name="ce87">
            <text:p><text:span text:style-name="T4">北投區</text:span></text:p>
          </table:table-cell>
          <table:table-cell office:value-type="float" office:value="59" table:formula="of:=SUM([.D19];[.F19];[.H19];[.J19])" table:style-name="ce275">
            <text:p><text:s/>59<text:s/></text:p>
          </table:table-cell>
          <table:table-cell office:value-type="float" office:value="2235332" table:formula="of:=SUM([.E19];[.G19];[.I19];[.K19])" table:style-name="ce276">
            <text:p><text:s/>2,235,332<text:s/></text:p>
          </table:table-cell>
          <table:table-cell office:value-type="float" office:value="11" table:formula="of:=12-1" table:style-name="ce374">
            <text:p><text:s/>11<text:s/></text:p>
          </table:table-cell>
          <table:table-cell office:value-type="float" office:value="2168011" table:formula="of:=2182271-14260" table:style-name="ce374">
            <text:p><text:s/>2,168,011<text:s/></text:p>
          </table:table-cell>
          <table:table-cell office:value-type="float" office:value="46" table:formula="of:=48-1-1" table:style-name="ce374">
            <text:p><text:s/>46<text:s/></text:p>
          </table:table-cell>
          <table:table-cell office:value-type="float" office:value="65464" table:formula="of:=67989-225-2674+128-1290+1536" table:style-name="ce374">
            <text:p><text:s/>65,46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857" table:style-name="ce88">
            <text:p><text:s/>1,857<text:s/></text:p>
          </table:table-cell>
          <table:table-cell table:number-columns-repeated="16373" table:style-name="ce67"/>
        </table:table-row>
        <table:table-row table:style-name="ro19">
          <table:table-cell office:value-type="string" table:style-name="ce68">
            <text:p><text:span text:style-name="T4">填表</text:span></text:p>
          </table:table-cell>
          <table:table-cell table:style-name="ce77"/>
          <table:table-cell office:value-type="string" table:style-name="ce68">
            <text:p><text:span text:style-name="T4">審核</text:span></text:p>
          </table:table-cell>
          <table:table-cell table:style-name="ce75"/>
          <table:table-cell office:value-type="string" table:style-name="ce75">
            <text:p><text:span text:style-name="T4">業務主管人員</text:span></text:p>
          </table:table-cell>
          <table:table-cell table:style-name="ce75"/>
          <table:table-cell table:style-name="ce76"/>
          <table:table-cell office:value-type="string" table:style-name="ce103">
            <text:p>機關首長</text:p>
          </table:table-cell>
          <table:table-cell table:style-name="ce20"/>
          <table:table-cell table:style-name="ce76"/>
          <table:table-cell office:value-type="string" table:style-name="ce90">
            <text:p>中華民國 110年6月30日編製</text:p>
          </table:table-cell>
          <table:table-cell table:number-columns-repeated="16373" table:style-name="ce76"/>
        </table:table-row>
        <table:table-row table:style-name="ro19">
          <table:table-cell table:style-name="ce68"/>
          <table:table-cell table:number-columns-repeated="2" table:style-name="ce76"/>
          <table:table-cell table:style-name="ce75"/>
          <table:table-cell office:value-type="string" table:style-name="ce75">
            <text:p><text:span text:style-name="T4">主辦統計人員</text:span></text:p>
          </table:table-cell>
          <table:table-cell table:style-name="ce75"/>
          <table:table-cell table:number-columns-repeated="16378" table:style-name="ce76"/>
        </table:table-row>
        <table:table-row table:style-name="ro39">
          <table:table-cell table:style-name="ce91"/>
          <table:table-cell table:number-columns-repeated="8" table:style-name="ce92"/>
          <table:table-cell table:number-columns-repeated="16375" table:style-name="ce67"/>
        </table:table-row>
        <table:table-row table:style-name="ro4">
          <table:table-cell office:value-type="string" table:style-name="ce93">
            <text:p>資料來源：本處會計室。</text:p>
          </table:table-cell>
          <table:table-cell table:number-columns-repeated="16383" table:style-name="ce67"/>
        </table:table-row>
        <table:table-row table:style-name="ro20">
          <table:table-cell office:value-type="string" table:style-name="ce93">
            <text:p>填表說明：本表一式4份，2份送本府工務局統計室(1份轉送本府主計處)、1份送本府工務局公園大地科，1份自存。</text:p>
          </table:table-cell>
          <table:table-cell table:number-columns-repeated="16383" table:style-name="ce67"/>
        </table:table-row>
        <table:table-row table:style-name="ro22">
          <table:table-cell office:value-type="string" table:style-name="ce104">
            <text:p>11239-51-12<text:s/><text:span text:style-name="T11">臺北市未開闢公園、綠地、兒童遊樂場、廣場處數面積編製說明</text:span></text:p>
          </table:table-cell>
          <table:table-cell table:number-columns-repeated="16383" table:style-name="ce94"/>
        </table:table-row>
        <table:table-row table:style-name="ro52">
          <table:table-cell table:number-columns-repeated="22" table:style-name="ce95"/>
          <table:table-cell table:number-columns-repeated="16362" table:style-name="ce96"/>
        </table:table-row>
        <table:table-row table:style-name="ro10">
          <table:table-cell office:value-type="string" table:style-name="ce97">
            <text:p><text:span text:style-name="T12">一、統計範圍及對象：</text:span></text:p>
          </table:table-cell>
          <table:table-cell table:number-columns-repeated="21" table:style-name="ce97"/>
          <table:table-cell table:number-columns-repeated="16362" table:style-name="ce96"/>
        </table:table-row>
        <table:table-row table:style-name="ro10">
          <table:table-cell office:value-type="string" table:style-name="ce98">
            <text:p>　　　　凡臺北市未開闢之都市計畫公園、綠地、兒童遊樂場、廣場等均為統計對象。</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二、統計標準時間：</text:span></text:p>
          </table:table-cell>
          <table:table-cell table:number-columns-repeated="21" table:style-name="ce97"/>
          <table:table-cell table:number-columns-repeated="16362" table:style-name="ce96"/>
        </table:table-row>
        <table:table-row table:style-name="ro10">
          <table:table-cell office:value-type="string" table:style-name="ce98">
            <text:p>　　　　以每年6月底、12月底之事實為準。</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三、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　　　　</text:span>(<text:span text:style-name="T12">一</text:span>)<text:span text:style-name="T12">縱行項目以總計、公園、綠地、兒童遊樂場、廣場為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　　　　</text:span>(<text:span text:style-name="T12">二</text:span>)<text:span text:style-name="T12">橫列項目以臺北市行政區為分類標準。</text:span></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四、統計項目定義：</text:span></text:p>
          </table:table-cell>
          <table:table-cell table:number-columns-repeated="21" table:style-name="ce97"/>
          <table:table-cell table:number-columns-repeated="16362" table:style-name="ce96"/>
        </table:table-row>
        <table:table-row table:style-name="ro10">
          <table:table-cell office:value-type="string" table:style-name="ce98">
            <text:p><text:s text:c="8"/>公園、綠地、兒童遊樂場、廣場：依都市計畫公告或配合其他公共工程興建，以供公眾休閒、遊憩之場地。　　</text:p>
          </table:table-cell>
          <table:table-cell table:number-columns-repeated="33" table:style-name="ce97"/>
          <table:table-cell table:number-columns-repeated="16350"/>
        </table:table-row>
        <table:table-row table:style-name="ro10">
          <table:table-cell office:value-type="string" table:style-name="ce97">
            <text:p><text:span text:style-name="T12">五、資料蒐集方法及編製程序：</text:span></text:p>
          </table:table-cell>
          <table:table-cell table:number-columns-repeated="21" table:style-name="ce97"/>
          <table:table-cell table:number-columns-repeated="16362" table:style-name="ce96"/>
        </table:table-row>
        <table:table-row table:style-name="ro10">
          <table:table-cell office:value-type="string" table:style-name="ce98">
            <text:p>　　　　由本處會計室彙整園藝科提供之相關資料編製。</text:p>
          </table:table-cell>
          <table:table-cell table:number-columns-repeated="21" table:style-name="ce97"/>
          <table:table-cell table:number-columns-repeated="16362" table:style-name="ce96"/>
        </table:table-row>
        <table:table-row table:style-name="ro10">
          <table:table-cell office:value-type="string" table:style-name="ce97">
            <text:p><text:span text:style-name="T12">六、編送對象：</text:span></text:p>
          </table:table-cell>
          <table:table-cell table:style-name="ce97"/>
          <table:table-cell table:number-columns-spanned="2" table:number-rows-spanned="1" table:style-name="ce514"/>
          <table:covered-table-cell/>
          <table:table-cell table:number-columns-repeated="18" table:style-name="ce97"/>
          <table:table-cell table:number-columns-repeated="16362" table:style-name="ce96"/>
        </table:table-row>
        <table:table-row table:style-name="ro2">
          <table:table-cell office:value-type="string" table:style-name="ce97">
            <text:p><text:s text:c="8"/><text:span text:style-name="T12">　　本表一式</text:span>4<text:span text:style-name="T12">份，</text:span>2<text:span text:style-name="T12">份送本府工務局統計室</text:span>(1<text:span text:style-name="T12">份轉送本府主計處</text:span>)<text:span text:style-name="T12">、</text:span>1<text:span text:style-name="T12">份送本府工務局公園大地科，</text:span>1<text:span text:style-name="T12">份自存。</text:span></text:p>
          </table:table-cell>
          <table:table-cell table:number-columns-repeated="16383" table:style-name="ce97"/>
        </table:table-row>
        <table:table-row table:number-rows-repeated="1048537" table:style-name="ro14">
          <table:table-cell table:number-columns-repeated="16384"/>
        </table:table-row>
      </table:table>
      <table:table table:name="橋梁地下道(半10)_" table:style-name="ta8">
        <table:table-column table:style-name="co9" table:default-cell-style-name="ce190"/>
        <table:table-column table:style-name="co38" table:default-cell-style-name="ce190"/>
        <table:table-column table:style-name="co64" table:default-cell-style-name="ce190"/>
        <table:table-column table:style-name="co44" table:default-cell-style-name="ce190"/>
        <table:table-column table:style-name="co38" table:number-columns-repeated="12" table:default-cell-style-name="ce190"/>
        <table:table-column table:style-name="co65" table:default-cell-style-name="ce190"/>
        <table:table-column table:style-name="co66" table:default-cell-style-name="ce190"/>
        <table:table-column table:style-name="co24" table:default-cell-style-name="ce190"/>
        <table:table-column table:style-name="co38" table:number-columns-repeated="8" table:default-cell-style-name="ce190"/>
        <table:table-column table:style-name="co67" table:default-cell-style-name="ce190"/>
        <table:table-column table:style-name="co68" table:default-cell-style-name="ce190"/>
        <table:table-column table:style-name="co69" table:default-cell-style-name="ce190"/>
        <table:table-column table:style-name="co45" table:default-cell-style-name="ce190"/>
        <table:table-column table:style-name="co68" table:number-columns-repeated="3" table:default-cell-style-name="ce190"/>
        <table:table-column table:style-name="co69" table:default-cell-style-name="ce190"/>
        <table:table-column table:style-name="co70" table:default-cell-style-name="ce190"/>
        <table:table-column table:style-name="co68" table:number-columns-repeated="4" table:default-cell-style-name="ce190"/>
        <table:table-column table:style-name="co70" table:default-cell-style-name="ce190"/>
        <table:table-column table:style-name="co68" table:number-columns-repeated="2" table:default-cell-style-name="ce190"/>
        <table:table-column table:style-name="co71" table:default-cell-style-name="ce190"/>
        <table:table-column table:style-name="co35" table:number-columns-repeated="16340" table:default-cell-style-name="ce190"/>
        <table:table-row table:style-name="ro53">
          <table:table-cell office:value-type="string" table:style-name="ce191">
            <text:p><text:span text:style-name="T4">公開類</text:span></text:p>
          </table:table-cell>
          <table:table-cell table:number-columns-repeated="2" table:style-name="ce189"/>
          <table:table-cell table:number-columns-repeated="20" table:style-name="ce192"/>
          <table:table-cell office:value-type="string" table:number-columns-spanned="2" table:number-rows-spanned="1" table:style-name="ce618">
            <text:p><text:span text:style-name="T4">編製機關</text:span></text:p>
          </table:table-cell>
          <table:covered-table-cell/>
          <table:table-cell office:value-type="string" table:number-columns-spanned="3" table:number-rows-spanned="1" table:style-name="ce619">
            <text:p>新建工程處</text:p>
            <text:p>水利工程處</text:p>
            <text:p>公園路燈工程管理處</text:p>
            <text:p>衛生下水道工程處</text:p>
            <text:p>大地工程處</text:p>
          </table:table-cell>
          <table:covered-table-cell table:number-columns-repeated="2"/>
          <table:table-cell table:number-columns-repeated="8" table:style-name="ce250"/>
          <table:table-cell table:number-columns-spanned="3" table:number-rows-spanned="1" table:style-name="ce525"/>
          <table:covered-table-cell table:number-columns-repeated="2"/>
          <table:table-cell table:number-columns-spanned="5" table:number-rows-spanned="1" table:style-name="ce527"/>
          <table:covered-table-cell table:number-columns-repeated="4"/>
          <table:table-cell table:number-columns-repeated="16340" table:style-name="ce192"/>
        </table:table-row>
        <table:table-row table:style-name="ro54">
          <table:table-cell office:value-type="string" table:style-name="ce193">
            <text:p><text:span text:style-name="T4">半年報</text:span></text:p>
          </table:table-cell>
          <table:table-cell office:value-type="string" table:style-name="ce194">
            <text:p><text:span text:style-name="T4">每半年終了</text:span>20<text:span text:style-name="T4">日內編報</text:span></text:p>
          </table:table-cell>
          <table:table-cell table:style-name="ce195"/>
          <table:table-cell table:number-columns-repeated="2" table:style-name="ce156"/>
          <table:table-cell table:number-columns-repeated="17" table:style-name="ce248"/>
          <table:table-cell table:style-name="ce196"/>
          <table:table-cell office:value-type="string" table:number-columns-spanned="2" table:number-rows-spanned="1" table:style-name="ce618">
            <text:p><text:span text:style-name="T4">表</text:span><text:s text:c="9"/><text:span text:style-name="T4">號</text:span></text:p>
          </table:table-cell>
          <table:covered-table-cell/>
          <table:table-cell office:value-type="string" table:number-columns-spanned="3" table:number-rows-spanned="1" table:style-name="ce618">
            <text:p>20535-01-02-01</text:p>
          </table:table-cell>
          <table:covered-table-cell table:number-columns-repeated="2"/>
          <table:table-cell table:number-columns-repeated="6" table:style-name="ce250"/>
          <table:table-cell table:style-name="ce197"/>
          <table:table-cell table:style-name="ce198"/>
          <table:table-cell table:number-columns-spanned="3" table:number-rows-spanned="1" table:style-name="ce525"/>
          <table:covered-table-cell table:number-columns-repeated="2"/>
          <table:table-cell table:number-columns-spanned="5" table:number-rows-spanned="1" table:style-name="ce525"/>
          <table:covered-table-cell table:number-columns-repeated="4"/>
          <table:table-cell table:number-columns-repeated="16340" table:style-name="ce192"/>
        </table:table-row>
        <table:table-row table:style-name="ro55">
          <table:table-cell office:value-type="string" table:number-columns-spanned="27" table:number-rows-spanned="1" table:style-name="ce519">
            <text:p>臺北市橋梁、地下道概況</text:p>
          </table:table-cell>
          <table:covered-table-cell table:number-columns-repeated="26"/>
          <table:table-cell table:style-name="ce247"/>
          <table:table-cell table:number-columns-repeated="16" table:style-name="ce199"/>
          <table:table-cell table:number-columns-repeated="16340" table:style-name="ce200"/>
        </table:table-row>
        <table:table-row table:style-name="ro36">
          <table:table-cell office:value-type="string" table:number-columns-spanned="24" table:number-rows-spanned="1" table:style-name="ce531">
            <text:p><text:span text:style-name="T4">中華民國</text:span><text:span text:style-name="T5">110</text:span><text:span text:style-name="T4">年</text:span><text:span text:style-name="T5"><text:s/></text:span><text:span text:style-name="T25">上</text:span><text:span text:style-name="T4">半年底</text:span></text:p>
          </table:table-cell>
          <table:covered-table-cell table:number-columns-repeated="23"/>
          <table:table-cell table:number-columns-repeated="3" table:style-name="ce261"/>
          <table:table-cell table:style-name="ce262"/>
          <table:table-cell table:number-columns-repeated="16" table:style-name="ce250"/>
          <table:table-cell table:number-columns-repeated="16340" table:style-name="ce201"/>
        </table:table-row>
        <table:table-row table:style-name="ro3">
          <table:table-cell office:value-type="string" table:number-columns-spanned="1" table:number-rows-spanned="5" table:style-name="ce611">
            <text:p>項目別</text:p>
          </table:table-cell>
          <table:table-cell office:value-type="string" table:number-columns-spanned="18" table:number-rows-spanned="1" table:style-name="ce612">
            <text:p><text:span text:style-name="T17">橋梁</text:span></text:p>
          </table:table-cell>
          <table:covered-table-cell table:number-columns-repeated="17"/>
          <table:table-cell office:value-type="string" table:number-columns-spanned="9" table:number-rows-spanned="1" table:style-name="ce613">
            <text:p><text:span text:style-name="T17">地下道</text:span></text:p>
          </table:table-cell>
          <table:covered-table-cell table:number-columns-repeated="8"/>
          <table:table-cell table:number-columns-repeated="16" table:style-name="ce250"/>
          <table:table-cell table:number-columns-repeated="16340" table:style-name="ce201"/>
        </table:table-row>
        <table:table-row table:style-name="ro3">
          <table:covered-table-cell/>
          <table:table-cell office:value-type="string" table:number-columns-spanned="3" table:number-rows-spanned="2" table:style-name="ce562">
            <text:p><text:span text:style-name="T17">總計</text:span></text:p>
          </table:table-cell>
          <table:covered-table-cell table:number-columns-repeated="2"/>
          <table:table-cell office:value-type="string" table:number-columns-spanned="12" table:number-rows-spanned="1" table:style-name="ce614">
            <text:p><text:span text:style-name="T22">市區道路及附屬工程</text:span>橋梁</text:p>
          </table:table-cell>
          <table:covered-table-cell table:number-columns-repeated="11"/>
          <table:table-cell office:value-type="string" table:number-columns-spanned="3" table:number-rows-spanned="2" table:style-name="ce614">
            <text:p>其他</text:p>
          </table:table-cell>
          <table:covered-table-cell table:number-columns-repeated="2"/>
          <table:table-cell office:value-type="string" table:number-columns-spanned="3" table:number-rows-spanned="2" table:style-name="ce615">
            <text:p>總計</text:p>
          </table:table-cell>
          <table:covered-table-cell table:number-columns-repeated="2"/>
          <table:table-cell office:value-type="string" table:number-columns-spanned="3" table:number-rows-spanned="2" table:style-name="ce615">
            <text:p>人行地下道</text:p>
          </table:table-cell>
          <table:covered-table-cell table:number-columns-repeated="2"/>
          <table:table-cell office:value-type="string" table:number-columns-spanned="3" table:number-rows-spanned="2" table:style-name="ce616">
            <text:p>車行地下道</text:p>
          </table:table-cell>
          <table:covered-table-cell table:number-columns-repeated="2"/>
          <table:table-cell table:number-columns-repeated="16" table:style-name="ce250"/>
          <table:table-cell table:number-columns-repeated="16340" table:style-name="ce201"/>
        </table:table-row>
        <table:table-row table:style-name="ro56">
          <table:covered-table-cell/>
          <table:covered-table-cell/>
          <table:covered-table-cell table:number-columns-repeated="2"/>
          <table:table-cell office:value-type="string" table:number-columns-spanned="3" table:number-rows-spanned="1" table:style-name="ce560">
            <text:p>合計</text:p>
          </table:table-cell>
          <table:covered-table-cell table:number-columns-repeated="2"/>
          <table:table-cell office:value-type="string" table:number-columns-spanned="3" table:number-rows-spanned="1" table:style-name="ce562">
            <text:p><text:span text:style-name="T17">跨河橋梁</text:span></text:p>
          </table:table-cell>
          <table:covered-table-cell table:number-columns-repeated="2"/>
          <table:table-cell office:value-type="string" table:number-columns-spanned="3" table:number-rows-spanned="1" table:style-name="ce560">
            <text:p>高架道路</text:p>
          </table:table-cell>
          <table:covered-table-cell table:number-columns-repeated="2"/>
          <table:table-cell office:value-type="string" table:number-columns-spanned="3" table:number-rows-spanned="1" table:style-name="ce617">
            <office:annotation draw:style-name="a3" svg:x="6.23333333333333in" svg:y="1.46666666666667in" svg:width="1.10833333333333in" svg:height="0.741666666666667in">
              <dc:creator>作者</dc:creator>
              <text:p><text:span text:style-name="T23">作者:</text:span><text:span text:style-name="T24"/></text:p>
              <text:p><text:span text:style-name="T24">「一般橋梁」併入「跨河橋梁」</text:span></text:p>
            </office:annotation>
            <text:p>人行<text:span text:style-name="T22">天</text:span>橋</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 table:style-name="ce250"/>
          <table:table-cell table:number-columns-repeated="16340" table:style-name="ce192"/>
        </table:table-row>
        <table:table-row table:style-name="ro56">
          <table:covered-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02">
            <text:p><text:span text:style-name="T17">面積</text:span></text:p>
          </table:table-cell>
          <table:table-cell office:value-type="string" table:style-name="ce202">
            <text:p><text:span text:style-name="T17">座數</text:span></text:p>
          </table:table-cell>
          <table:table-cell office:value-type="string" table:style-name="ce202">
            <text:p><text:span text:style-name="T17">長度</text:span></text:p>
          </table:table-cell>
          <table:table-cell office:value-type="string" table:style-name="ce249">
            <text:p><text:span text:style-name="T17">面積</text:span></text:p>
          </table:table-cell>
          <table:table-cell table:number-columns-repeated="2" table:style-name="ce250"/>
          <table:table-cell table:style-name="ce203"/>
          <table:table-cell table:style-name="ce250"/>
          <table:table-cell table:style-name="ce203"/>
          <table:table-cell table:number-columns-repeated="2" table:style-name="ce250"/>
          <table:table-cell table:style-name="ce203"/>
          <table:table-cell table:style-name="ce250"/>
          <table:table-cell table:style-name="ce203"/>
          <table:table-cell table:number-columns-repeated="2" table:style-name="ce250"/>
          <table:table-cell table:style-name="ce203"/>
          <table:table-cell table:style-name="ce250"/>
          <table:table-cell table:style-name="ce203"/>
          <table:table-cell table:style-name="ce250"/>
          <table:table-cell table:number-columns-repeated="16340" table:style-name="ce192"/>
        </table:table-row>
        <table:table-row table:style-name="ro57">
          <table:covered-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5">
            <text:p>(<text:span text:style-name="T4">平方</text:span></text:p>
            <text:p><text:span text:style-name="T4">公尺</text:span>)</text:p>
          </table:table-cell>
          <table:table-cell office:value-type="string" table:style-name="ce204">
            <text:p>(<text:span text:style-name="T4">座</text:span>)</text:p>
          </table:table-cell>
          <table:table-cell office:value-type="string" table:style-name="ce204">
            <text:p>(<text:span text:style-name="T4">公尺</text:span>)</text:p>
          </table:table-cell>
          <table:table-cell office:value-type="string" table:style-name="ce206">
            <text:p>(<text:span text:style-name="T4">平方</text:span></text:p>
            <text:p><text:span text:style-name="T4">公尺</text:span>)</text:p>
          </table:table-cell>
          <table:table-cell table:style-name="ce207"/>
          <table:table-cell table:number-columns-repeated="4" table:style-name="ce208"/>
          <table:table-cell table:style-name="ce207"/>
          <table:table-cell table:number-columns-repeated="4" table:style-name="ce208"/>
          <table:table-cell table:style-name="ce207"/>
          <table:table-cell table:number-columns-repeated="4" table:style-name="ce208"/>
          <table:table-cell table:style-name="ce207"/>
          <table:table-cell table:number-columns-repeated="16340" table:style-name="ce192"/>
        </table:table-row>
        <table:table-row table:style-name="ro55">
          <table:table-cell office:value-type="string" table:style-name="ce209">
            <text:p><text:span text:style-name="T9">總計</text:span></text:p>
          </table:table-cell>
          <table:table-cell office:value-type="float" office:value="75" table:formula="of:=SUM([.E10];[.H10];[.K10];[.N10];[.Q10])" table:style-name="ce263">
            <text:p><text:s/>75<text:s/></text:p>
          </table:table-cell>
          <table:table-cell office:value-type="float" office:value="2190.46" table:formula="of:=SUM([.F10];[.I10];[.L10];[.O10];[.R10])" table:style-name="ce280">
            <text:p>2,190.46<text:s/></text:p>
          </table:table-cell>
          <table:table-cell office:value-type="float" office:value="4943.22" table:formula="of:=SUM([.G10];[.J10];[.M10];[.P10];[.S10])" table:style-name="ce280">
            <text:p>4,943.22<text:s/></text:p>
          </table:table-cell>
          <table:table-cell office:value-type="float" office:value="0" table:formula="of:=SUM([.E11:.E16])" table:style-name="ce263">
            <text:p><text:s/>-<text:s/></text:p>
          </table:table-cell>
          <table:table-cell office:value-type="float" office:value="0" table:formula="of:=SUM([.F11:.F16])" table:style-name="ce263">
            <text:p><text:s/>-<text:s/></text:p>
          </table:table-cell>
          <table:table-cell office:value-type="float" office:value="0" table:formula="of:=SUM([.G11:.G16])" table:style-name="ce263">
            <text:p><text:s/>-<text:s/></text:p>
          </table:table-cell>
          <table:table-cell office:value-type="float" office:value="0" table:formula="of:=SUM([.H11:.H16])" table:style-name="ce263">
            <text:p><text:s/>-<text:s/></text:p>
          </table:table-cell>
          <table:table-cell office:value-type="float" office:value="0" table:formula="of:=SUM([.I11:.I16])" table:style-name="ce263">
            <text:p><text:s/>-<text:s/></text:p>
          </table:table-cell>
          <table:table-cell office:value-type="float" office:value="0" table:formula="of:=SUM([.J11:.J16])" table:style-name="ce263">
            <text:p><text:s/>-<text:s/></text:p>
          </table:table-cell>
          <table:table-cell office:value-type="float" office:value="0" table:formula="of:=SUM([.K11:.K16])" table:style-name="ce263">
            <text:p><text:s/>-<text:s/></text:p>
          </table:table-cell>
          <table:table-cell office:value-type="float" office:value="0" table:formula="of:=SUM([.L11:.L16])" table:style-name="ce263">
            <text:p><text:s/>-<text:s/></text:p>
          </table:table-cell>
          <table:table-cell office:value-type="float" office:value="0" table:formula="of:=SUM([.M11:.M16])" table:style-name="ce263">
            <text:p><text:s/>-<text:s/></text:p>
          </table:table-cell>
          <table:table-cell office:value-type="float" office:value="0" table:formula="of:=SUM([.N11:.N16])" table:style-name="ce263">
            <text:p><text:s/>-<text:s/></text:p>
          </table:table-cell>
          <table:table-cell office:value-type="float" office:value="0" table:formula="of:=SUM([.O11:.O16])" table:style-name="ce263">
            <text:p><text:s/>-<text:s/></text:p>
          </table:table-cell>
          <table:table-cell office:value-type="float" office:value="0" table:formula="of:=SUM([.P11:.P16])" table:style-name="ce263">
            <text:p><text:s/>-<text:s/></text:p>
          </table:table-cell>
          <table:table-cell office:value-type="float" office:value="75" table:style-name="ce264">
            <text:p><text:s/>75<text:s/></text:p>
          </table:table-cell>
          <table:table-cell office:value-type="float" office:value="2190.46" table:style-name="ce281">
            <text:p>2,190.46<text:s/></text:p>
          </table:table-cell>
          <table:table-cell office:value-type="float" office:value="4943.22" table:style-name="ce281">
            <text:p>4,943.22<text:s/></text:p>
          </table:table-cell>
          <table:table-cell office:value-type="float" office:value="0" table:formula="of:=SUM([.T11:.T16])" table:style-name="ce263">
            <text:p><text:s/>-<text:s/></text:p>
          </table:table-cell>
          <table:table-cell office:value-type="float" office:value="0" table:formula="of:=SUM([.U11:.U16])" table:style-name="ce263">
            <text:p><text:s/>-<text:s/></text:p>
          </table:table-cell>
          <table:table-cell office:value-type="float" office:value="0" table:formula="of:=SUM([.V11:.V16])" table:style-name="ce263">
            <text:p><text:s/>-<text:s/></text:p>
          </table:table-cell>
          <table:table-cell office:value-type="float" office:value="0" table:formula="of:=SUM([.W11:.W16])" table:style-name="ce263">
            <text:p><text:s/>-<text:s/></text:p>
          </table:table-cell>
          <table:table-cell office:value-type="float" office:value="0" table:formula="of:=SUM([.X11:.X16])" table:style-name="ce263">
            <text:p><text:s/>-<text:s/></text:p>
          </table:table-cell>
          <table:table-cell office:value-type="float" office:value="0" table:formula="of:=SUM([.Y11:.Y16])" table:style-name="ce263">
            <text:p><text:s/>-<text:s/></text:p>
          </table:table-cell>
          <table:table-cell office:value-type="float" office:value="0" table:formula="of:=SUM([.Z11:.Z16])" table:style-name="ce263">
            <text:p><text:s/>-<text:s/></text:p>
          </table:table-cell>
          <table:table-cell office:value-type="float" office:value="0" table:formula="of:=SUM([.AA11:.AA16])" table:style-name="ce263">
            <text:p><text:s/>-<text:s/></text:p>
          </table:table-cell>
          <table:table-cell office:value-type="float" office:value="0" table:formula="of:=SUM([.AB11:.AB16])" table:style-name="ce263">
            <text:p><text:s/>-<text:s/></text:p>
          </table:table-cell>
          <table:table-cell table:number-columns-repeated="16" table:style-name="ce210"/>
          <table:table-cell table:number-columns-repeated="16340" table:style-name="ce201"/>
        </table:table-row>
        <table:table-row table:style-name="ro7">
          <table:table-cell table:style-name="ce211"/>
          <table:table-cell table:number-columns-repeated="16" table:style-name="ce264"/>
          <table:table-cell table:number-columns-repeated="2" table:style-name="ce281"/>
          <table:table-cell table:number-columns-repeated="9" table:style-name="ce264"/>
          <table:table-cell table:number-columns-repeated="16" table:style-name="ce210"/>
          <table:table-cell table:number-columns-repeated="16340" table:style-name="ce201"/>
        </table:table-row>
        <table:table-row table:style-name="ro54">
          <table:table-cell table:style-name="ce211"/>
          <table:table-cell table:number-columns-repeated="27" table:style-name="ce264"/>
          <table:table-cell table:number-columns-repeated="16" table:style-name="ce210"/>
          <table:table-cell table:number-columns-repeated="16340" table:style-name="ce201"/>
        </table:table-row>
        <table:table-row table:style-name="ro4">
          <table:table-cell table:style-name="ce211"/>
          <table:table-cell table:number-columns-repeated="27" table:style-name="ce264"/>
          <table:table-cell table:number-columns-repeated="16" table:style-name="ce210"/>
          <table:table-cell table:number-columns-repeated="16340" table:style-name="ce201"/>
        </table:table-row>
        <table:table-row table:style-name="ro58">
          <table:table-cell table:style-name="ce211"/>
          <table:table-cell table:number-columns-repeated="27" table:style-name="ce264"/>
          <table:table-cell table:style-name="ce212"/>
          <table:table-cell table:number-columns-repeated="9" table:style-name="ce40"/>
          <table:table-cell table:number-columns-repeated="3" table:style-name="ce197"/>
          <table:table-cell table:number-columns-repeated="2" table:style-name="ce40"/>
          <table:table-cell table:style-name="ce197"/>
          <table:table-cell table:number-columns-repeated="16340" table:style-name="ce31"/>
        </table:table-row>
        <table:table-row table:style-name="ro58">
          <table:table-cell table:style-name="ce211"/>
          <table:table-cell table:number-columns-repeated="26" table:style-name="ce264"/>
          <table:table-cell table:style-name="ce265"/>
          <table:table-cell table:number-columns-repeated="16" table:style-name="ce40"/>
          <table:table-cell table:number-columns-repeated="16340" table:style-name="ce31"/>
        </table:table-row>
        <table:table-row table:style-name="ro59">
          <table:table-cell table:style-name="ce213"/>
          <table:table-cell table:number-columns-repeated="7" table:style-name="ce214"/>
          <table:table-cell table:number-columns-repeated="3" table:style-name="ce215"/>
          <table:table-cell table:number-columns-repeated="2" table:style-name="ce214"/>
          <table:table-cell table:number-columns-repeated="15" table:style-name="ce216"/>
          <table:table-cell table:number-columns-repeated="16" table:style-name="ce210"/>
          <table:table-cell table:number-columns-repeated="16340" table:style-name="ce201"/>
        </table:table-row>
        <table:table-row table:style-name="ro59">
          <table:table-cell office:value-type="string" table:style-name="ce28">
            <text:p><text:span text:style-name="T4">填表</text:span></text:p>
          </table:table-cell>
          <table:table-cell table:style-name="ce29"/>
          <table:table-cell table:style-name="ce39"/>
          <table:table-cell office:value-type="string" table:style-name="ce28">
            <text:p><text:span text:style-name="T4">審核</text:span></text:p>
          </table:table-cell>
          <table:table-cell table:number-columns-repeated="3" table:style-name="ce39"/>
          <table:table-cell table:style-name="ce212"/>
          <table:table-cell table:style-name="ce39"/>
          <table:table-cell office:value-type="string" table:style-name="ce39">
            <text:p><text:span text:style-name="T4">業務主管人員</text:span></text:p>
          </table:table-cell>
          <table:table-cell table:style-name="ce212"/>
          <table:table-cell table:number-columns-repeated="2" table:style-name="ce31"/>
          <table:table-cell table:number-columns-repeated="3" table:style-name="ce212"/>
          <table:table-cell office:value-type="string" table:style-name="ce212">
            <text:p><text:span text:style-name="T4">機關首長</text:span></text:p>
          </table:table-cell>
          <table:table-cell table:number-columns-repeated="3" table:style-name="ce212"/>
          <table:table-cell table:number-columns-repeated="4" table:style-name="ce31"/>
          <table:table-cell table:number-columns-repeated="2" table:style-name="ce39"/>
          <table:table-cell table:style-name="ce31"/>
          <table:table-cell office:value-type="string" table:style-name="ce277">
            <text:p><text:span text:style-name="T4">中華民國</text:span><text:span text:style-name="T5">110</text:span><text:span text:style-name="T4">年</text:span><text:span text:style-name="T5">7</text:span><text:span text:style-name="T4">月</text:span><text:span text:style-name="T5">2</text:span><text:span text:style-name="T4">日編製</text:span></text:p>
          </table:table-cell>
          <table:table-cell table:number-columns-repeated="16" table:style-name="ce217"/>
          <table:table-cell table:number-columns-repeated="16340" table:style-name="ce218"/>
        </table:table-row>
        <table:table-row table:style-name="ro59">
          <table:table-cell table:style-name="ce28"/>
          <table:table-cell table:number-columns-repeated="2" table:style-name="ce31"/>
          <table:table-cell table:number-columns-repeated="4" table:style-name="ce39"/>
          <table:table-cell table:style-name="ce31"/>
          <table:table-cell table:style-name="ce39"/>
          <table:table-cell office:value-type="string" table:style-name="ce39">
            <text:p><text:span text:style-name="T4">主辦統計人員</text:span></text:p>
          </table:table-cell>
          <table:table-cell table:number-columns-repeated="18" table:style-name="ce31"/>
          <table:table-cell table:number-columns-repeated="16" table:style-name="ce217"/>
          <table:table-cell table:number-columns-repeated="16340" table:style-name="ce218"/>
        </table:table-row>
        <table:table-row table:style-name="ro59">
          <table:table-cell table:number-columns-repeated="28" table:style-name="ce201"/>
          <table:table-cell table:number-columns-repeated="16" table:style-name="ce219"/>
          <table:table-cell table:number-columns-repeated="16340" table:style-name="ce220"/>
        </table:table-row>
        <table:table-row table:style-name="ro34">
          <table:table-cell office:value-type="string" table:style-name="ce221">
            <text:p><text:span text:style-name="T4">資料來源：新建工程處、水利工程處、公園路燈工程管理處、衛生下水道工程處、大地工程處。</text:span></text:p>
          </table:table-cell>
          <table:table-cell table:style-name="ce222"/>
          <table:table-cell table:number-columns-repeated="26" table:style-name="ce218"/>
          <table:table-cell table:number-columns-repeated="16" table:style-name="ce223"/>
          <table:table-cell table:number-columns-repeated="16340" table:style-name="ce224"/>
        </table:table-row>
        <table:table-row table:style-name="ro14">
          <table:table-cell office:value-type="string" table:style-name="ce225">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226"/>
          <table:table-cell table:number-columns-repeated="26" table:style-name="ce218"/>
          <table:table-cell table:number-columns-repeated="16" table:style-name="ce227"/>
          <table:table-cell table:number-columns-repeated="16340" table:style-name="ce228"/>
        </table:table-row>
        <table:table-row table:style-name="ro39">
          <table:table-cell table:style-name="ce229"/>
          <table:table-cell table:number-columns-repeated="8" table:style-name="ce220"/>
          <table:table-cell table:number-columns-repeated="2" table:style-name="ce229"/>
          <table:table-cell table:number-columns-repeated="17" table:style-name="ce220"/>
          <table:table-cell table:number-columns-repeated="16" table:style-name="ce230"/>
          <table:table-cell table:number-columns-repeated="16340" table:style-name="ce188"/>
        </table:table-row>
        <table:table-row table:style-name="ro60">
          <table:table-cell office:value-type="string" table:style-name="ce231">
            <text:p>20535-01-02-01<text:s text:c="2"/><text:span text:style-name="T11">臺北市橋梁、地下道概況編製說明</text:span></text:p>
          </table:table-cell>
          <table:table-cell table:number-columns-repeated="8" table:style-name="ce232"/>
          <table:table-cell table:number-columns-repeated="19" table:style-name="ce224"/>
          <table:table-cell table:number-columns-repeated="16" table:style-name="ce230"/>
          <table:table-cell table:number-columns-repeated="16340" table:style-name="ce188"/>
        </table:table-row>
        <table:table-row table:style-name="ro61">
          <table:table-cell table:number-columns-repeated="13" table:style-name="ce233"/>
          <table:table-cell table:number-columns-repeated="15" table:style-name="ce228"/>
          <table:table-cell table:number-columns-repeated="16" table:style-name="ce230"/>
          <table:table-cell table:number-columns-repeated="16340" table:style-name="ce188"/>
        </table:table-row>
        <table:table-row table:style-name="ro62">
          <table:table-cell office:value-type="string" table:style-name="ce234">
            <text:p><text:span text:style-name="T12">一、統計範圍及對象：</text:span></text:p>
          </table:table-cell>
          <table:table-cell table:number-columns-repeated="20" table:style-name="ce188"/>
          <table:table-cell table:number-columns-repeated="6" table:style-name="ce230"/>
          <table:table-cell table:style-name="ce188"/>
          <table:table-cell table:number-columns-repeated="16" table:style-name="ce235"/>
          <table:table-cell table:number-columns-repeated="16340" table:style-name="ce236"/>
        </table:table-row>
        <table:table-row table:style-name="ro62">
          <table:table-cell office:value-type="string" table:style-name="ce266">
            <text:p>　　　　以臺北市政府工務局<text:span text:style-name="T20">權管</text:span>之現有橋梁、地下道設施為統計對象。</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4">
            <text:p><text:span text:style-name="T12">二、統計標準時間：</text:span></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7">
            <text:p><text:span text:style-name="T12">　　　　以當年</text:span>6<text:span text:style-name="T12">月底、</text:span>12<text:span text:style-name="T12">月底之事實為準。</text:span></text:p>
          </table:table-cell>
          <table:table-cell table:number-columns-repeated="2" table:style-name="ce236"/>
          <table:table-cell table:style-name="ce235"/>
          <table:table-cell table:style-name="ce236"/>
          <table:table-cell table:style-name="ce235"/>
          <table:table-cell table:number-columns-repeated="22" table:style-name="ce236"/>
          <table:table-cell table:number-columns-repeated="16" table:style-name="ce230"/>
          <table:table-cell table:number-columns-repeated="16340" table:style-name="ce188"/>
        </table:table-row>
        <table:table-row table:style-name="ro62">
          <table:table-cell office:value-type="string" table:style-name="ce234">
            <text:p><text:span text:style-name="T12">三、分類標準：</text:span></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8">
            <text:p>　　　　縱行項目以橋梁、地下道為分類標準。</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9">
            <text:p><text:span text:style-name="T12">四、統計項目定義：</text:span></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4">
            <text:p><text:span text:style-name="T12">　　　　</text:span>(<text:span text:style-name="T12">一</text:span>)<text:span text:style-name="T12">橋梁：係指現有橋梁座數、長度及面積，但不計列新建已完工而尚未驗收接管部分。</text:span></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34">
            <text:p><text:span text:style-name="T12">　　　　</text:span>(<text:span text:style-name="T12">二</text:span>)<text:span text:style-name="T12">地下道：係指現有地下道座數、長度及面積，但不計列新建已完工而尚未驗收接管部分。</text:span></text:p>
          </table:table-cell>
          <table:table-cell table:number-columns-repeated="27" table:style-name="ce188"/>
          <table:table-cell table:number-columns-repeated="16" table:style-name="ce230"/>
          <table:table-cell table:number-columns-repeated="16340" table:style-name="ce188"/>
        </table:table-row>
        <table:table-row table:style-name="ro62">
          <table:table-cell office:value-type="string" table:style-name="ce240">
            <text:p><text:span text:style-name="T12">五、資料蒐集方法及編製程序：</text:span></text:p>
          </table:table-cell>
          <table:table-cell table:number-columns-repeated="27" table:style-name="ce188"/>
          <table:table-cell table:number-columns-repeated="16" table:style-name="ce230"/>
          <table:table-cell table:number-columns-repeated="16340" table:style-name="ce188"/>
        </table:table-row>
        <table:table-row table:style-name="ro36">
          <table:table-cell office:value-type="string" table:style-name="ce241">
            <text:p>　　　　由新建工程處、水利工程處、公園路燈工程管理處、衛生下水道工程處、大地工程處依相關資料整理編製後報送本局。</text:p>
          </table:table-cell>
          <table:table-cell table:number-columns-repeated="27" table:style-name="ce188"/>
          <table:table-cell table:number-columns-repeated="16" table:style-name="ce242"/>
          <table:table-cell table:number-columns-repeated="16340"/>
        </table:table-row>
        <table:table-row table:style-name="ro36">
          <table:table-cell office:value-type="string" table:style-name="ce234">
            <text:p><text:span text:style-name="T12">六、編送對象：</text:span></text:p>
          </table:table-cell>
          <table:table-cell table:number-columns-repeated="27" table:style-name="ce188"/>
          <table:table-cell table:number-columns-repeated="16" table:style-name="ce242"/>
          <table:table-cell table:number-columns-repeated="16340"/>
        </table:table-row>
        <table:table-row table:style-name="ro36">
          <table:table-cell office:value-type="string" table:style-name="ce188">
            <text:p><text:span text:style-name="T12">　　　　本表一式</text:span>4<text:span text:style-name="T12">份，</text:span>1<text:span text:style-name="T12">份送本府工務局統計室，</text:span>1<text:span text:style-name="T12">份送本府工務局督導科，</text:span>1<text:span text:style-name="T12">份送本處會計室，</text:span>1<text:span text:style-name="T12">份自存。</text:span></text:p>
          </table:table-cell>
          <table:table-cell table:number-columns-repeated="27" table:style-name="ce188"/>
          <table:table-cell table:number-columns-repeated="16" table:style-name="ce242"/>
          <table:table-cell table:number-columns-repeated="16340"/>
        </table:table-row>
        <table:table-row table:style-name="ro36">
          <table:table-cell office:value-type="string" table:style-name="ce188">
            <text:p><text:span text:style-name="T12">　　　　</text:span></text:p>
          </table:table-cell>
          <table:table-cell table:number-columns-repeated="27" table:style-name="ce188"/>
          <table:table-cell table:number-columns-repeated="16" table:style-name="ce242"/>
          <table:table-cell table:number-columns-repeated="16340"/>
        </table:table-row>
        <table:table-row table:number-rows-repeated="1048538" table:style-name="ro14">
          <table:table-cell table:number-columns-repeated="16384"/>
        </table:table-row>
        <table:named-expressions>
          <table:named-expression table:name="__90年度公園新擴建工程" table:expression="of:=[.#REF!]" table:base-cell-address="苗圃(半1).$A$1"/>
          <table:named-expression table:name="_1_90年度公園新擴建工程" table:expression="of:=[.#REF!]" table:base-cell-address="苗圃(半1).$A$1"/>
          <table:named-expression table:name="_11" table:expression="of:=['http://w2.dbas.taipei.gov.tw/statdb/TB_BLANK/379670000/耕地%26水旱田格式.xls'#'水(續)'.#REF!]" table:base-cell-address="苗圃(半1).$A$1"/>
          <table:named-expression table:name="_90年度公園新擴建工程" table:expression="of:=[.#REF!]" table:base-cell-address="苗圃(半1).$A$1"/>
          <table:named-expression table:name="a" table:expression="of:=[.#REF!]" table:base-cell-address="苗圃(半1).$A$1"/>
          <table:named-expression table:name="ALL_PARK" table:expression="of:=[.#REF!]" table:base-cell-address="苗圃(半1).$A$1"/>
          <table:named-expression table:name="Database" table:expression="of:=[.#REF!]" table:base-cell-address="苗圃(半1).$A$1"/>
          <table:named-range table:name="Print_Area" table:cell-range-address="橋梁地下道(半10)_.$A$1:橋梁地下道(半10)_.$AB$37" table:base-cell-address="橋梁地下道(半10)_.$A$1"/>
          <table:named-expression table:name="scode1" table:expression="of:=[.#REF!]" table:base-cell-address="苗圃(半1).$A$1"/>
          <table:named-expression table:name="scode2" table:expression="of:=[.#REF!]" table:base-cell-address="苗圃(半1).$A$1"/>
          <table:named-expression table:name="月份" table:expression="of:=[.#REF!]" table:base-cell-address="苗圃(半1).$A$1"/>
          <table:named-expression table:name="月報表" table:expression="of:=[.#REF!]" table:base-cell-address="苗圃(半1).$A$1"/>
          <table:named-expression table:name="表11小型檢查" table:expression="of:=[.#REF!]" table:base-cell-address="苗圃(半1).$A$1"/>
          <table:named-expression table:name="都市計畫闢建" table:expression="of:=[.#REF!]" table:base-cell-address="苗圃(半1).$A$1"/>
          <table:named-range table:name="監工" table:cell-range-address="'file:///P:/工務科/路燈股/余安中/94年度路燈工程管制總表.xls'#承商資料.$O$10:承商資料.$O$23" table:base-cell-address="苗圃(半1).$A$1"/>
          <table:named-expression table:name="錯" table:expression="of:=[.#REF!]" table:base-cell-address="苗圃(半1).$A$1"/>
        </table:named-expressions>
      </table:table>
      <table:table table:name="合法拆遷(半35)" table:style-name="ta9">
        <table:table-column table:style-name="co72" table:default-cell-style-name="ce105"/>
        <table:table-column table:style-name="co73" table:number-columns-repeated="2" table:default-cell-style-name="ce105"/>
        <table:table-column table:style-name="co74" table:default-cell-style-name="ce105"/>
        <table:table-column table:style-name="co64" table:default-cell-style-name="ce105"/>
        <table:table-column table:style-name="co74" table:default-cell-style-name="ce105"/>
        <table:table-column table:style-name="co64" table:default-cell-style-name="ce105"/>
        <table:table-column table:style-name="co24" table:number-columns-repeated="2" table:default-cell-style-name="ce105"/>
        <table:table-column table:style-name="co39" table:default-cell-style-name="ce105"/>
        <table:table-column table:style-name="co71" table:number-columns-repeated="3" table:default-cell-style-name="ce105"/>
        <table:table-column table:style-name="co7" table:number-columns-repeated="3" table:default-cell-style-name="ce105"/>
        <table:table-column table:style-name="co28" table:default-cell-style-name="ce105"/>
        <table:table-column table:style-name="co75" table:number-columns-repeated="16367" table:default-cell-style-name="ce105"/>
        <table:table-row table:style-name="ro40">
          <table:table-cell office:value-type="string" table:number-columns-spanned="1" table:number-rows-spanned="3" table:style-name="ce566">
            <text:p><text:span text:style-name="T4">公</text:span><text:s/><text:span text:style-name="T4">開</text:span><text:s/><text:span text:style-name="T4">類</text:span></text:p>
          </table:table-cell>
          <table:table-cell table:number-columns-repeated="12" table:style-name="ce106"/>
          <table:table-cell table:style-name="ce107"/>
          <table:table-cell office:value-type="string" table:number-columns-spanned="1" table:number-rows-spanned="5" table:style-name="ce566">
            <text:p><text:span text:style-name="T4">編製機關</text:span></text:p>
          </table:table-cell>
          <table:table-cell office:value-type="string" table:style-name="ce108">
            <text:p><text:span text:style-name="T4">新建工程處</text:span></text:p>
          </table:table-cell>
          <table:table-cell table:style-name="ce109"/>
          <table:table-cell table:number-columns-repeated="16367" table:style-name="ce106"/>
        </table:table-row>
        <table:table-row table:style-name="ro40">
          <table:covered-table-cell/>
          <table:table-cell table:number-columns-repeated="10" table:style-name="ce106"/>
          <table:table-cell table:style-name="ce110"/>
          <table:table-cell table:style-name="ce106"/>
          <table:table-cell table:style-name="ce111"/>
          <table:covered-table-cell/>
          <table:table-cell office:value-type="string" table:style-name="ce112">
            <text:p><text:span text:style-name="T4">水利工程處</text:span></text:p>
          </table:table-cell>
          <table:table-cell table:style-name="ce113"/>
          <table:table-cell table:number-columns-repeated="16367" table:style-name="ce106"/>
        </table:table-row>
        <table:table-row table:style-name="ro40">
          <table:covered-table-cell/>
          <table:table-cell table:number-columns-repeated="10" table:style-name="ce106"/>
          <table:table-cell table:style-name="ce114"/>
          <table:table-cell table:style-name="ce106"/>
          <table:table-cell table:style-name="ce111"/>
          <table:covered-table-cell/>
          <table:table-cell office:value-type="string" table:style-name="ce115">
            <text:p><text:span text:style-name="T4">衛生下水道工程處</text:span></text:p>
          </table:table-cell>
          <table:table-cell table:style-name="ce116"/>
          <table:table-cell table:number-columns-repeated="16367" table:style-name="ce106"/>
        </table:table-row>
        <table:table-row table:style-name="ro40">
          <table:table-cell office:value-type="string" table:number-columns-spanned="1" table:number-rows-spanned="3" table:style-name="ce566">
            <text:p><text:span text:style-name="T4">半</text:span><text:s/><text:span text:style-name="T4">年</text:span><text:s/><text:span text:style-name="T4">報</text:span></text:p>
          </table:table-cell>
          <table:table-cell table:number-columns-repeated="12" table:style-name="ce106"/>
          <table:table-cell table:style-name="ce111"/>
          <table:covered-table-cell/>
          <table:table-cell office:value-type="string" table:number-columns-spanned="2" table:number-rows-spanned="1" table:style-name="ce570">
            <text:p><text:span text:style-name="T4">公園路燈工程管理處</text:span></text:p>
          </table:table-cell>
          <table:covered-table-cell/>
          <table:table-cell table:number-columns-repeated="16367" table:style-name="ce106"/>
        </table:table-row>
        <table:table-row table:style-name="ro40">
          <table:covered-table-cell/>
          <table:table-cell table:number-columns-repeated="12" table:style-name="ce106"/>
          <table:table-cell table:style-name="ce111"/>
          <table:covered-table-cell/>
          <table:table-cell office:value-type="string" table:number-columns-spanned="2" table:number-rows-spanned="1" table:style-name="ce622">
            <text:p>大地工程處</text:p>
          </table:table-cell>
          <table:covered-table-cell/>
          <table:table-cell table:number-columns-repeated="16367" table:style-name="ce106"/>
        </table:table-row>
        <table:table-row table:style-name="ro4">
          <table:covered-table-cell/>
          <table:table-cell office:value-type="string" table:style-name="ce117">
            <text:p><text:span text:style-name="T4">每半年終了</text:span>20<text:span text:style-name="T4">日內編報</text:span></text:p>
          </table:table-cell>
          <table:table-cell table:number-columns-repeated="11" table:style-name="ce118"/>
          <table:table-cell office:value-type="string" table:style-name="ce72">
            <text:p>109.11.25<text:span text:style-name="T4">北市主公統字第</text:span>1093012271<text:span text:style-name="T4">號函修訂</text:span></text:p>
          </table:table-cell>
          <table:table-cell office:value-type="string" table:style-name="ce119">
            <text:p><text:span text:style-name="T4">表</text:span><text:s text:c="4"/><text:span text:style-name="T4">號</text:span></text:p>
          </table:table-cell>
          <table:table-cell office:value-type="string" table:number-columns-spanned="2" table:number-rows-spanned="1" table:style-name="ce566">
            <text:p>20535-90-02-11</text:p>
          </table:table-cell>
          <table:covered-table-cell/>
          <table:table-cell table:style-name="ce120"/>
          <table:table-cell table:number-columns-repeated="16366" table:style-name="ce106"/>
        </table:table-row>
        <table:table-row table:style-name="ro3">
          <table:table-cell office:value-type="string" table:style-name="ce121">
            <text:p><text:span text:style-name="T7">臺北市合法建築物拆遷處理情形</text:span></text:p>
          </table:table-cell>
          <table:table-cell table:number-columns-repeated="14" table:style-name="ce121"/>
          <table:table-cell table:style-name="ce122"/>
          <table:table-cell table:style-name="ce121"/>
          <table:table-cell table:number-columns-repeated="16367" table:style-name="ce123"/>
        </table:table-row>
        <table:table-row table:style-name="ro4">
          <table:table-cell office:value-type="string" table:style-name="ce278">
            <text:p><text:span text:style-name="T4">中華民國</text:span><text:span text:style-name="T5">110</text:span><text:span text:style-name="T4">年</text:span><text:span text:style-name="T25">上</text:span><text:span text:style-name="T4">半年</text:span><text:span text:style-name="T5"><text:s text:c="4"/></text:span></text:p>
          </table:table-cell>
          <table:table-cell table:number-columns-repeated="14" table:style-name="ce124"/>
          <table:table-cell table:style-name="ce125"/>
          <table:table-cell table:style-name="ce124"/>
          <table:table-cell table:number-columns-repeated="16367" table:style-name="ce106"/>
        </table:table-row>
        <table:table-row table:style-name="ro3">
          <table:table-cell office:value-type="string" table:number-columns-spanned="1" table:number-rows-spanned="3" table:style-name="ce621">
            <text:p>工程別</text:p>
          </table:table-cell>
          <table:table-cell office:value-type="string" table:number-columns-spanned="2" table:number-rows-spanned="1" table:style-name="ce566">
            <text:p><text:span text:style-name="T4">人口搬遷</text:span></text:p>
          </table:table-cell>
          <table:covered-table-cell/>
          <table:table-cell office:value-type="string" table:number-columns-spanned="2" table:number-rows-spanned="1" table:style-name="ce566">
            <text:p><text:span text:style-name="T4">房屋全部拆除</text:span></text:p>
          </table:table-cell>
          <table:covered-table-cell/>
          <table:table-cell office:value-type="string" table:number-columns-spanned="2" table:number-rows-spanned="1" table:style-name="ce566">
            <text:p><text:span text:style-name="T4">房屋部份拆除</text:span></text:p>
          </table:table-cell>
          <table:covered-table-cell/>
          <table:table-cell office:value-type="string" table:number-columns-spanned="2" table:number-rows-spanned="1" table:style-name="ce566">
            <text:p><text:span text:style-name="T4">指導修復</text:span></text:p>
          </table:table-cell>
          <table:covered-table-cell/>
          <table:table-cell office:value-type="string" table:number-columns-spanned="1" table:number-rows-spanned="2" table:style-name="ce578">
            <text:p><text:span text:style-name="T4">工廠及營業設備遷移</text:span></text:p>
          </table:table-cell>
          <table:table-cell office:value-type="string" table:number-columns-spanned="1" table:number-rows-spanned="2" table:style-name="ce578">
            <text:p><text:span text:style-name="T4">農林</text:span></text:p>
            <text:p><text:span text:style-name="T4">作物</text:span></text:p>
          </table:table-cell>
          <table:table-cell office:value-type="string" table:number-columns-spanned="1" table:number-rows-spanned="2" table:style-name="ce578">
            <text:p><text:span text:style-name="T4">墳墓</text:span></text:p>
            <text:p><text:span text:style-name="T4">遷移</text:span></text:p>
          </table:table-cell>
          <table:table-cell office:value-type="string" table:number-columns-spanned="1" table:number-rows-spanned="2" table:style-name="ce578">
            <text:p><text:span text:style-name="T4">管線</text:span></text:p>
            <text:p><text:span text:style-name="T4">遷移</text:span></text:p>
          </table:table-cell>
          <table:table-cell office:value-type="string" table:number-columns-spanned="1" table:number-rows-spanned="2" table:style-name="ce578">
            <text:p><text:span text:style-name="T4">地上權或</text:span></text:p>
            <text:p><text:span text:style-name="T4">合法租賃權</text:span></text:p>
            <text:p><text:span text:style-name="T4">損失補助</text:span></text:p>
          </table:table-cell>
          <table:table-cell office:value-type="string" table:number-columns-spanned="1" table:number-rows-spanned="2" table:style-name="ce578">
            <text:p><text:span text:style-name="T4">營業拆遷損失補助</text:span></text:p>
          </table:table-cell>
          <table:table-cell office:value-type="string" table:number-columns-spanned="1" table:number-rows-spanned="2" table:style-name="ce578">
            <text:p><text:span text:style-name="T4">附屬雜項工作物</text:span></text:p>
          </table:table-cell>
          <table:table-cell office:value-type="string" table:number-columns-spanned="1" table:number-rows-spanned="2" table:style-name="ce620">
            <text:p><text:span text:style-name="T4">補償費金額</text:span></text:p>
          </table:table-cell>
          <table:table-cell table:number-columns-repeated="16367" table:style-name="ce126"/>
        </table:table-row>
        <table:table-row table:style-name="ro63">
          <table:covered-table-cell/>
          <table:table-cell office:value-type="string" table:style-name="ce127">
            <text:p><text:span text:style-name="T4">戶口數</text:span></text:p>
          </table:table-cell>
          <table:table-cell office:value-type="string" table:style-name="ce128">
            <text:p><text:span text:style-name="T4">人口數</text:span></text:p>
          </table:table-cell>
          <table:table-cell office:value-type="string" table:style-name="ce128">
            <text:p><text:span text:style-name="T4">間數</text:span></text:p>
          </table:table-cell>
          <table:table-cell office:value-type="string" table:style-name="ce128">
            <text:p><text:span text:style-name="T4">面積</text:span></text:p>
          </table:table-cell>
          <table:table-cell office:value-type="string" table:style-name="ce128">
            <text:p><text:span text:style-name="T4">間數</text:span></text:p>
          </table:table-cell>
          <table:table-cell office:value-type="string" table:style-name="ce128">
            <text:p><text:span text:style-name="T4">面積</text:span></text:p>
          </table:table-cell>
          <table:table-cell office:value-type="string" table:style-name="ce128">
            <text:p><text:span text:style-name="T4">就地整建</text:span></text:p>
          </table:table-cell>
          <table:table-cell office:value-type="string" table:style-name="ce128">
            <text:p><text:span text:style-name="T4">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126"/>
        </table:table-row>
        <table:table-row table:style-name="ro64">
          <table:covered-table-cell/>
          <table:table-cell office:value-type="string" table:style-name="ce129">
            <text:p>(<text:span text:style-name="T4">戶</text:span>)</text:p>
          </table:table-cell>
          <table:table-cell office:value-type="string" table:style-name="ce129">
            <text:p>(<text:span text:style-name="T4">人</text:span>)</text:p>
          </table:table-cell>
          <table:table-cell office:value-type="string" table:style-name="ce129">
            <text:p>(<text:span text:style-name="T4">間</text:span>)</text:p>
          </table:table-cell>
          <table:table-cell office:value-type="string" table:style-name="ce130">
            <text:p>(<text:span text:style-name="T16">平方</text:span></text:p>
            <text:p><text:span text:style-name="T16">公尺</text:span>)</text:p>
          </table:table-cell>
          <table:table-cell office:value-type="string" table:style-name="ce129">
            <text:p>(<text:span text:style-name="T4">間</text:span>)</text:p>
          </table:table-cell>
          <table:table-cell office:value-type="string" table:style-name="ce130">
            <text:p>(<text:span text:style-name="T16">平方</text:span></text:p>
            <text:p><text:span text:style-name="T16">公尺</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31">
            <text:p>(<text:span text:style-name="T4">件</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29">
            <text:p>(<text:span text:style-name="T4">件</text:span>)</text:p>
          </table:table-cell>
          <table:table-cell office:value-type="string" table:style-name="ce132">
            <text:p>(<text:span text:style-name="T4">千元</text:span>)</text:p>
          </table:table-cell>
          <table:table-cell table:number-columns-repeated="16367" table:style-name="ce126"/>
        </table:table-row>
        <table:table-row table:style-name="ro6">
          <table:table-cell office:value-type="string" table:style-name="ce133">
            <text:p><text:span text:style-name="T9">總計</text:span></text:p>
          </table:table-cell>
          <table:table-cell office:value-type="float" office:value="0" table:formula="of:=SUM([.B13:.B20])" table:style-name="ce285">
            <text:p>0<text:s/></text:p>
          </table:table-cell>
          <table:table-cell office:value-type="float" office:value="0" table:formula="of:=SUM([.C13:.C20])" table:style-name="ce285">
            <text:p>0<text:s/></text:p>
          </table:table-cell>
          <table:table-cell office:value-type="float" office:value="0" table:formula="of:=SUM([.D13:.D20])" table:style-name="ce285">
            <text:p>0<text:s/></text:p>
          </table:table-cell>
          <table:table-cell office:value-type="float" office:value="0" table:formula="of:=SUM([.E13:.E20])" table:style-name="ce285">
            <text:p>0<text:s/></text:p>
          </table:table-cell>
          <table:table-cell office:value-type="float" office:value="0" table:formula="of:=SUM([.F13:.F20])" table:style-name="ce285">
            <text:p>0<text:s/></text:p>
          </table:table-cell>
          <table:table-cell office:value-type="float" office:value="0" table:formula="of:=SUM([.G13:.G20])" table:style-name="ce285">
            <text:p>0<text:s/></text:p>
          </table:table-cell>
          <table:table-cell office:value-type="float" office:value="0" table:formula="of:=SUM([.H13:.H20])" table:style-name="ce285">
            <text:p>0<text:s/></text:p>
          </table:table-cell>
          <table:table-cell office:value-type="float" office:value="0" table:formula="of:=SUM([.I13:.I20])" table:style-name="ce285">
            <text:p>0<text:s/></text:p>
          </table:table-cell>
          <table:table-cell office:value-type="float" office:value="0" table:formula="of:=SUM([.J13:.J20])" table:style-name="ce285">
            <text:p>0<text:s/></text:p>
          </table:table-cell>
          <table:table-cell office:value-type="float" office:value="0" table:formula="of:=SUM([.K13:.K20])" table:style-name="ce285">
            <text:p>0<text:s/></text:p>
          </table:table-cell>
          <table:table-cell office:value-type="float" office:value="0" table:formula="of:=SUM([.L13:.L20])" table:style-name="ce285">
            <text:p>0<text:s/></text:p>
          </table:table-cell>
          <table:table-cell office:value-type="float" office:value="0" table:formula="of:=SUM([.M13:.M20])" table:style-name="ce285">
            <text:p>0<text:s/></text:p>
          </table:table-cell>
          <table:table-cell office:value-type="float" office:value="0" table:formula="of:=SUM([.N13:.N20])" table:style-name="ce285">
            <text:p>0<text:s/></text:p>
          </table:table-cell>
          <table:table-cell office:value-type="float" office:value="0" table:formula="of:=SUM([.O13:.O20])" table:style-name="ce285">
            <text:p>0<text:s/></text:p>
          </table:table-cell>
          <table:table-cell office:value-type="float" office:value="0" table:formula="of:=SUM([.P13:.P20])" table:style-name="ce285">
            <text:p>0<text:s/></text:p>
          </table:table-cell>
          <table:table-cell office:value-type="float" office:value="0" table:formula="of:=SUM([.Q13:.Q20])" table:style-name="ce285">
            <text:p>0<text:s/></text:p>
          </table:table-cell>
          <table:table-cell table:number-columns-repeated="16367" table:style-name="ce135"/>
        </table:table-row>
        <table:table-row table:style-name="ro18">
          <table:table-cell office:value-type="string" table:style-name="ce284">
            <text:p>無</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office:value-type="float" office:value="0" table:style-name="ce285">
            <text:p>0<text:s/></text:p>
          </table:table-cell>
          <table:table-cell table:number-columns-repeated="16367" table:style-name="ce106"/>
        </table:table-row>
        <table:table-row table:number-rows-repeated="6" table:style-name="ro18">
          <table:table-cell table:style-name="ce136"/>
          <table:table-cell table:number-columns-repeated="16" table:style-name="ce137"/>
          <table:table-cell table:number-columns-repeated="16367" table:style-name="ce106"/>
        </table:table-row>
        <table:table-row table:style-name="ro18">
          <table:table-cell table:style-name="ce138"/>
          <table:table-cell table:number-columns-repeated="16" table:style-name="ce139"/>
          <table:table-cell table:number-columns-repeated="16367" table:style-name="ce106"/>
        </table:table-row>
        <table:table-row table:style-name="ro19">
          <table:table-cell office:value-type="string" table:style-name="ce28">
            <text:p><text:span text:style-name="T4">填表</text:span></text:p>
          </table:table-cell>
          <table:table-cell table:style-name="ce29"/>
          <table:table-cell office:value-type="string" table:style-name="ce39">
            <text:p><text:span text:style-name="T4">審核</text:span></text:p>
          </table:table-cell>
          <table:table-cell table:style-name="ce28"/>
          <table:table-cell table:number-columns-repeated="2" table:style-name="ce39"/>
          <table:table-cell table:style-name="ce140"/>
          <table:table-cell office:value-type="string" table:style-name="ce39">
            <text:p><text:span text:style-name="T4">業務主管人員</text:span></text:p>
          </table:table-cell>
          <table:table-cell table:style-name="ce39"/>
          <table:table-cell table:style-name="ce140"/>
          <table:table-cell table:style-name="ce31"/>
          <table:table-cell office:value-type="string" table:style-name="ce140">
            <text:p><text:span text:style-name="T4">機關首長</text:span></text:p>
          </table:table-cell>
          <table:table-cell table:number-columns-repeated="2" table:style-name="ce140"/>
          <table:table-cell table:style-name="ce39"/>
          <table:table-cell table:style-name="ce31"/>
          <table:table-cell office:value-type="string" table:style-name="ce277">
            <text:p><text:span text:style-name="T4">中華民國</text:span><text:span text:style-name="T5">110</text:span><text:span text:style-name="T4">年</text:span><text:span text:style-name="T32">7</text:span><text:span text:style-name="T4">月</text:span><text:span text:style-name="T5">2</text:span><text:span text:style-name="T4">日編製</text:span></text:p>
          </table:table-cell>
          <table:table-cell table:number-columns-repeated="16367" table:style-name="ce31"/>
        </table:table-row>
        <table:table-row table:style-name="ro19">
          <table:table-cell table:style-name="ce28"/>
          <table:table-cell table:number-columns-repeated="2" table:style-name="ce31"/>
          <table:table-cell table:number-columns-repeated="3" table:style-name="ce39"/>
          <table:table-cell table:style-name="ce31"/>
          <table:table-cell office:value-type="string" table:style-name="ce39">
            <text:p><text:span text:style-name="T4">主辦統計人員</text:span></text:p>
          </table:table-cell>
          <table:table-cell table:style-name="ce39"/>
          <table:table-cell table:number-columns-repeated="16375" table:style-name="ce31"/>
        </table:table-row>
        <table:table-row table:style-name="ro65">
          <table:table-cell table:number-columns-repeated="16384" table:style-name="ce106"/>
        </table:table-row>
        <table:table-row table:style-name="ro9">
          <table:table-cell office:value-type="string" table:style-name="ce141">
            <text:p>資料來源：新建工程處、水利工程處、衛生下水道工程處、公園路燈工程管理處、大地工程處。</text:p>
          </table:table-cell>
          <table:table-cell table:number-columns-repeated="16383" table:style-name="ce106"/>
        </table:table-row>
        <table:table-row table:style-name="ro9">
          <table:table-cell office:value-type="string" table:style-name="ce106">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4" table:style-name="ce106"/>
          <table:table-cell table:style-name="ce142"/>
          <table:table-cell table:number-columns-repeated="16368" table:style-name="ce106"/>
        </table:table-row>
        <table:table-row table:style-name="ro17">
          <table:table-cell office:value-type="string" table:style-name="ce143">
            <text:p>20535-90-02-11<text:s text:c="2"/><text:span text:style-name="T11">臺北市合法建築物拆遷處理情形編製說明</text:span></text:p>
          </table:table-cell>
          <table:table-cell table:number-columns-repeated="14" table:style-name="ce143"/>
          <table:table-cell table:style-name="ce106"/>
          <table:table-cell table:number-columns-repeated="16368" table:style-name="ce143"/>
        </table:table-row>
        <table:table-row table:style-name="ro66">
          <table:table-cell table:style-name="ce144"/>
          <table:table-cell table:number-columns-repeated="14" table:style-name="ce145"/>
          <table:table-cell table:style-name="ce106"/>
          <table:table-cell table:number-columns-repeated="3" table:style-name="ce145"/>
          <table:table-cell table:number-columns-repeated="16365"/>
        </table:table-row>
        <table:table-row table:style-name="ro67">
          <table:table-cell office:value-type="string" table:style-name="ce105">
            <text:p><text:span text:style-name="T12">一、統計範圍及對象：</text:span></text:p>
          </table:table-cell>
          <table:table-cell table:number-columns-repeated="14" table:style-name="ce146"/>
          <table:table-cell table:style-name="ce106"/>
          <table:table-cell table:number-columns-repeated="16368" table:style-name="ce105"/>
        </table:table-row>
        <table:table-row table:style-name="ro67">
          <table:table-cell office:value-type="string" table:style-name="ce105">
            <text:p><text:span text:style-name="T12">　　　　凡臺北市都市計畫區內應公共工程建設之需要而拆遷之合法建築物處理情形均為統計對象。</text:span></text:p>
          </table:table-cell>
          <table:table-cell table:number-columns-repeated="14" table:style-name="ce146"/>
          <table:table-cell table:style-name="ce143"/>
          <table:table-cell table:number-columns-repeated="16368" table:style-name="ce105"/>
        </table:table-row>
        <table:table-row table:style-name="ro67">
          <table:table-cell office:value-type="string" table:style-name="ce105">
            <text:p><text:span text:style-name="T12">二、統計標準時間：</text:span></text:p>
          </table:table-cell>
          <table:table-cell table:number-columns-repeated="14" table:style-name="ce105"/>
          <table:table-cell table:style-name="ce145"/>
          <table:table-cell table:number-columns-repeated="16368" table:style-name="ce105"/>
        </table:table-row>
        <table:table-row table:style-name="ro67">
          <table:table-cell office:value-type="string" table:style-name="ce105">
            <text:p><text:s text:c="8"/><text:span text:style-name="T12">　　上半年以當年</text:span>1<text:span text:style-name="T12">月</text:span>1<text:span text:style-name="T12">日至</text:span>6<text:span text:style-name="T12">月</text:span>30<text:span text:style-name="T12">日之事實為準；下半年以當年</text:span>7<text:span text:style-name="T12">月</text:span>1<text:span text:style-name="T12">日至</text:span>12<text:span text:style-name="T12">月</text:span>31<text:span text:style-name="T12">日之事實為準。</text:span></text:p>
          </table:table-cell>
          <table:table-cell table:number-columns-repeated="14" table:style-name="ce105"/>
          <table:table-cell table:style-name="ce146"/>
          <table:table-cell table:number-columns-repeated="16368" table:style-name="ce105"/>
        </table:table-row>
        <table:table-row table:style-name="ro67">
          <table:table-cell office:value-type="string" table:style-name="ce105">
            <text:p><text:span text:style-name="T12">三、分類標準：</text:span></text:p>
          </table:table-cell>
          <table:table-cell table:number-columns-repeated="14" table:style-name="ce105"/>
          <table:table-cell table:style-name="ce146"/>
          <table:table-cell table:number-columns-repeated="16368" table:style-name="ce105"/>
        </table:table-row>
        <table:table-row table:style-name="ro67">
          <table:table-cell office:value-type="string" table:style-name="ce105">
            <text:p><text:span text:style-name="T12">　　　　</text:span>(<text:span text:style-name="T12">一</text:span>)<text:span text:style-name="T12">縱行項目以人口搬遷、房屋全部拆除、房屋部分拆除、指導修復、工廠及營業設備遷移、農林作物、墳墓遷移、管線拆遷、</text:span></text:p>
          </table:table-cell>
          <table:table-cell table:number-columns-repeated="16383"/>
        </table:table-row>
        <table:table-row table:style-name="ro67">
          <table:table-cell office:value-type="string" table:style-name="ce105">
            <text:p><text:s text:c="24"/><text:span text:style-name="T12">地上權或合法租賃權損失補助、營業拆遷損失補助、附屬雜項工作物、補償費金額為分類標準。</text:span></text:p>
          </table:table-cell>
          <table:table-cell table:number-columns-repeated="16383"/>
        </table:table-row>
        <table:table-row table:style-name="ro67">
          <table:table-cell office:value-type="string" table:style-name="ce105">
            <text:p><text:span text:style-name="T12">　　　　</text:span>(<text:span text:style-name="T12">二</text:span>)<text:span text:style-name="T12">橫列項目以工程別為分類標準。</text:span></text:p>
          </table:table-cell>
          <table:table-cell table:number-columns-repeated="16383"/>
        </table:table-row>
        <table:table-row table:style-name="ro67">
          <table:table-cell office:value-type="string" table:style-name="ce105">
            <text:p><text:span text:style-name="T12">四、統計項目定義：</text:span></text:p>
          </table:table-cell>
          <table:table-cell table:number-columns-repeated="16383"/>
        </table:table-row>
        <table:table-row table:style-name="ro67">
          <table:table-cell office:value-type="string" table:style-name="ce105">
            <text:p><text:span text:style-name="T12">　　　　</text:span>(<text:span text:style-name="T12">一</text:span>)<text:span text:style-name="T12">人口搬遷：係指建築物配合工程施工拆除，依其於拆遷公告二個月前在該址設有戶籍並有居住事實之現住人口。　　</text:span></text:p>
          </table:table-cell>
          <table:table-cell table:number-columns-repeated="16383"/>
        </table:table-row>
        <table:table-row table:style-name="ro67">
          <table:table-cell office:value-type="string" table:style-name="ce147">
            <text:p><text:span text:style-name="T12">　　　　</text:span>(<text:span text:style-name="T12">二</text:span>)<text:span text:style-name="T12">戶口數：以戶政事務所核發之戶口名簿為單位。</text:span></text:p>
          </table:table-cell>
          <table:table-cell table:number-columns-repeated="16383"/>
        </table:table-row>
        <table:table-row table:style-name="ro67">
          <table:table-cell office:value-type="string" table:style-name="ce105">
            <text:p><text:span text:style-name="T12">　　　　</text:span>(<text:span text:style-name="T12">三</text:span>)<text:span text:style-name="T12">人口數：戶口名簿內記載之設籍人口。</text:span></text:p>
          </table:table-cell>
          <table:table-cell table:number-columns-repeated="16383"/>
        </table:table-row>
        <table:table-row table:style-name="ro67">
          <table:table-cell office:value-type="string" table:style-name="ce105">
            <text:p><text:span text:style-name="T12">　　　　</text:span>(<text:span text:style-name="T12">四</text:span>)<text:span text:style-name="T12">房屋全部拆除：建築物全部位於工程施工範圍內者。</text:span></text:p>
          </table:table-cell>
          <table:table-cell table:number-columns-repeated="16383"/>
        </table:table-row>
        <table:table-row table:style-name="ro67">
          <table:table-cell office:value-type="string" table:style-name="ce105">
            <text:p><text:span text:style-name="T12">　　　　</text:span>(<text:span text:style-name="T12">五</text:span>)<text:span text:style-name="T12">房屋部份拆除：建築物僅部份位於工程施工範圍內者。</text:span></text:p>
          </table:table-cell>
          <table:table-cell table:number-columns-repeated="16383"/>
        </table:table-row>
        <table:table-row table:style-name="ro67">
          <table:table-cell office:value-type="string" table:style-name="ce105">
            <text:p><text:span text:style-name="T12">　　　　</text:span>(<text:span text:style-name="T12">六</text:span>)<text:span text:style-name="T12">間：建築物以戶政事務所編訂門牌為單位。</text:span></text:p>
          </table:table-cell>
          <table:table-cell table:number-columns-repeated="16383"/>
        </table:table-row>
        <table:table-row table:style-name="ro67">
          <table:table-cell office:value-type="string" table:style-name="ce105">
            <text:p><text:span text:style-name="T12">　　　　</text:span>(<text:span text:style-name="T12">七</text:span>)<text:span text:style-name="T12">面積：建築物配合施工拆除之面積。</text:span></text:p>
          </table:table-cell>
          <table:table-cell table:number-columns-repeated="16383"/>
        </table:table-row>
        <table:table-row table:style-name="ro67">
          <table:table-cell office:value-type="string" table:style-name="ce105">
            <text:p><text:span text:style-name="T12">　　　　</text:span>(<text:span text:style-name="T12">八</text:span>)<text:span text:style-name="T12">指導修復：建築物配合施工部份拆除，經核發拆遷修復證明者。</text:span></text:p>
          </table:table-cell>
          <table:table-cell table:number-columns-repeated="16383"/>
        </table:table-row>
        <table:table-row table:style-name="ro67">
          <table:table-cell office:value-type="string" table:style-name="ce105">
            <text:p><text:span text:style-name="T12">　　　　</text:span>(<text:span text:style-name="T12">九</text:span>)<text:span text:style-name="T12">就地整建：建築物經部份拆除，領有於該址整建修復證明。</text:span></text:p>
          </table:table-cell>
          <table:table-cell table:number-columns-repeated="16383"/>
        </table:table-row>
        <table:table-row table:style-name="ro67">
          <table:table-cell office:value-type="string" table:style-name="ce105">
            <text:p><text:span text:style-name="T12">　　　　</text:span>(<text:span text:style-name="T12">十</text:span>)<text:span text:style-name="T12">門面修復：建築物經部份拆除，依拆除面修復者。</text:span></text:p>
          </table:table-cell>
          <table:table-cell table:number-columns-repeated="16383"/>
        </table:table-row>
        <table:table-row table:style-name="ro67">
          <table:table-cell office:value-type="string" table:style-name="ce105">
            <text:p><text:span text:style-name="T12">　　　　</text:span>(<text:span text:style-name="T12">十一</text:span>)<text:span text:style-name="T12">工廠及營業設備遷移：建築拆除，該址為經營工廠及設備者。</text:span></text:p>
          </table:table-cell>
          <table:table-cell table:number-columns-repeated="16383"/>
        </table:table-row>
        <table:table-row table:style-name="ro67">
          <table:table-cell office:value-type="string" table:style-name="ce105">
            <text:p><text:span text:style-name="T12">　　　　</text:span>(<text:span text:style-name="T12">十二</text:span>)<text:span text:style-name="T12">農林作物：工程施工範圍內，應配合遷移之農林作物。</text:span></text:p>
          </table:table-cell>
          <table:table-cell table:number-columns-repeated="16383"/>
        </table:table-row>
        <table:table-row table:style-name="ro67">
          <table:table-cell office:value-type="string" table:style-name="ce105">
            <text:p><text:span text:style-name="T12">　　　　</text:span>(<text:span text:style-name="T12">十三</text:span>)<text:span text:style-name="T12">墳墓遷移：工程施工範圍內，應配合遷移之墳墓。</text:span></text:p>
          </table:table-cell>
          <table:table-cell table:number-columns-repeated="16383"/>
        </table:table-row>
        <table:table-row table:style-name="ro67">
          <table:table-cell office:value-type="string" table:style-name="ce105">
            <text:p><text:span text:style-name="T12">　　　　</text:span>(<text:span text:style-name="T12">十四</text:span>)<text:span text:style-name="T12">管線遷移：工程範圍內之電力、電信、自來水、瓦斯等管線有礙施工者，補助遷移。</text:span></text:p>
          </table:table-cell>
          <table:table-cell table:number-columns-repeated="16383"/>
        </table:table-row>
        <table:table-row table:style-name="ro67">
          <table:table-cell office:value-type="string" table:style-name="ce105">
            <text:p><text:span text:style-name="T12">　　　　</text:span>(<text:span text:style-name="T12">十五</text:span>)<text:span text:style-name="T12">地上權或合法租賃權損失補助：建物基地非被拆遷戶所有，係設定地上權或合法租賃，發給公告地價之</text:span>1/3<text:span text:style-name="T12">補助。</text:span></text:p>
          </table:table-cell>
          <table:table-cell table:number-columns-repeated="16383"/>
        </table:table-row>
        <table:table-row table:style-name="ro67">
          <table:table-cell office:value-type="string" table:style-name="ce105">
            <text:p><text:span text:style-name="T12">　　　　</text:span>(<text:span text:style-name="T12">十六</text:span>)<text:span text:style-name="T12">營業拆遷損失補助：建築物領有營業登記者，因拆除而無法繼續營業使用之損失補助。</text:span></text:p>
          </table:table-cell>
          <table:table-cell table:number-columns-repeated="16383"/>
        </table:table-row>
        <table:table-row table:style-name="ro67">
          <table:table-cell office:value-type="string" table:style-name="ce105">
            <text:p><text:span text:style-name="T12">　　　　</text:span>(<text:span text:style-name="T12">十七</text:span>)<text:span text:style-name="T12">附屬雜項工作物：附屬於主建築之各項工作物，如：圍牆、木造棚、水塔、鋼架棚、水泥地坪</text:span>……<text:span text:style-name="T12">等。</text:span></text:p>
          </table:table-cell>
          <table:table-cell table:number-columns-repeated="16383"/>
        </table:table-row>
        <table:table-row table:style-name="ro67">
          <table:table-cell office:value-type="string" table:style-name="ce105">
            <text:p><text:span text:style-name="T12">　　　　</text:span>(<text:span text:style-name="T12">十八</text:span>)<text:span text:style-name="T12">補償費金額：建築物拆除各項補償費之統計。</text:span></text:p>
          </table:table-cell>
          <table:table-cell table:number-columns-repeated="16383"/>
        </table:table-row>
        <table:table-row table:style-name="ro67">
          <table:table-cell office:value-type="string" table:style-name="ce105">
            <text:p><text:span text:style-name="T12">五、資料蒐集方法及編製程序：</text:span></text:p>
          </table:table-cell>
          <table:table-cell table:number-columns-repeated="16383"/>
        </table:table-row>
        <table:table-row table:style-name="ro21">
          <table:table-cell office:value-type="string" table:style-name="ce148">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67">
          <table:table-cell office:value-type="string" table:style-name="ce105">
            <text:p><text:span text:style-name="T12">六、編送對象：</text:span></text:p>
          </table:table-cell>
          <table:table-cell table:number-columns-repeated="16383"/>
        </table:table-row>
        <table:table-row table:style-name="ro67">
          <table:table-cell office:value-type="string" table:style-name="ce105">
            <text:p><text:span text:style-name="T12">　　　　本表一式</text:span>4<text:span text:style-name="T12">份，</text:span>1<text:span text:style-name="T12">份送本府工務局統計室、</text:span>1<text:span text:style-name="T12">份送本府工務局督導科、</text:span>1<text:span text:style-name="T12">份送本處會計室、</text:span>1<text:span text:style-name="T12">份自存。</text:span></text:p>
          </table:table-cell>
          <table:table-cell table:number-columns-repeated="16383"/>
        </table:table-row>
        <table:table-row table:number-rows-repeated="1048518" table:style-name="ro14">
          <table:table-cell table:number-columns-repeated="16384"/>
        </table:table-row>
        <table:named-expressions>
          <table:named-expression table:name="__90年度公園新擴建工程" table:expression="of:=[.#REF!]" table:base-cell-address="苗圃(半1).$A$1"/>
          <table:named-expression table:name="_1_90年度公園新擴建工程" table:expression="of:=[.#REF!]" table:base-cell-address="苗圃(半1).$A$1"/>
          <table:named-expression table:name="_11" table:expression="of:=['http://w2.dbas.taipei.gov.tw/statdb/TB_BLANK/379670000/耕地%26水旱田格式.xls'#'水(續)'.#REF!]" table:base-cell-address="苗圃(半1).$A$1"/>
          <table:named-expression table:name="_90年度公園新擴建工程" table:expression="of:=[.#REF!]" table:base-cell-address="苗圃(半1).$A$1"/>
          <table:named-expression table:name="a" table:expression="of:=[.#REF!]" table:base-cell-address="苗圃(半1).$A$1"/>
          <table:named-expression table:name="ALL_PARK" table:expression="of:=[.#REF!]" table:base-cell-address="苗圃(半1).$A$1"/>
          <table:named-expression table:name="Database" table:expression="of:=[.#REF!]" table:base-cell-address="苗圃(半1).$A$1"/>
          <table:named-range table:name="Print_Area" table:cell-range-address="合法拆遷(半35).$A$1:合法拆遷(半35).$Q$58" table:base-cell-address="合法拆遷(半35).$A$1"/>
          <table:named-expression table:name="scode1" table:expression="of:=[.#REF!]" table:base-cell-address="苗圃(半1).$A$1"/>
          <table:named-expression table:name="scode2" table:expression="of:=[.#REF!]" table:base-cell-address="苗圃(半1).$A$1"/>
          <table:named-expression table:name="月份" table:expression="of:=[.#REF!]" table:base-cell-address="苗圃(半1).$A$1"/>
          <table:named-expression table:name="月報表" table:expression="of:=[.#REF!]" table:base-cell-address="苗圃(半1).$A$1"/>
          <table:named-expression table:name="表11小型檢查" table:expression="of:=[.#REF!]" table:base-cell-address="苗圃(半1).$A$1"/>
          <table:named-expression table:name="都市計畫闢建" table:expression="of:=[.#REF!]" table:base-cell-address="苗圃(半1).$A$1"/>
          <table:named-expression table:name="錯" table:expression="of:=[.#REF!]" table:base-cell-address="苗圃(半1).$A$1"/>
        </table:named-expressions>
      </table:table>
      <table:table table:name="109上半年認養(半36)" table:style-name="ta10">
        <table:table-column table:style-name="co34" table:default-cell-style-name="ce149"/>
        <table:table-column table:style-name="co38" table:default-cell-style-name="ce149"/>
        <table:table-column table:style-name="co76" table:default-cell-style-name="ce149"/>
        <table:table-column table:style-name="co77" table:default-cell-style-name="ce149"/>
        <table:table-column table:style-name="co78" table:default-cell-style-name="ce149"/>
        <table:table-column table:style-name="co77" table:default-cell-style-name="ce149"/>
        <table:table-column table:style-name="co43" table:default-cell-style-name="ce149"/>
        <table:table-column table:style-name="co65" table:default-cell-style-name="ce149"/>
        <table:table-column table:style-name="co79" table:default-cell-style-name="ce149"/>
        <table:table-column table:style-name="co77" table:default-cell-style-name="ce149"/>
        <table:table-column table:style-name="co19" table:default-cell-style-name="ce149"/>
        <table:table-column table:style-name="co65" table:default-cell-style-name="ce149"/>
        <table:table-column table:style-name="co80" table:default-cell-style-name="ce149"/>
        <table:table-column table:style-name="co12" table:default-cell-style-name="ce149"/>
        <table:table-column table:style-name="co39" table:default-cell-style-name="ce149"/>
        <table:table-column table:style-name="co81" table:default-cell-style-name="ce149"/>
        <table:table-column table:style-name="co66" table:number-columns-repeated="16368" table:default-cell-style-name="ce149"/>
        <table:table-row table:style-name="ro68">
          <table:table-cell office:value-type="string" office:string-value="公開類" table:formula="of:=HYPERLINK(&quot;#'內容目錄'!A1&quot;;&quot;公開類&quot;)" table:style-name="ce150">
            <text:p>公開類</text:p>
          </table:table-cell>
          <table:table-cell table:style-name="ce251"/>
          <table:table-cell table:number-columns-repeated="11" table:style-name="ce151"/>
          <table:table-cell table:style-name="ce152"/>
          <table:table-cell office:value-type="string" table:style-name="ce252">
            <text:p><text:span text:style-name="T4">編製機關</text:span></text:p>
          </table:table-cell>
          <table:table-cell office:value-type="string" table:style-name="ce153">
            <text:p>新建工程處</text:p>
            <text:p>水利工程處</text:p>
            <text:p>公園路燈工程管理處</text:p>
            <text:p>大地工程處</text:p>
          </table:table-cell>
          <table:table-cell table:number-columns-repeated="2" table:style-name="ce154"/>
          <table:table-cell table:number-columns-repeated="16366"/>
        </table:table-row>
        <table:table-row table:style-name="ro19">
          <table:table-cell office:value-type="string" table:style-name="ce155">
            <text:p><text:span text:style-name="T4">半年報</text:span></text:p>
          </table:table-cell>
          <table:table-cell office:value-type="string" table:style-name="ce117">
            <text:p><text:span text:style-name="T4">每半年終了</text:span>20<text:span text:style-name="T4">日內編報</text:span></text:p>
          </table:table-cell>
          <table:table-cell table:number-columns-repeated="11" table:style-name="ce157"/>
          <table:table-cell table:style-name="ce72"/>
          <table:table-cell office:value-type="string" table:style-name="ce252">
            <text:p><text:span text:style-name="T4">表號</text:span></text:p>
          </table:table-cell>
          <table:table-cell office:value-type="string" table:style-name="ce252">
            <text:p>20535-90-05-11</text:p>
          </table:table-cell>
          <table:table-cell table:number-columns-repeated="2" table:style-name="ce154"/>
          <table:table-cell table:number-columns-repeated="16366"/>
        </table:table-row>
        <table:table-row table:style-name="ro2">
          <table:table-cell office:value-type="string" table:number-columns-spanned="16" table:number-rows-spanned="1" table:style-name="ce588">
            <text:p><text:span text:style-name="T7">臺北市政府工務局公共設施認養情形</text:span></text:p>
          </table:table-cell>
          <table:covered-table-cell table:number-columns-repeated="15"/>
          <table:table-cell table:number-columns-repeated="16368" table:style-name="ce149"/>
        </table:table-row>
        <table:table-row table:style-name="ro4">
          <table:table-cell office:value-type="string" table:number-columns-spanned="16" table:number-rows-spanned="1" table:style-name="ce624">
            <text:p><text:span text:style-name="T4">中華民國</text:span><text:span text:style-name="T5">109</text:span><text:span text:style-name="T4">年</text:span><text:span text:style-name="T25">上</text:span><text:span text:style-name="T4">半年底</text:span></text:p>
          </table:table-cell>
          <table:covered-table-cell table:number-columns-repeated="15"/>
          <table:table-cell table:number-columns-repeated="16368" table:style-name="ce149"/>
        </table:table-row>
        <table:table-row table:style-name="ro19">
          <table:table-cell office:value-type="string" table:number-columns-spanned="1" table:number-rows-spanned="3" table:style-name="ce585">
            <text:p><text:span text:style-name="T4">行政區別</text:span></text:p>
          </table:table-cell>
          <table:table-cell office:value-type="string" table:number-columns-spanned="2" table:number-rows-spanned="1" table:style-name="ce598">
            <text:p><text:span text:style-name="T4">人行道認養</text:span></text:p>
          </table:table-cell>
          <table:covered-table-cell/>
          <table:table-cell office:value-type="string" table:number-columns-spanned="2" table:number-rows-spanned="1" table:style-name="ce594">
            <text:p>人行<text:span text:style-name="T18">天</text:span>橋認養</text:p>
          </table:table-cell>
          <table:covered-table-cell/>
          <table:table-cell office:value-type="string" table:number-columns-spanned="2" table:number-rows-spanned="1" table:style-name="ce598">
            <text:p><text:span text:style-name="T4">人行地下道認養</text:span></text:p>
          </table:table-cell>
          <table:covered-table-cell/>
          <table:table-cell office:value-type="string" table:number-columns-spanned="2" table:number-rows-spanned="1" table:style-name="ce598">
            <text:p><text:span text:style-name="T4">堤坡認養</text:span></text:p>
          </table:table-cell>
          <table:covered-table-cell/>
          <table:table-cell office:value-type="string" table:number-columns-spanned="2" table:number-rows-spanned="1" table:style-name="ce598">
            <text:p><text:span text:style-name="T4">河濱公園認養</text:span></text:p>
          </table:table-cell>
          <table:covered-table-cell/>
          <table:table-cell office:value-type="string" table:number-columns-spanned="2" table:number-rows-spanned="1" table:style-name="ce623">
            <text:p>公園綠地認養</text:p>
          </table:table-cell>
          <table:covered-table-cell/>
          <table:table-cell office:value-type="string" table:number-columns-spanned="1" table:number-rows-spanned="3" table:style-name="ce625">
            <text:p>行道樹</text:p>
            <text:p>認養</text:p>
            <text:p>(株)</text:p>
          </table:table-cell>
          <table:table-cell office:value-type="string" table:number-columns-spanned="2" table:number-rows-spanned="1" table:style-name="ce626">
            <text:p>登山步道認捐及認養</text:p>
          </table:table-cell>
          <table:covered-table-cell/>
          <table:table-cell table:number-columns-repeated="16368" table:style-name="ce158"/>
        </table:table-row>
        <table:table-row table:style-name="ro19">
          <table:covered-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數量</text:span></text:p>
          </table:table-cell>
          <table:table-cell office:value-type="string" table:style-name="ce253">
            <text:p><text:span text:style-name="T4">面積</text:span></text:p>
          </table: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159">
            <text:p><text:span text:style-name="T4">數量</text:span></text:p>
          </table:table-cell>
          <table:table-cell office:value-type="string" table:style-name="ce159">
            <text:p><text:span text:style-name="T4">面積</text:span></text:p>
          </table:table-cell>
          <table:covered-table-cell/>
          <table:table-cell office:value-type="string" table:style-name="ce253">
            <text:p><text:span text:style-name="T4">人數</text:span></text:p>
          </table:table-cell>
          <table:table-cell office:value-type="string" table:style-name="ce254">
            <text:p><text:span text:style-name="T4">面積</text:span></text:p>
          </table:table-cell>
          <table:table-cell table:number-columns-repeated="16368" table:style-name="ce158"/>
        </table:table-row>
        <table:table-row table:style-name="ro19">
          <table:covered-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處</text:span>)</text:p>
          </table:table-cell>
          <table:table-cell office:value-type="string" table:style-name="ce255">
            <text:p>(<text:span text:style-name="T4">平方公尺</text:span>)</text:p>
          </table: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155">
            <text:p>(<text:span text:style-name="T4">處</text:span>)</text:p>
          </table:table-cell>
          <table:table-cell office:value-type="string" table:style-name="ce155">
            <text:p>(<text:span text:style-name="T4">平方公尺</text:span>)</text:p>
          </table:table-cell>
          <table:covered-table-cell/>
          <table:table-cell office:value-type="string" table:style-name="ce255">
            <text:p>(<text:span text:style-name="T4">人</text:span>)</text:p>
          </table:table-cell>
          <table:table-cell office:value-type="string" table:style-name="ce256">
            <text:p>(<text:span text:style-name="T4">平方公尺</text:span>)</text:p>
          </table:table-cell>
          <table:table-cell table:number-columns-repeated="16368" table:style-name="ce158"/>
        </table:table-row>
        <table:table-row table:style-name="ro4">
          <table:table-cell office:value-type="string" table:style-name="ce160">
            <text:p><text:span text:style-name="T9">總計</text:span></text:p>
          </table:table-cell>
          <table:table-cell office:value-type="float" office:value="0" table:formula="of:=SUM([.B9:.B20])" table:style-name="ce134">
            <text:p><text:s/>-<text:s/></text:p>
          </table:table-cell>
          <table:table-cell office:value-type="float" office:value="0" table:formula="of:=SUM([.C9:.C20])" table:style-name="ce134">
            <text:p><text:s/>-<text:s/></text:p>
          </table:table-cell>
          <table:table-cell office:value-type="float" office:value="0" table:formula="of:=SUM([.D9:.D20])" table:style-name="ce134">
            <text:p><text:s/>-<text:s/></text:p>
          </table:table-cell>
          <table:table-cell office:value-type="float" office:value="0" table:formula="of:=SUM([.E9:.E20])" table:style-name="ce134">
            <text:p><text:s/>-<text:s/></text:p>
          </table:table-cell>
          <table:table-cell office:value-type="float" office:value="0" table:formula="of:=SUM([.F9:.F20])" table:style-name="ce134">
            <text:p><text:s/>-<text:s/></text:p>
          </table:table-cell>
          <table:table-cell office:value-type="float" office:value="0" table:formula="of:=SUM([.G9:.G20])" table:style-name="ce134">
            <text:p><text:s/>-<text:s/></text:p>
          </table:table-cell>
          <table:table-cell office:value-type="float" office:value="0" table:formula="of:=SUM([.H9:.H20])" table:style-name="ce134">
            <text:p><text:s/>-<text:s/></text:p>
          </table:table-cell>
          <table:table-cell office:value-type="float" office:value="0" table:formula="of:=SUM([.I9:.I20])" table:style-name="ce134">
            <text:p><text:s/>-<text:s/></text:p>
          </table:table-cell>
          <table:table-cell office:value-type="float" office:value="0" table:formula="of:=SUM([.J9:.J20])" table:style-name="ce134">
            <text:p><text:s/>-<text:s/></text:p>
          </table:table-cell>
          <table:table-cell office:value-type="float" office:value="0" table:formula="of:=SUM([.K9:.K20])" table:style-name="ce134">
            <text:p><text:s/>-<text:s/></text:p>
          </table:table-cell>
          <table:table-cell office:value-type="float" office:value="483" table:formula="of:=SUM([.L9:.L20])" table:style-name="ce134">
            <text:p><text:s/>483<text:s/></text:p>
          </table:table-cell>
          <table:table-cell office:value-type="float" office:value="1871719" table:formula="of:=SUM([.M9:.M20])" table:style-name="ce134">
            <text:p><text:s/>1,871,719<text:s/></text:p>
          </table:table-cell>
          <table:table-cell office:value-type="float" office:value="2226" table:formula="of:=SUM([.N9:.N20])" table:style-name="ce134">
            <text:p><text:s/>2,226<text:s/></text:p>
          </table:table-cell>
          <table:table-cell office:value-type="float" office:value="0" table:formula="of:=SUM([.O9:.O20])" table:style-name="ce134">
            <text:p><text:s/>-<text:s/></text:p>
          </table:table-cell>
          <table:table-cell office:value-type="float" office:value="0" table:formula="of:=SUM([.P9:.P20])" table:style-name="ce134">
            <text:p><text:s/>-<text:s/></text:p>
          </table:table-cell>
          <table:table-cell table:number-columns-repeated="16368" table:style-name="ce149"/>
        </table:table-row>
        <table:table-row table:style-name="ro4">
          <table:table-cell office:value-type="string" table:style-name="ce161">
            <text:p><text:span text:style-name="T4">松山區</text:span></text:p>
          </table:table-cell>
          <table:table-cell table:number-columns-repeated="10" table:style-name="ce151"/>
          <table:table-cell office:value-type="float" office:value="37" table:style-name="ce285">
            <text:p>37<text:s/></text:p>
          </table:table-cell>
          <table:table-cell office:value-type="float" office:value="98647" table:style-name="ce285">
            <text:p>98,647<text:s/></text:p>
          </table:table-cell>
          <table:table-cell office:value-type="float" office:value="123" table:style-name="ce285">
            <text:p>123<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信義區</text:span></text:p>
          </table:table-cell>
          <table:table-cell table:number-columns-repeated="10" table:style-name="ce151"/>
          <table:table-cell office:value-type="float" office:value="36" table:style-name="ce285">
            <text:p>36<text:s/></text:p>
          </table:table-cell>
          <table:table-cell office:value-type="float" office:value="96176" table:style-name="ce285">
            <text:p>96,176<text:s/></text:p>
          </table:table-cell>
          <table:table-cell office:value-type="float" office:value="228" table:style-name="ce285">
            <text:p>228<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安區</text:span></text:p>
          </table:table-cell>
          <table:table-cell table:number-columns-repeated="10" table:style-name="ce151"/>
          <table:table-cell office:value-type="float" office:value="62" table:style-name="ce285">
            <text:p>62<text:s/></text:p>
          </table:table-cell>
          <table:table-cell office:value-type="float" office:value="414221" table:style-name="ce285">
            <text:p>414,221<text:s/></text:p>
          </table:table-cell>
          <table:table-cell office:value-type="float" office:value="494" table:style-name="ce285">
            <text:p>494<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山區</text:span></text:p>
          </table:table-cell>
          <table:table-cell table:number-columns-repeated="10" table:style-name="ce151"/>
          <table:table-cell office:value-type="float" office:value="44" table:style-name="ce285">
            <text:p>44<text:s/></text:p>
          </table:table-cell>
          <table:table-cell office:value-type="float" office:value="58698" table:style-name="ce285">
            <text:p>58,698<text:s/></text:p>
          </table:table-cell>
          <table:table-cell office:value-type="float" office:value="349" table:style-name="ce285">
            <text:p>349<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正區</text:span></text:p>
          </table:table-cell>
          <table:table-cell table:number-columns-repeated="10" table:style-name="ce151"/>
          <table:table-cell office:value-type="float" office:value="15" table:style-name="ce285">
            <text:p>15<text:s/></text:p>
          </table:table-cell>
          <table:table-cell office:value-type="float" office:value="22928" table:style-name="ce285">
            <text:p>22,928<text:s/></text:p>
          </table:table-cell>
          <table:table-cell office:value-type="float" office:value="149" table:style-name="ce285">
            <text:p>149<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同區</text:span></text:p>
          </table:table-cell>
          <table:table-cell table:number-columns-repeated="10" table:style-name="ce151"/>
          <table:table-cell office:value-type="float" office:value="22" table:style-name="ce285">
            <text:p>22<text:s/></text:p>
          </table:table-cell>
          <table:table-cell office:value-type="float" office:value="42922" table:style-name="ce285">
            <text:p>42,922<text:s/></text:p>
          </table:table-cell>
          <table:table-cell office:value-type="float" office:value="74" table:style-name="ce285">
            <text:p>74<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萬華區</text:span></text:p>
          </table:table-cell>
          <table:table-cell table:number-columns-repeated="10" table:style-name="ce151"/>
          <table:table-cell office:value-type="float" office:value="28" table:style-name="ce285">
            <text:p>28<text:s/></text:p>
          </table:table-cell>
          <table:table-cell office:value-type="float" office:value="32826" table:style-name="ce285">
            <text:p>32,826<text:s/></text:p>
          </table:table-cell>
          <table:table-cell office:value-type="float" office:value="135" table:style-name="ce285">
            <text:p>13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文山區</text:span></text:p>
          </table:table-cell>
          <table:table-cell table:number-columns-repeated="10" table:style-name="ce151"/>
          <table:table-cell office:value-type="float" office:value="37" table:style-name="ce285">
            <text:p>37<text:s/></text:p>
          </table:table-cell>
          <table:table-cell office:value-type="float" office:value="81013" table:style-name="ce285">
            <text:p>81,013<text:s/></text:p>
          </table:table-cell>
          <table:table-cell office:value-type="float" office:value="12" table:style-name="ce285">
            <text:p>12<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南港區</text:span></text:p>
          </table:table-cell>
          <table:table-cell table:number-columns-repeated="10" table:style-name="ce151"/>
          <table:table-cell office:value-type="float" office:value="20" table:style-name="ce285">
            <text:p>20<text:s/></text:p>
          </table:table-cell>
          <table:table-cell office:value-type="float" office:value="63701" table:style-name="ce285">
            <text:p>63,701<text:s/></text:p>
          </table:table-cell>
          <table:table-cell office:value-type="float" office:value="117" table:style-name="ce285">
            <text:p>117<text:s/></text:p>
          </table:table-cell>
          <table:table-cell table:number-columns-repeated="2" table:style-name="ce151"/>
          <table:table-cell table:number-columns-repeated="16368"/>
        </table:table-row>
        <table:table-row table:style-name="ro4">
          <table:table-cell office:value-type="string" table:style-name="ce161">
            <text:p><text:span text:style-name="T4">內湖區</text:span></text:p>
          </table:table-cell>
          <table:table-cell table:number-columns-repeated="10" table:style-name="ce151"/>
          <table:table-cell office:value-type="float" office:value="45" table:style-name="ce285">
            <text:p>45<text:s/></text:p>
          </table:table-cell>
          <table:table-cell office:value-type="float" office:value="125126" table:style-name="ce285">
            <text:p>125,126<text:s/></text:p>
          </table:table-cell>
          <table:table-cell office:value-type="float" office:value="209" table:style-name="ce285">
            <text:p>209<text:s/></text:p>
          </table:table-cell>
          <table:table-cell table:number-columns-repeated="2" table:style-name="ce151"/>
          <table:table-cell table:number-columns-repeated="16368"/>
        </table:table-row>
        <table:table-row table:style-name="ro4">
          <table:table-cell office:value-type="string" table:style-name="ce161">
            <text:p><text:span text:style-name="T4">士林區</text:span></text:p>
          </table:table-cell>
          <table:table-cell table:number-columns-repeated="10" table:style-name="ce151"/>
          <table:table-cell office:value-type="float" office:value="76" table:style-name="ce287">
            <text:p>76<text:s/></text:p>
          </table:table-cell>
          <table:table-cell office:value-type="float" office:value="707971" table:style-name="ce287">
            <text:p>707,971<text:s/></text:p>
          </table:table-cell>
          <table:table-cell office:value-type="float" office:value="122" table:style-name="ce287">
            <text:p>122<text:s/></text:p>
          </table:table-cell>
          <table:table-cell table:number-columns-repeated="2" table:style-name="ce151"/>
          <table:table-cell table:number-columns-repeated="16368"/>
        </table:table-row>
        <table:table-row table:style-name="ro4">
          <table:table-cell office:value-type="string" table:style-name="ce162">
            <text:p><text:span text:style-name="T4">北投區</text:span></text:p>
          </table:table-cell>
          <table:table-cell table:number-columns-repeated="10" table:style-name="ce157"/>
          <table:table-cell office:value-type="float" office:value="61" table:style-name="ce286">
            <text:p>61<text:s/></text:p>
          </table:table-cell>
          <table:table-cell office:value-type="float" office:value="127490" table:style-name="ce286">
            <text:p>127,490<text:s/></text:p>
          </table:table-cell>
          <table:table-cell office:value-type="float" office:value="214" table:style-name="ce286">
            <text:p>214<text:s/></text:p>
          </table:table-cell>
          <table:table-cell table:number-columns-repeated="2" table:style-name="ce157"/>
          <table:table-cell table:number-columns-repeated="16368"/>
        </table:table-row>
        <table:table-row table:style-name="ro23">
          <table:table-cell office:value-type="string" table:style-name="ce163">
            <text:p><text:span text:style-name="T4">填表</text:span></text:p>
          </table:table-cell>
          <table:table-cell table:style-name="ce164"/>
          <table:table-cell table:style-name="ce165"/>
          <table:table-cell office:value-type="string" table:style-name="ce163">
            <text:p><text:span text:style-name="T4">審核</text:span></text:p>
          </table:table-cell>
          <table:table-cell table:style-name="ce166"/>
          <table:table-cell table:number-columns-repeated="2" table:style-name="ce165"/>
          <table:table-cell office:value-type="string" table:style-name="ce163">
            <text:p><text:span text:style-name="T4">業務主管人員</text:span></text:p>
          </table:table-cell>
          <table:table-cell table:style-name="ce166"/>
          <table:table-cell table:number-columns-repeated="3" table:style-name="ce167"/>
          <table:table-cell office:value-type="string" table:style-name="ce163">
            <text:p><text:span text:style-name="T4">機關首長</text:span></text:p>
          </table:table-cell>
          <table:table-cell table:style-name="ce163"/>
          <table:table-cell table:style-name="ce165"/>
          <table:table-cell office:value-type="string" table:style-name="ce279">
            <text:p><text:span text:style-name="T4">中華民國</text:span><text:span text:style-name="T5">110</text:span><text:span text:style-name="T4">年</text:span><text:span text:style-name="T5">7<text:s/></text:span><text:span text:style-name="T4">月</text:span><text:span text:style-name="T5">5</text:span><text:span text:style-name="T4">日編製</text:span></text:p>
          </table:table-cell>
          <table:table-cell table:number-columns-repeated="16368" table:style-name="ce168"/>
        </table:table-row>
        <table:table-row table:style-name="ro23">
          <table:table-cell table:number-columns-repeated="2" table:style-name="ce169"/>
          <table:table-cell table:style-name="ce165"/>
          <table:table-cell table:number-columns-repeated="2" table:style-name="ce166"/>
          <table:table-cell table:number-columns-repeated="2" table:style-name="ce165"/>
          <table:table-cell office:value-type="string" table:style-name="ce163">
            <text:p><text:span text:style-name="T4">主辦統計人員</text:span></text:p>
          </table:table-cell>
          <table:table-cell table:style-name="ce166"/>
          <table:table-cell table:number-columns-repeated="7" table:style-name="ce165"/>
          <table:table-cell table:number-columns-repeated="16368" table:style-name="ce168"/>
        </table:table-row>
        <table:table-row table:style-name="ro52">
          <table:table-cell table:number-columns-repeated="2" table:style-name="ce170"/>
          <table:table-cell table:number-columns-repeated="3" table:style-name="ce171"/>
          <table:table-cell table:style-name="ce172"/>
          <table:table-cell table:number-columns-repeated="6" table:style-name="ce173"/>
          <table:table-cell table:number-columns-repeated="4" table:style-name="ce171"/>
          <table:table-cell table:number-columns-repeated="16368" table:style-name="ce174"/>
        </table:table-row>
        <table:table-row table:style-name="ro23">
          <table:table-cell office:value-type="string" table:style-name="ce175">
            <text:p><text:span text:style-name="T4">資料來源：新建工程處、水利工程處、公園路燈工程管理處及大地工程處。</text:span></text:p>
          </table:table-cell>
          <table:table-cell table:style-name="ce175"/>
          <table:table-cell table:number-columns-repeated="14" table:style-name="ce176"/>
          <table:table-cell table:number-columns-repeated="16368" table:style-name="ce177"/>
        </table:table-row>
        <table:table-row table:style-name="ro23">
          <table:table-cell office:value-type="string" table:style-name="ce175">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175"/>
          <table:table-cell table:number-columns-repeated="3" table:style-name="ce178"/>
          <table:table-cell table:number-columns-repeated="11" table:style-name="ce176"/>
          <table:table-cell table:number-columns-repeated="16368" table:style-name="ce177"/>
        </table:table-row>
        <table:table-row table:style-name="ro69">
          <table:table-cell office:value-type="string" table:style-name="ce179">
            <text:p>20535-90-05<text:span text:style-name="T19">-11</text:span><text:s text:c="2"/><text:span text:style-name="T11">臺北市政府工務局公共設施認養情形編製說明</text:span></text:p>
          </table:table-cell>
          <table:table-cell table:number-columns-repeated="15" table:style-name="ce180"/>
          <table:table-cell table:number-columns-repeated="16368" table:style-name="ce181"/>
        </table:table-row>
        <table:table-row table:style-name="ro70">
          <table:table-cell office:value-type="string" table:style-name="ce182">
            <text:p><text:span text:style-name="T12">一、統計範圍及對象：</text:span></text:p>
          </table:table-cell>
          <table:table-cell table:number-columns-repeated="15" table:style-name="ce182"/>
          <table:table-cell table:number-columns-repeated="16368" table:style-name="ce183"/>
        </table:table-row>
        <table:table-row table:style-name="ro70">
          <table:table-cell office:value-type="string" table:style-name="ce257">
            <text:p>　　　　凡臺北市都市計畫區內由本局權責業務轄管開放認養之公共設施均為統計對象。</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二、統計標準時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上半年以當年</text:span>6<text:span text:style-name="T12">月底之事實為準；下半年以</text:span>12<text:span text:style-name="T12">月底之事實為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三、分類標準：</text:span></text:p>
          </table:table-cell>
          <table:table-cell table:number-columns-repeated="15" table:style-name="ce182"/>
          <table:table-cell table:number-columns-repeated="16368" table:style-name="ce183"/>
        </table:table-row>
        <table:table-row table:style-name="ro70">
          <table:table-cell office:value-type="string" table:style-name="ce258">
            <text:p><text:span text:style-name="T12">　　　　</text:span><text:span text:style-name="T2">(</text:span><text:span text:style-name="T12">一</text:span><text:span text:style-name="T2">)</text:span><text:span text:style-name="T12">縱行項目以人行道認養、人行</text:span><text:span text:style-name="T20">天</text:span><text:span text:style-name="T12">橋認養、人行地下道認養、堤坡認養、河濱公園認養、</text:span><text:span text:style-name="T20">公園綠地認養、行道樹認養、</text:span><text:span text:style-name="T12">路燈認捐及</text:span></text:p>
          </table:table-cell>
          <table:table-cell table:number-columns-repeated="15" table:style-name="ce182"/>
          <table:table-cell table:number-columns-repeated="16368" table:style-name="ce183"/>
        </table:table-row>
        <table:table-row table:style-name="ro70">
          <table:table-cell office:value-type="string" table:style-name="ce184">
            <text:p><text:span text:style-name="T12">　　</text:span><text:s text:c="9"/><text:span text:style-name="T12">　</text:span><text:s text:c="3"/><text:span text:style-name="T12">登山步道認捐認養為分類標準。</text:span></text:p>
          </table:table-cell>
          <table:table-cell table:number-columns-repeated="12" table:style-name="ce184"/>
          <table:table-cell table:style-name="ce185"/>
          <table:table-cell table:number-columns-repeated="2" table:style-name="ce184"/>
          <table:table-cell table:number-columns-repeated="16368" table:style-name="ce186"/>
        </table:table-row>
        <table:table-row table:style-name="ro70">
          <table:table-cell office:value-type="string" table:style-name="ce182">
            <text:p><text:span text:style-name="T12">　　　　</text:span>(<text:span text:style-name="T12">二</text:span>)<text:span text:style-name="T12">橫列項目以行政區為分類標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四、統計項目定義：</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一</text:span>)<text:span text:style-name="T12">公共設施：為滿足市民或機構之運輸、遊憩、教育、醫療等方面之需要而作之公用建設。</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二</text:span>)<text:span text:style-name="T12">人行道認養：由民眾或民間企業申請認養新建工程處權管之人行道。</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12">三</text:span><text:span text:style-name="T2">)</text:span><text:span text:style-name="T12">人行</text:span><text:span text:style-name="T20">天</text:span><text:span text:style-name="T12">橋認養：由民間企業申請認養新建工程處權管之人行</text:span><text:span text:style-name="T20">天</text:span><text:span text:style-name="T12">橋。</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四</text:span>)<text:span text:style-name="T12">人行地下道認養：由民間企業申請認養新建工程處權管之人行地下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五</text:span>)<text:span text:style-name="T12">堤坡認養：堤防兩側的傾斜成坡部分之認養。</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六</text:span>)<text:span text:style-name="T12">河濱公園認養：河濱公園其公地及相關設施之認養，認養件數為當年</text:span>6<text:span text:style-name="T12">月底、</text:span>12<text:span text:style-name="T12">月底之有效契約件數。</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七</text:span>)<text:span text:style-name="T12">公園綠地及行道樹認養：公園、綠地、兒童遊樂場、廣場、配合其他公共工程興建或其他依法令設置供公眾遊憩之場地及本市</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3"/><text:span text:style-name="T12">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60">
            <text:p><text:span text:style-name="T20">　　　　</text:span><text:span text:style-name="T21">(</text:span><text:span text:style-name="T20">八</text:span><text:span text:style-name="T21">)</text:span><text:span text:style-name="T20">行道樹認養：本市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20">九</text:span><text:span text:style-name="T2">)</text:span><text:span text:style-name="T12">登山步道認捐及認養：以現有列管步道系統設施為標的，如區位導覽圖、獨立指示牌誌、資源解說牌、觀景平</text:span><text:span text:style-name="T20">臺</text:span><text:span text:style-name="T12">、休憩平</text:span><text:span text:style-name="T20">臺</text:span><text:span text:style-name="T12">、涼亭、</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1"/><text:span text:style-name="T12">公廁、鋪面改善等。</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五、資料蒐集方法及編製程序：</text:span></text:p>
          </table:table-cell>
          <table:table-cell table:number-columns-repeated="15" table:style-name="ce182"/>
          <table:table-cell table:number-columns-repeated="16368" table:style-name="ce183"/>
        </table:table-row>
        <table:table-row table:style-name="ro67">
          <table:table-cell office:value-type="string" table:style-name="ce58">
            <text:p>　　　　新建工程處、水利工程處、公園路燈管理處及大地工程處依據有關公務登記之相關資料整理編製統計表後，送本局統計室。</text:p>
          </table:table-cell>
          <table:table-cell table:number-columns-repeated="15" table:style-name="ce246"/>
          <table:table-cell table:number-columns-repeated="16368" table:style-name="ce105"/>
        </table:table-row>
        <table:table-row table:style-name="ro70">
          <table:table-cell office:value-type="string" table:style-name="ce182">
            <text:p><text:span text:style-name="T12">六、編送對象：</text:span></text:p>
          </table:table-cell>
          <table:table-cell table:number-columns-repeated="15" table:style-name="ce182"/>
          <table:table-cell table:number-columns-repeated="16368" table:style-name="ce183"/>
        </table:table-row>
        <table:table-row table:style-name="ro71">
          <table:table-cell office:value-type="string" table:style-name="ce187">
            <text:p>　　　　本表一式4份，1份送本府工務局統計室、1份送本府工務局督導科、1份送本處會計室、1份自存。</text:p>
          </table:table-cell>
          <table:table-cell table:number-columns-repeated="15" table:style-name="ce182"/>
          <table:table-cell table:number-columns-repeated="16368" table:style-name="ce183"/>
        </table:table-row>
        <table:table-row table:number-rows-repeated="12" table:style-name="ro55">
          <table:table-cell table:number-columns-repeated="16384" table:style-name="ce149"/>
        </table:table-row>
        <table:table-row table:number-rows-repeated="1048514" table:style-name="ro14">
          <table:table-cell table:number-columns-repeated="16384"/>
        </table:table-row>
        <table:named-expressions>
          <table:named-range table:name="Print_Area" table:cell-range-address="109上半年認養(半36).$A$1:109上半年認養(半36).$P$25" table:base-cell-address="109上半年認養(半36).$A$1"/>
        </table:named-expressions>
      </table:table>
      <table:table table:name="109下半年認養(半36)" table:style-name="ta11">
        <table:table-column table:style-name="co34" table:default-cell-style-name="ce149"/>
        <table:table-column table:style-name="co38" table:default-cell-style-name="ce149"/>
        <table:table-column table:style-name="co76" table:default-cell-style-name="ce149"/>
        <table:table-column table:style-name="co77" table:default-cell-style-name="ce149"/>
        <table:table-column table:style-name="co78" table:default-cell-style-name="ce149"/>
        <table:table-column table:style-name="co77" table:default-cell-style-name="ce149"/>
        <table:table-column table:style-name="co43" table:default-cell-style-name="ce149"/>
        <table:table-column table:style-name="co65" table:default-cell-style-name="ce149"/>
        <table:table-column table:style-name="co79" table:default-cell-style-name="ce149"/>
        <table:table-column table:style-name="co77" table:default-cell-style-name="ce149"/>
        <table:table-column table:style-name="co19" table:default-cell-style-name="ce149"/>
        <table:table-column table:style-name="co65" table:default-cell-style-name="ce149"/>
        <table:table-column table:style-name="co80" table:default-cell-style-name="ce149"/>
        <table:table-column table:style-name="co12" table:default-cell-style-name="ce149"/>
        <table:table-column table:style-name="co39" table:default-cell-style-name="ce149"/>
        <table:table-column table:style-name="co82" table:default-cell-style-name="ce149"/>
        <table:table-column table:style-name="co66" table:number-columns-repeated="16368" table:default-cell-style-name="ce149"/>
        <table:table-row table:style-name="ro68">
          <table:table-cell office:value-type="string" office:string-value="公開類" table:formula="of:=HYPERLINK(&quot;#'內容目錄'!A1&quot;;&quot;公開類&quot;)" table:style-name="ce150">
            <text:p>公開類</text:p>
          </table:table-cell>
          <table:table-cell table:style-name="ce273"/>
          <table:table-cell table:number-columns-repeated="11" table:style-name="ce151"/>
          <table:table-cell table:style-name="ce152"/>
          <table:table-cell office:value-type="string" table:style-name="ce252">
            <text:p><text:span text:style-name="T4">編製機關</text:span></text:p>
          </table:table-cell>
          <table:table-cell office:value-type="string" table:style-name="ce153">
            <text:p>新建工程處</text:p>
            <text:p>水利工程處</text:p>
            <text:p>公園路燈工程管理處</text:p>
            <text:p>大地工程處</text:p>
          </table:table-cell>
          <table:table-cell table:number-columns-repeated="2" table:style-name="ce154"/>
          <table:table-cell table:number-columns-repeated="16366"/>
        </table:table-row>
        <table:table-row table:style-name="ro19">
          <table:table-cell office:value-type="string" table:style-name="ce155">
            <text:p><text:span text:style-name="T4">半年報</text:span></text:p>
          </table:table-cell>
          <table:table-cell office:value-type="string" table:style-name="ce117">
            <text:p><text:span text:style-name="T4">每半年終了</text:span>20<text:span text:style-name="T4">日內編報</text:span></text:p>
          </table:table-cell>
          <table:table-cell table:number-columns-repeated="11" table:style-name="ce157"/>
          <table:table-cell table:style-name="ce72"/>
          <table:table-cell office:value-type="string" table:style-name="ce252">
            <text:p><text:span text:style-name="T4">表號</text:span></text:p>
          </table:table-cell>
          <table:table-cell office:value-type="string" table:style-name="ce252">
            <text:p>20535-90-05-11</text:p>
          </table:table-cell>
          <table:table-cell table:number-columns-repeated="2" table:style-name="ce154"/>
          <table:table-cell table:number-columns-repeated="16366"/>
        </table:table-row>
        <table:table-row table:style-name="ro2">
          <table:table-cell office:value-type="string" table:number-columns-spanned="16" table:number-rows-spanned="1" table:style-name="ce588">
            <text:p><text:span text:style-name="T7">臺北市政府工務局公共設施認養情形</text:span></text:p>
          </table:table-cell>
          <table:covered-table-cell table:number-columns-repeated="15"/>
          <table:table-cell table:number-columns-repeated="16368" table:style-name="ce149"/>
        </table:table-row>
        <table:table-row table:style-name="ro4">
          <table:table-cell office:value-type="string" table:number-columns-spanned="16" table:number-rows-spanned="1" table:style-name="ce624">
            <text:p><text:span text:style-name="T4">中華民國</text:span><text:span text:style-name="T5">109</text:span><text:span text:style-name="T4">年</text:span><text:span text:style-name="T26">下</text:span><text:span text:style-name="T4">半年底</text:span></text:p>
          </table:table-cell>
          <table:covered-table-cell table:number-columns-repeated="15"/>
          <table:table-cell table:number-columns-repeated="16368" table:style-name="ce149"/>
        </table:table-row>
        <table:table-row table:style-name="ro19">
          <table:table-cell office:value-type="string" table:number-columns-spanned="1" table:number-rows-spanned="3" table:style-name="ce585">
            <text:p><text:span text:style-name="T4">行政區別</text:span></text:p>
          </table:table-cell>
          <table:table-cell office:value-type="string" table:number-columns-spanned="2" table:number-rows-spanned="1" table:style-name="ce598">
            <text:p><text:span text:style-name="T4">人行道認養</text:span></text:p>
          </table:table-cell>
          <table:covered-table-cell/>
          <table:table-cell office:value-type="string" table:number-columns-spanned="2" table:number-rows-spanned="1" table:style-name="ce594">
            <text:p>人行<text:span text:style-name="T18">天</text:span>橋認養</text:p>
          </table:table-cell>
          <table:covered-table-cell/>
          <table:table-cell office:value-type="string" table:number-columns-spanned="2" table:number-rows-spanned="1" table:style-name="ce598">
            <text:p><text:span text:style-name="T4">人行地下道認養</text:span></text:p>
          </table:table-cell>
          <table:covered-table-cell/>
          <table:table-cell office:value-type="string" table:number-columns-spanned="2" table:number-rows-spanned="1" table:style-name="ce598">
            <text:p><text:span text:style-name="T4">堤坡認養</text:span></text:p>
          </table:table-cell>
          <table:covered-table-cell/>
          <table:table-cell office:value-type="string" table:number-columns-spanned="2" table:number-rows-spanned="1" table:style-name="ce598">
            <text:p><text:span text:style-name="T4">河濱公園認養</text:span></text:p>
          </table:table-cell>
          <table:covered-table-cell/>
          <table:table-cell office:value-type="string" table:number-columns-spanned="2" table:number-rows-spanned="1" table:style-name="ce623">
            <text:p>公園綠地認養</text:p>
          </table:table-cell>
          <table:covered-table-cell/>
          <table:table-cell office:value-type="string" table:number-columns-spanned="1" table:number-rows-spanned="3" table:style-name="ce625">
            <text:p>行道樹</text:p>
            <text:p>認養</text:p>
            <text:p>(株)</text:p>
          </table:table-cell>
          <table:table-cell office:value-type="string" table:number-columns-spanned="2" table:number-rows-spanned="1" table:style-name="ce626">
            <text:p>登山步道認捐及認養</text:p>
          </table:table-cell>
          <table:covered-table-cell/>
          <table:table-cell table:number-columns-repeated="16368" table:style-name="ce158"/>
        </table:table-row>
        <table:table-row table:style-name="ro19">
          <table:covered-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數量</text:span></text:p>
          </table:table-cell>
          <table:table-cell office:value-type="string" table:style-name="ce253">
            <text:p><text:span text:style-name="T4">面積</text:span></text:p>
          </table: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159">
            <text:p><text:span text:style-name="T4">數量</text:span></text:p>
          </table:table-cell>
          <table:table-cell office:value-type="string" table:style-name="ce159">
            <text:p><text:span text:style-name="T4">面積</text:span></text:p>
          </table:table-cell>
          <table:covered-table-cell/>
          <table:table-cell office:value-type="string" table:style-name="ce253">
            <text:p><text:span text:style-name="T4">人數</text:span></text:p>
          </table:table-cell>
          <table:table-cell office:value-type="string" table:style-name="ce254">
            <text:p><text:span text:style-name="T4">面積</text:span></text:p>
          </table:table-cell>
          <table:table-cell table:number-columns-repeated="16368" table:style-name="ce158"/>
        </table:table-row>
        <table:table-row table:style-name="ro19">
          <table:covered-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處</text:span>)</text:p>
          </table:table-cell>
          <table:table-cell office:value-type="string" table:style-name="ce255">
            <text:p>(<text:span text:style-name="T4">平方公尺</text:span>)</text:p>
          </table: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155">
            <text:p>(<text:span text:style-name="T4">處</text:span>)</text:p>
          </table:table-cell>
          <table:table-cell office:value-type="string" table:style-name="ce155">
            <text:p>(<text:span text:style-name="T4">平方公尺</text:span>)</text:p>
          </table:table-cell>
          <table:covered-table-cell/>
          <table:table-cell office:value-type="string" table:style-name="ce255">
            <text:p>(<text:span text:style-name="T4">人</text:span>)</text:p>
          </table:table-cell>
          <table:table-cell office:value-type="string" table:style-name="ce256">
            <text:p>(<text:span text:style-name="T4">平方公尺</text:span>)</text:p>
          </table:table-cell>
          <table:table-cell table:number-columns-repeated="16368" table:style-name="ce158"/>
        </table:table-row>
        <table:table-row table:style-name="ro4">
          <table:table-cell office:value-type="string" table:style-name="ce160">
            <text:p><text:span text:style-name="T9">總計</text:span></text:p>
          </table:table-cell>
          <table:table-cell office:value-type="float" office:value="0" table:formula="of:=SUM([.B9:.B20])" table:style-name="ce134">
            <text:p><text:s/>-<text:s/></text:p>
          </table:table-cell>
          <table:table-cell office:value-type="float" office:value="0" table:formula="of:=SUM([.C9:.C20])" table:style-name="ce134">
            <text:p><text:s/>-<text:s/></text:p>
          </table:table-cell>
          <table:table-cell office:value-type="float" office:value="0" table:formula="of:=SUM([.D9:.D20])" table:style-name="ce134">
            <text:p><text:s/>-<text:s/></text:p>
          </table:table-cell>
          <table:table-cell office:value-type="float" office:value="0" table:formula="of:=SUM([.E9:.E20])" table:style-name="ce134">
            <text:p><text:s/>-<text:s/></text:p>
          </table:table-cell>
          <table:table-cell office:value-type="float" office:value="0" table:formula="of:=SUM([.F9:.F20])" table:style-name="ce134">
            <text:p><text:s/>-<text:s/></text:p>
          </table:table-cell>
          <table:table-cell office:value-type="float" office:value="0" table:formula="of:=SUM([.G9:.G20])" table:style-name="ce134">
            <text:p><text:s/>-<text:s/></text:p>
          </table:table-cell>
          <table:table-cell office:value-type="float" office:value="0" table:formula="of:=SUM([.H9:.H20])" table:style-name="ce134">
            <text:p><text:s/>-<text:s/></text:p>
          </table:table-cell>
          <table:table-cell office:value-type="float" office:value="0" table:formula="of:=SUM([.I9:.I20])" table:style-name="ce134">
            <text:p><text:s/>-<text:s/></text:p>
          </table:table-cell>
          <table:table-cell office:value-type="float" office:value="0" table:formula="of:=SUM([.J9:.J20])" table:style-name="ce134">
            <text:p><text:s/>-<text:s/></text:p>
          </table:table-cell>
          <table:table-cell office:value-type="float" office:value="0" table:formula="of:=SUM([.K9:.K20])" table:style-name="ce134">
            <text:p><text:s/>-<text:s/></text:p>
          </table:table-cell>
          <table:table-cell office:value-type="float" office:value="466" table:formula="of:=SUM([.L9:.L20])" table:style-name="ce134">
            <text:p><text:s/>466<text:s/></text:p>
          </table:table-cell>
          <table:table-cell office:value-type="float" office:value="1602909" table:formula="of:=SUM([.M9:.M20])" table:style-name="ce134">
            <text:p><text:s/>1,602,909<text:s/></text:p>
          </table:table-cell>
          <table:table-cell office:value-type="float" office:value="2282" table:formula="of:=SUM([.N9:.N20])" table:style-name="ce134">
            <text:p><text:s/>2,282<text:s/></text:p>
          </table:table-cell>
          <table:table-cell office:value-type="float" office:value="0" table:formula="of:=SUM([.O9:.O20])" table:style-name="ce134">
            <text:p><text:s/>-<text:s/></text:p>
          </table:table-cell>
          <table:table-cell office:value-type="float" office:value="0" table:formula="of:=SUM([.P9:.P20])" table:style-name="ce134">
            <text:p><text:s/>-<text:s/></text:p>
          </table:table-cell>
          <table:table-cell table:number-columns-repeated="16368" table:style-name="ce149"/>
        </table:table-row>
        <table:table-row table:style-name="ro4">
          <table:table-cell office:value-type="string" table:style-name="ce161">
            <text:p><text:span text:style-name="T4">松山區</text:span></text:p>
          </table:table-cell>
          <table:table-cell table:number-columns-repeated="10" table:style-name="ce151"/>
          <table:table-cell office:value-type="float" office:value="36" table:style-name="ce285">
            <text:p>36<text:s/></text:p>
          </table:table-cell>
          <table:table-cell office:value-type="float" office:value="98661" table:style-name="ce285">
            <text:p>98,661<text:s/></text:p>
          </table:table-cell>
          <table:table-cell office:value-type="float" office:value="130" table:style-name="ce285">
            <text:p>130<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信義區</text:span></text:p>
          </table:table-cell>
          <table:table-cell table:number-columns-repeated="10" table:style-name="ce151"/>
          <table:table-cell office:value-type="float" office:value="35" table:style-name="ce285">
            <text:p>35<text:s/></text:p>
          </table:table-cell>
          <table:table-cell office:value-type="float" office:value="95533" table:style-name="ce285">
            <text:p>95,533<text:s/></text:p>
          </table:table-cell>
          <table:table-cell office:value-type="float" office:value="279" table:style-name="ce285">
            <text:p>279<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安區</text:span></text:p>
          </table:table-cell>
          <table:table-cell table:number-columns-repeated="10" table:style-name="ce151"/>
          <table:table-cell office:value-type="float" office:value="62" table:style-name="ce285">
            <text:p>62<text:s/></text:p>
          </table:table-cell>
          <table:table-cell office:value-type="float" office:value="414221" table:style-name="ce285">
            <text:p>414,221<text:s/></text:p>
          </table:table-cell>
          <table:table-cell office:value-type="float" office:value="455" table:style-name="ce285">
            <text:p>45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山區</text:span></text:p>
          </table:table-cell>
          <table:table-cell table:number-columns-repeated="10" table:style-name="ce151"/>
          <table:table-cell office:value-type="float" office:value="46" table:style-name="ce285">
            <text:p>46<text:s/></text:p>
          </table:table-cell>
          <table:table-cell office:value-type="float" office:value="61581" table:style-name="ce285">
            <text:p>61,581<text:s/></text:p>
          </table:table-cell>
          <table:table-cell office:value-type="float" office:value="355" table:style-name="ce285">
            <text:p>35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正區</text:span></text:p>
          </table:table-cell>
          <table:table-cell table:number-columns-repeated="10" table:style-name="ce151"/>
          <table:table-cell office:value-type="float" office:value="15" table:style-name="ce285">
            <text:p>15<text:s/></text:p>
          </table:table-cell>
          <table:table-cell office:value-type="float" office:value="22928" table:style-name="ce285">
            <text:p>22,928<text:s/></text:p>
          </table:table-cell>
          <table:table-cell office:value-type="float" office:value="150" table:style-name="ce285">
            <text:p>150<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同區</text:span></text:p>
          </table:table-cell>
          <table:table-cell table:number-columns-repeated="10" table:style-name="ce151"/>
          <table:table-cell office:value-type="float" office:value="21" table:style-name="ce285">
            <text:p>21<text:s/></text:p>
          </table:table-cell>
          <table:table-cell office:value-type="float" office:value="42672" table:style-name="ce285">
            <text:p>42,672<text:s/></text:p>
          </table:table-cell>
          <table:table-cell office:value-type="float" office:value="55" table:style-name="ce285">
            <text:p>5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萬華區</text:span></text:p>
          </table:table-cell>
          <table:table-cell table:number-columns-repeated="10" table:style-name="ce151"/>
          <table:table-cell office:value-type="float" office:value="29" table:style-name="ce285">
            <text:p>29<text:s/></text:p>
          </table:table-cell>
          <table:table-cell office:value-type="float" office:value="34139" table:style-name="ce285">
            <text:p>34,139<text:s/></text:p>
          </table:table-cell>
          <table:table-cell office:value-type="float" office:value="135" table:style-name="ce285">
            <text:p>13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文山區</text:span></text:p>
          </table:table-cell>
          <table:table-cell table:number-columns-repeated="10" table:style-name="ce151"/>
          <table:table-cell office:value-type="float" office:value="37" table:style-name="ce285">
            <text:p>37<text:s/></text:p>
          </table:table-cell>
          <table:table-cell office:value-type="float" office:value="81013" table:style-name="ce285">
            <text:p>81,013<text:s/></text:p>
          </table:table-cell>
          <table:table-cell office:value-type="float" office:value="9" table:style-name="ce285">
            <text:p>9<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南港區</text:span></text:p>
          </table:table-cell>
          <table:table-cell table:number-columns-repeated="10" table:style-name="ce151"/>
          <table:table-cell office:value-type="float" office:value="21" table:style-name="ce285">
            <text:p>21<text:s/></text:p>
          </table:table-cell>
          <table:table-cell office:value-type="float" office:value="63771" table:style-name="ce285">
            <text:p>63,771<text:s/></text:p>
          </table:table-cell>
          <table:table-cell office:value-type="float" office:value="163" table:style-name="ce285">
            <text:p>163<text:s/></text:p>
          </table:table-cell>
          <table:table-cell table:number-columns-repeated="2" table:style-name="ce151"/>
          <table:table-cell table:number-columns-repeated="16368"/>
        </table:table-row>
        <table:table-row table:style-name="ro4">
          <table:table-cell office:value-type="string" table:style-name="ce161">
            <text:p><text:span text:style-name="T4">內湖區</text:span></text:p>
          </table:table-cell>
          <table:table-cell table:number-columns-repeated="10" table:style-name="ce151"/>
          <table:table-cell office:value-type="float" office:value="45" table:style-name="ce285">
            <text:p>45<text:s/></text:p>
          </table:table-cell>
          <table:table-cell office:value-type="float" office:value="125126" table:style-name="ce285">
            <text:p>125,126<text:s/></text:p>
          </table:table-cell>
          <table:table-cell office:value-type="float" office:value="217" table:style-name="ce285">
            <text:p>217<text:s/></text:p>
          </table:table-cell>
          <table:table-cell table:number-columns-repeated="2" table:style-name="ce151"/>
          <table:table-cell table:number-columns-repeated="16368"/>
        </table:table-row>
        <table:table-row table:style-name="ro4">
          <table:table-cell office:value-type="string" table:style-name="ce161">
            <text:p><text:span text:style-name="T4">士林區</text:span></text:p>
          </table:table-cell>
          <table:table-cell table:number-columns-repeated="10" table:style-name="ce151"/>
          <table:table-cell office:value-type="float" office:value="58" table:style-name="ce285">
            <text:p>58<text:s/></text:p>
          </table:table-cell>
          <table:table-cell office:value-type="float" office:value="422163" table:style-name="ce285">
            <text:p>422,163<text:s/></text:p>
          </table:table-cell>
          <table:table-cell office:value-type="float" office:value="128" table:style-name="ce285">
            <text:p>128<text:s/></text:p>
          </table:table-cell>
          <table:table-cell table:number-columns-repeated="2" table:style-name="ce151"/>
          <table:table-cell table:number-columns-repeated="16368"/>
        </table:table-row>
        <table:table-row table:style-name="ro4">
          <table:table-cell office:value-type="string" table:style-name="ce162">
            <text:p><text:span text:style-name="T4">北投區</text:span></text:p>
          </table:table-cell>
          <table:table-cell table:number-columns-repeated="10" table:style-name="ce157"/>
          <table:table-cell office:value-type="float" office:value="61" table:style-name="ce286">
            <text:p>61<text:s/></text:p>
          </table:table-cell>
          <table:table-cell office:value-type="float" office:value="141101" table:style-name="ce286">
            <text:p>141,101<text:s/></text:p>
          </table:table-cell>
          <table:table-cell office:value-type="float" office:value="206" table:style-name="ce286">
            <text:p>206<text:s/></text:p>
          </table:table-cell>
          <table:table-cell table:number-columns-repeated="2" table:style-name="ce157"/>
          <table:table-cell table:number-columns-repeated="16368"/>
        </table:table-row>
        <table:table-row table:style-name="ro23">
          <table:table-cell office:value-type="string" table:style-name="ce163">
            <text:p><text:span text:style-name="T4">填表</text:span></text:p>
          </table:table-cell>
          <table:table-cell table:style-name="ce164"/>
          <table:table-cell table:style-name="ce165"/>
          <table:table-cell office:value-type="string" table:style-name="ce163">
            <text:p><text:span text:style-name="T4">審核</text:span></text:p>
          </table:table-cell>
          <table:table-cell table:style-name="ce166"/>
          <table:table-cell table:number-columns-repeated="2" table:style-name="ce165"/>
          <table:table-cell office:value-type="string" table:style-name="ce163">
            <text:p><text:span text:style-name="T4">業務主管人員</text:span></text:p>
          </table:table-cell>
          <table:table-cell table:style-name="ce166"/>
          <table:table-cell table:number-columns-repeated="3" table:style-name="ce167"/>
          <table:table-cell office:value-type="string" table:style-name="ce163">
            <text:p><text:span text:style-name="T4">機關首長</text:span></text:p>
          </table:table-cell>
          <table:table-cell table:style-name="ce163"/>
          <table:table-cell table:style-name="ce165"/>
          <table:table-cell office:value-type="string" table:style-name="ce279">
            <text:p><text:span text:style-name="T4">中華民國</text:span><text:span text:style-name="T5">110</text:span><text:span text:style-name="T4">年</text:span><text:span text:style-name="T5">7</text:span><text:span text:style-name="T4">月</text:span><text:span text:style-name="T5">5</text:span><text:span text:style-name="T4">日編製</text:span></text:p>
          </table:table-cell>
          <table:table-cell table:number-columns-repeated="16368" table:style-name="ce168"/>
        </table:table-row>
        <table:table-row table:style-name="ro23">
          <table:table-cell table:number-columns-repeated="2" table:style-name="ce169"/>
          <table:table-cell table:style-name="ce165"/>
          <table:table-cell table:number-columns-repeated="2" table:style-name="ce166"/>
          <table:table-cell table:number-columns-repeated="2" table:style-name="ce165"/>
          <table:table-cell office:value-type="string" table:style-name="ce163">
            <text:p><text:span text:style-name="T4">主辦統計人員</text:span></text:p>
          </table:table-cell>
          <table:table-cell table:style-name="ce166"/>
          <table:table-cell table:number-columns-repeated="7" table:style-name="ce165"/>
          <table:table-cell table:number-columns-repeated="16368" table:style-name="ce168"/>
        </table:table-row>
        <table:table-row table:style-name="ro52">
          <table:table-cell table:number-columns-repeated="2" table:style-name="ce170"/>
          <table:table-cell table:number-columns-repeated="3" table:style-name="ce171"/>
          <table:table-cell table:style-name="ce172"/>
          <table:table-cell table:number-columns-repeated="6" table:style-name="ce173"/>
          <table:table-cell table:number-columns-repeated="4" table:style-name="ce171"/>
          <table:table-cell table:number-columns-repeated="16368" table:style-name="ce174"/>
        </table:table-row>
        <table:table-row table:style-name="ro23">
          <table:table-cell office:value-type="string" table:style-name="ce175">
            <text:p><text:span text:style-name="T4">資料來源：新建工程處、水利工程處、公園路燈工程管理處及大地工程處。</text:span></text:p>
          </table:table-cell>
          <table:table-cell table:style-name="ce175"/>
          <table:table-cell table:number-columns-repeated="14" table:style-name="ce176"/>
          <table:table-cell table:number-columns-repeated="16368" table:style-name="ce177"/>
        </table:table-row>
        <table:table-row table:style-name="ro23">
          <table:table-cell office:value-type="string" table:style-name="ce175">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175"/>
          <table:table-cell table:number-columns-repeated="3" table:style-name="ce178"/>
          <table:table-cell table:number-columns-repeated="11" table:style-name="ce176"/>
          <table:table-cell table:number-columns-repeated="16368" table:style-name="ce177"/>
        </table:table-row>
        <table:table-row table:style-name="ro55">
          <table:table-cell office:value-type="string" table:style-name="ce179">
            <text:p>20535-90-05<text:span text:style-name="T19">-11</text:span><text:s text:c="2"/><text:span text:style-name="T11">臺北市政府工務局公共設施認養情形編製說明</text:span></text:p>
          </table:table-cell>
          <table:table-cell table:number-columns-repeated="15" table:style-name="ce180"/>
          <table:table-cell table:number-columns-repeated="16368" table:style-name="ce181"/>
        </table:table-row>
        <table:table-row table:style-name="ro70">
          <table:table-cell office:value-type="string" table:style-name="ce182">
            <text:p><text:span text:style-name="T12">一、統計範圍及對象：</text:span></text:p>
          </table:table-cell>
          <table:table-cell table:number-columns-repeated="15" table:style-name="ce182"/>
          <table:table-cell table:number-columns-repeated="16368" table:style-name="ce183"/>
        </table:table-row>
        <table:table-row table:style-name="ro70">
          <table:table-cell office:value-type="string" table:style-name="ce257">
            <text:p>　　　　凡臺北市都市計畫區內由本局權責業務轄管開放認養之公共設施均為統計對象。</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二、統計標準時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上半年以當年</text:span>6<text:span text:style-name="T12">月底之事實為準；下半年以</text:span>12<text:span text:style-name="T12">月底之事實為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三、分類標準：</text:span></text:p>
          </table:table-cell>
          <table:table-cell table:number-columns-repeated="15" table:style-name="ce182"/>
          <table:table-cell table:number-columns-repeated="16368" table:style-name="ce183"/>
        </table:table-row>
        <table:table-row table:style-name="ro70">
          <table:table-cell office:value-type="string" table:style-name="ce258">
            <text:p><text:span text:style-name="T12">　　　　</text:span><text:span text:style-name="T2">(</text:span><text:span text:style-name="T12">一</text:span><text:span text:style-name="T2">)</text:span><text:span text:style-name="T12">縱行項目以人行道認養、人行</text:span><text:span text:style-name="T20">天</text:span><text:span text:style-name="T12">橋認養、人行地下道認養、堤坡認養、河濱公園認養、</text:span><text:span text:style-name="T20">公園綠地認養、行道樹認養、</text:span><text:span text:style-name="T12">路燈認捐及</text:span></text:p>
          </table:table-cell>
          <table:table-cell table:number-columns-repeated="15" table:style-name="ce182"/>
          <table:table-cell table:number-columns-repeated="16368" table:style-name="ce183"/>
        </table:table-row>
        <table:table-row table:style-name="ro70">
          <table:table-cell office:value-type="string" table:style-name="ce184">
            <text:p><text:span text:style-name="T12">　　</text:span><text:s text:c="9"/><text:span text:style-name="T12">　</text:span><text:s text:c="3"/><text:span text:style-name="T12">登山步道認捐認養為分類標準。</text:span></text:p>
          </table:table-cell>
          <table:table-cell table:number-columns-repeated="12" table:style-name="ce184"/>
          <table:table-cell table:style-name="ce185"/>
          <table:table-cell table:number-columns-repeated="2" table:style-name="ce184"/>
          <table:table-cell table:number-columns-repeated="16368" table:style-name="ce186"/>
        </table:table-row>
        <table:table-row table:style-name="ro70">
          <table:table-cell office:value-type="string" table:style-name="ce182">
            <text:p><text:span text:style-name="T12">　　　　</text:span>(<text:span text:style-name="T12">二</text:span>)<text:span text:style-name="T12">橫列項目以行政區為分類標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四、統計項目定義：</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一</text:span>)<text:span text:style-name="T12">公共設施：為滿足市民或機構之運輸、遊憩、教育、醫療等方面之需要而作之公用建設。</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二</text:span>)<text:span text:style-name="T12">人行道認養：由民眾或民間企業申請認養新建工程處權管之人行道。</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12">三</text:span><text:span text:style-name="T2">)</text:span><text:span text:style-name="T12">人行</text:span><text:span text:style-name="T20">天</text:span><text:span text:style-name="T12">橋認養：由民間企業申請認養新建工程處權管之人行</text:span><text:span text:style-name="T20">天</text:span><text:span text:style-name="T12">橋。</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四</text:span>)<text:span text:style-name="T12">人行地下道認養：由民間企業申請認養新建工程處權管之人行地下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五</text:span>)<text:span text:style-name="T12">堤坡認養：堤防兩側的傾斜成坡部分之認養。</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六</text:span>)<text:span text:style-name="T12">河濱公園認養：河濱公園其公地及相關設施之認養，認養件數為當年</text:span>6<text:span text:style-name="T12">月底、</text:span>12<text:span text:style-name="T12">月底之有效契約件數。</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七</text:span>)<text:span text:style-name="T12">公園綠地及行道樹認養：公園、綠地、兒童遊樂場、廣場、配合其他公共工程興建或其他依法令設置供公眾遊憩之場地及本市</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3"/><text:span text:style-name="T12">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60">
            <text:p><text:span text:style-name="T20">　　　　</text:span><text:span text:style-name="T21">(</text:span><text:span text:style-name="T20">八</text:span><text:span text:style-name="T21">)</text:span><text:span text:style-name="T20">行道樹認養：本市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20">九</text:span><text:span text:style-name="T2">)</text:span><text:span text:style-name="T12">登山步道認捐及認養：以現有列管步道系統設施為標的，如區位導覽圖、獨立指示牌誌、資源解說牌、觀景平</text:span><text:span text:style-name="T20">臺</text:span><text:span text:style-name="T12">、休憩平</text:span><text:span text:style-name="T20">臺</text:span><text:span text:style-name="T12">、涼亭、</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1"/><text:span text:style-name="T12">公廁、鋪面改善等。</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五、資料蒐集方法及編製程序：</text:span></text:p>
          </table:table-cell>
          <table:table-cell table:number-columns-repeated="15" table:style-name="ce182"/>
          <table:table-cell table:number-columns-repeated="16368" table:style-name="ce183"/>
        </table:table-row>
        <table:table-row table:style-name="ro67">
          <table:table-cell office:value-type="string" table:style-name="ce58">
            <text:p>　　　　新建工程處、水利工程處、公園路燈管理處及大地工程處依據有關公務登記之相關資料整理編製統計表後，送本局統計室。</text:p>
          </table:table-cell>
          <table:table-cell table:number-columns-repeated="15" table:style-name="ce272"/>
          <table:table-cell table:number-columns-repeated="16368" table:style-name="ce105"/>
        </table:table-row>
        <table:table-row table:style-name="ro70">
          <table:table-cell office:value-type="string" table:style-name="ce182">
            <text:p><text:span text:style-name="T12">六、編送對象：</text:span></text:p>
          </table:table-cell>
          <table:table-cell table:number-columns-repeated="15" table:style-name="ce182"/>
          <table:table-cell table:number-columns-repeated="16368" table:style-name="ce183"/>
        </table:table-row>
        <table:table-row table:style-name="ro71">
          <table:table-cell office:value-type="string" table:style-name="ce187">
            <text:p>　　　　本表一式4份，1份送本府工務局統計室、1份送本府工務局督導科、1份送本處會計室、1份自存。</text:p>
          </table:table-cell>
          <table:table-cell table:number-columns-repeated="15" table:style-name="ce182"/>
          <table:table-cell table:number-columns-repeated="16368" table:style-name="ce183"/>
        </table:table-row>
        <table:table-row table:number-rows-repeated="12" table:style-name="ro55">
          <table:table-cell table:number-columns-repeated="16384" table:style-name="ce149"/>
        </table:table-row>
        <table:table-row table:number-rows-repeated="1048514" table:style-name="ro14">
          <table:table-cell table:number-columns-repeated="16384"/>
        </table:table-row>
      </table:table>
      <table:table table:name="110上半年認養(半36)" table:style-name="ta12">
        <table:table-column table:style-name="co34" table:default-cell-style-name="ce149"/>
        <table:table-column table:style-name="co38" table:default-cell-style-name="ce149"/>
        <table:table-column table:style-name="co76" table:default-cell-style-name="ce149"/>
        <table:table-column table:style-name="co77" table:default-cell-style-name="ce149"/>
        <table:table-column table:style-name="co78" table:default-cell-style-name="ce149"/>
        <table:table-column table:style-name="co77" table:default-cell-style-name="ce149"/>
        <table:table-column table:style-name="co43" table:default-cell-style-name="ce149"/>
        <table:table-column table:style-name="co65" table:default-cell-style-name="ce149"/>
        <table:table-column table:style-name="co79" table:default-cell-style-name="ce149"/>
        <table:table-column table:style-name="co77" table:default-cell-style-name="ce149"/>
        <table:table-column table:style-name="co19" table:default-cell-style-name="ce149"/>
        <table:table-column table:style-name="co65" table:default-cell-style-name="ce149"/>
        <table:table-column table:style-name="co80" table:default-cell-style-name="ce149"/>
        <table:table-column table:style-name="co12" table:default-cell-style-name="ce149"/>
        <table:table-column table:style-name="co39" table:default-cell-style-name="ce149"/>
        <table:table-column table:style-name="co83" table:default-cell-style-name="ce149"/>
        <table:table-column table:style-name="co66" table:number-columns-repeated="16368" table:default-cell-style-name="ce149"/>
        <table:table-row table:style-name="ro68">
          <table:table-cell office:value-type="string" office:string-value="公開類" table:formula="of:=HYPERLINK(&quot;#'內容目錄'!A1&quot;;&quot;公開類&quot;)" table:style-name="ce150">
            <text:p>公開類</text:p>
          </table:table-cell>
          <table:table-cell table:style-name="ce273"/>
          <table:table-cell table:number-columns-repeated="11" table:style-name="ce151"/>
          <table:table-cell table:style-name="ce152"/>
          <table:table-cell office:value-type="string" table:style-name="ce252">
            <text:p><text:span text:style-name="T4">編製機關</text:span></text:p>
          </table:table-cell>
          <table:table-cell office:value-type="string" table:style-name="ce153">
            <text:p>新建工程處</text:p>
            <text:p>水利工程處</text:p>
            <text:p>公園路燈工程管理處</text:p>
            <text:p>大地工程處</text:p>
          </table:table-cell>
          <table:table-cell table:number-columns-repeated="2" table:style-name="ce154"/>
          <table:table-cell table:number-columns-repeated="16366"/>
        </table:table-row>
        <table:table-row table:style-name="ro19">
          <table:table-cell office:value-type="string" table:style-name="ce155">
            <text:p><text:span text:style-name="T4">半年報</text:span></text:p>
          </table:table-cell>
          <table:table-cell office:value-type="string" table:style-name="ce117">
            <text:p><text:span text:style-name="T4">每半年終了</text:span>20<text:span text:style-name="T4">日內編報</text:span></text:p>
          </table:table-cell>
          <table:table-cell table:number-columns-repeated="11" table:style-name="ce157"/>
          <table:table-cell table:style-name="ce72"/>
          <table:table-cell office:value-type="string" table:style-name="ce252">
            <text:p><text:span text:style-name="T4">表號</text:span></text:p>
          </table:table-cell>
          <table:table-cell office:value-type="string" table:style-name="ce252">
            <text:p>20535-90-05-11</text:p>
          </table:table-cell>
          <table:table-cell table:number-columns-repeated="2" table:style-name="ce154"/>
          <table:table-cell table:number-columns-repeated="16366"/>
        </table:table-row>
        <table:table-row table:style-name="ro2">
          <table:table-cell office:value-type="string" table:number-columns-spanned="16" table:number-rows-spanned="1" table:style-name="ce588">
            <text:p><text:span text:style-name="T7">臺北市政府工務局公共設施認養情形</text:span></text:p>
          </table:table-cell>
          <table:covered-table-cell table:number-columns-repeated="15"/>
          <table:table-cell table:number-columns-repeated="16368" table:style-name="ce149"/>
        </table:table-row>
        <table:table-row table:style-name="ro4">
          <table:table-cell office:value-type="string" table:number-columns-spanned="16" table:number-rows-spanned="1" table:style-name="ce624">
            <text:p><text:span text:style-name="T4">中華民國</text:span><text:span text:style-name="T5">110</text:span><text:span text:style-name="T4">年</text:span><text:span text:style-name="T25">上</text:span><text:span text:style-name="T4">半年底</text:span></text:p>
          </table:table-cell>
          <table:covered-table-cell table:number-columns-repeated="15"/>
          <table:table-cell table:number-columns-repeated="16368" table:style-name="ce149"/>
        </table:table-row>
        <table:table-row table:style-name="ro19">
          <table:table-cell office:value-type="string" table:number-columns-spanned="1" table:number-rows-spanned="3" table:style-name="ce585">
            <text:p><text:span text:style-name="T4">行政區別</text:span></text:p>
          </table:table-cell>
          <table:table-cell office:value-type="string" table:number-columns-spanned="2" table:number-rows-spanned="1" table:style-name="ce598">
            <text:p><text:span text:style-name="T4">人行道認養</text:span></text:p>
          </table:table-cell>
          <table:covered-table-cell/>
          <table:table-cell office:value-type="string" table:number-columns-spanned="2" table:number-rows-spanned="1" table:style-name="ce594">
            <text:p>人行<text:span text:style-name="T18">天</text:span>橋認養</text:p>
          </table:table-cell>
          <table:covered-table-cell/>
          <table:table-cell office:value-type="string" table:number-columns-spanned="2" table:number-rows-spanned="1" table:style-name="ce598">
            <text:p><text:span text:style-name="T4">人行地下道認養</text:span></text:p>
          </table:table-cell>
          <table:covered-table-cell/>
          <table:table-cell office:value-type="string" table:number-columns-spanned="2" table:number-rows-spanned="1" table:style-name="ce598">
            <text:p><text:span text:style-name="T4">堤坡認養</text:span></text:p>
          </table:table-cell>
          <table:covered-table-cell/>
          <table:table-cell office:value-type="string" table:number-columns-spanned="2" table:number-rows-spanned="1" table:style-name="ce598">
            <text:p><text:span text:style-name="T4">河濱公園認養</text:span></text:p>
          </table:table-cell>
          <table:covered-table-cell/>
          <table:table-cell office:value-type="string" table:number-columns-spanned="2" table:number-rows-spanned="1" table:style-name="ce623">
            <text:p>公園綠地認養</text:p>
          </table:table-cell>
          <table:covered-table-cell/>
          <table:table-cell office:value-type="string" table:number-columns-spanned="1" table:number-rows-spanned="3" table:style-name="ce625">
            <text:p>行道樹</text:p>
            <text:p>認養</text:p>
            <text:p>(株)</text:p>
          </table:table-cell>
          <table:table-cell office:value-type="string" table:number-columns-spanned="2" table:number-rows-spanned="1" table:style-name="ce626">
            <text:p>登山步道認捐及認養</text:p>
          </table:table-cell>
          <table:covered-table-cell/>
          <table:table-cell table:number-columns-repeated="16368" table:style-name="ce158"/>
        </table:table-row>
        <table:table-row table:style-name="ro19">
          <table:covered-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座數</text:span></text:p>
          </table:table-cell>
          <table:table-cell office:value-type="string" table:style-name="ce253">
            <text:p><text:span text:style-name="T4">面積</text:span></text:p>
          </table:table-cell>
          <table:table-cell office:value-type="string" table:style-name="ce253">
            <text:p><text:span text:style-name="T4">數量</text:span></text:p>
          </table:table-cell>
          <table:table-cell office:value-type="string" table:style-name="ce253">
            <text:p><text:span text:style-name="T4">面積</text:span></text:p>
          </table:table-cell>
          <table:table-cell office:value-type="string" table:style-name="ce253">
            <text:p><text:span text:style-name="T4">件數</text:span></text:p>
          </table:table-cell>
          <table:table-cell office:value-type="string" table:style-name="ce253">
            <text:p><text:span text:style-name="T4">面積</text:span></text:p>
          </table:table-cell>
          <table:table-cell office:value-type="string" table:style-name="ce159">
            <text:p><text:span text:style-name="T4">數量</text:span></text:p>
          </table:table-cell>
          <table:table-cell office:value-type="string" table:style-name="ce159">
            <text:p><text:span text:style-name="T4">面積</text:span></text:p>
          </table:table-cell>
          <table:covered-table-cell/>
          <table:table-cell office:value-type="string" table:style-name="ce253">
            <text:p><text:span text:style-name="T4">人數</text:span></text:p>
          </table:table-cell>
          <table:table-cell office:value-type="string" table:style-name="ce254">
            <text:p><text:span text:style-name="T4">面積</text:span></text:p>
          </table:table-cell>
          <table:table-cell table:number-columns-repeated="16368" table:style-name="ce158"/>
        </table:table-row>
        <table:table-row table:style-name="ro19">
          <table:covered-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座</text:span>)</text:p>
          </table:table-cell>
          <table:table-cell office:value-type="string" table:style-name="ce255">
            <text:p>(<text:span text:style-name="T4">平方公尺</text:span>)</text:p>
          </table:table-cell>
          <table:table-cell office:value-type="string" table:style-name="ce255">
            <text:p>(<text:span text:style-name="T4">處</text:span>)</text:p>
          </table:table-cell>
          <table:table-cell office:value-type="string" table:style-name="ce255">
            <text:p>(<text:span text:style-name="T4">平方公尺</text:span>)</text:p>
          </table:table-cell>
          <table:table-cell office:value-type="string" table:style-name="ce255">
            <text:p>(<text:span text:style-name="T4">件</text:span>)</text:p>
          </table:table-cell>
          <table:table-cell office:value-type="string" table:style-name="ce255">
            <text:p>(<text:span text:style-name="T4">平方公尺</text:span>)</text:p>
          </table:table-cell>
          <table:table-cell office:value-type="string" table:style-name="ce155">
            <text:p>(<text:span text:style-name="T4">處</text:span>)</text:p>
          </table:table-cell>
          <table:table-cell office:value-type="string" table:style-name="ce155">
            <text:p>(<text:span text:style-name="T4">平方公尺</text:span>)</text:p>
          </table:table-cell>
          <table:covered-table-cell/>
          <table:table-cell office:value-type="string" table:style-name="ce255">
            <text:p>(<text:span text:style-name="T4">人</text:span>)</text:p>
          </table:table-cell>
          <table:table-cell office:value-type="string" table:style-name="ce256">
            <text:p>(<text:span text:style-name="T4">平方公尺</text:span>)</text:p>
          </table:table-cell>
          <table:table-cell table:number-columns-repeated="16368" table:style-name="ce158"/>
        </table:table-row>
        <table:table-row table:style-name="ro4">
          <table:table-cell office:value-type="string" table:style-name="ce160">
            <text:p><text:span text:style-name="T9">總計</text:span></text:p>
          </table:table-cell>
          <table:table-cell office:value-type="float" office:value="0" table:formula="of:=SUM([.B9:.B20])" table:style-name="ce134">
            <text:p><text:s/>-<text:s/></text:p>
          </table:table-cell>
          <table:table-cell office:value-type="float" office:value="0" table:formula="of:=SUM([.C9:.C20])" table:style-name="ce134">
            <text:p><text:s/>-<text:s/></text:p>
          </table:table-cell>
          <table:table-cell office:value-type="float" office:value="0" table:formula="of:=SUM([.D9:.D20])" table:style-name="ce134">
            <text:p><text:s/>-<text:s/></text:p>
          </table:table-cell>
          <table:table-cell office:value-type="float" office:value="0" table:formula="of:=SUM([.E9:.E20])" table:style-name="ce134">
            <text:p><text:s/>-<text:s/></text:p>
          </table:table-cell>
          <table:table-cell office:value-type="float" office:value="0" table:formula="of:=SUM([.F9:.F20])" table:style-name="ce134">
            <text:p><text:s/>-<text:s/></text:p>
          </table:table-cell>
          <table:table-cell office:value-type="float" office:value="0" table:formula="of:=SUM([.G9:.G20])" table:style-name="ce134">
            <text:p><text:s/>-<text:s/></text:p>
          </table:table-cell>
          <table:table-cell office:value-type="float" office:value="0" table:formula="of:=SUM([.H9:.H20])" table:style-name="ce134">
            <text:p><text:s/>-<text:s/></text:p>
          </table:table-cell>
          <table:table-cell office:value-type="float" office:value="0" table:formula="of:=SUM([.I9:.I20])" table:style-name="ce134">
            <text:p><text:s/>-<text:s/></text:p>
          </table:table-cell>
          <table:table-cell office:value-type="float" office:value="0" table:formula="of:=SUM([.J9:.J20])" table:style-name="ce134">
            <text:p><text:s/>-<text:s/></text:p>
          </table:table-cell>
          <table:table-cell office:value-type="float" office:value="0" table:formula="of:=SUM([.K9:.K20])" table:style-name="ce134">
            <text:p><text:s/>-<text:s/></text:p>
          </table:table-cell>
          <table:table-cell office:value-type="float" office:value="399" table:formula="of:=SUM([.L9:.L20])" table:style-name="ce134">
            <text:p><text:s/>399<text:s/></text:p>
          </table:table-cell>
          <table:table-cell office:value-type="float" office:value="1445355" table:formula="of:=SUM([.M9:.M20])" table:style-name="ce134">
            <text:p><text:s/>1,445,355<text:s/></text:p>
          </table:table-cell>
          <table:table-cell office:value-type="float" office:value="2120" table:formula="of:=SUM([.N9:.N20])" table:style-name="ce134">
            <text:p><text:s/>2,120<text:s/></text:p>
          </table:table-cell>
          <table:table-cell office:value-type="float" office:value="0" table:formula="of:=SUM([.O9:.O20])" table:style-name="ce134">
            <text:p><text:s/>-<text:s/></text:p>
          </table:table-cell>
          <table:table-cell office:value-type="float" office:value="0" table:formula="of:=SUM([.P9:.P20])" table:style-name="ce134">
            <text:p><text:s/>-<text:s/></text:p>
          </table:table-cell>
          <table:table-cell table:number-columns-repeated="16368" table:style-name="ce149"/>
        </table:table-row>
        <table:table-row table:style-name="ro4">
          <table:table-cell office:value-type="string" table:style-name="ce161">
            <text:p><text:span text:style-name="T4">松山區</text:span></text:p>
          </table:table-cell>
          <table:table-cell table:number-columns-repeated="10" table:style-name="ce151"/>
          <table:table-cell office:value-type="float" office:value="6" table:style-name="ce285">
            <text:p>6<text:s/></text:p>
          </table:table-cell>
          <table:table-cell office:value-type="float" office:value="16477" table:style-name="ce285">
            <text:p>16,477<text:s/></text:p>
          </table:table-cell>
          <table:table-cell office:value-type="float" office:value="134" table:style-name="ce285">
            <text:p>134<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信義區</text:span></text:p>
          </table:table-cell>
          <table:table-cell table:number-columns-repeated="10" table:style-name="ce151"/>
          <table:table-cell office:value-type="float" office:value="33" table:style-name="ce285">
            <text:p>33<text:s/></text:p>
          </table:table-cell>
          <table:table-cell office:value-type="float" office:value="86746" table:style-name="ce285">
            <text:p>86,746<text:s/></text:p>
          </table:table-cell>
          <table:table-cell office:value-type="float" office:value="251" table:style-name="ce285">
            <text:p>251<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安區</text:span></text:p>
          </table:table-cell>
          <table:table-cell table:number-columns-repeated="10" table:style-name="ce151"/>
          <table:table-cell office:value-type="float" office:value="57" table:style-name="ce285">
            <text:p>57<text:s/></text:p>
          </table:table-cell>
          <table:table-cell office:value-type="float" office:value="401532" table:style-name="ce285">
            <text:p>401,532<text:s/></text:p>
          </table:table-cell>
          <table:table-cell office:value-type="float" office:value="442" table:style-name="ce285">
            <text:p>442<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山區</text:span></text:p>
          </table:table-cell>
          <table:table-cell table:number-columns-repeated="10" table:style-name="ce151"/>
          <table:table-cell office:value-type="float" office:value="34" table:style-name="ce285">
            <text:p>34<text:s/></text:p>
          </table:table-cell>
          <table:table-cell office:value-type="float" office:value="54987" table:style-name="ce285">
            <text:p>54,987<text:s/></text:p>
          </table:table-cell>
          <table:table-cell office:value-type="float" office:value="344" table:style-name="ce285">
            <text:p>344<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中正區</text:span></text:p>
          </table:table-cell>
          <table:table-cell table:number-columns-repeated="10" table:style-name="ce151"/>
          <table:table-cell office:value-type="float" office:value="13" table:style-name="ce285">
            <text:p>13<text:s/></text:p>
          </table:table-cell>
          <table:table-cell office:value-type="float" office:value="20509" table:style-name="ce285">
            <text:p>20,509<text:s/></text:p>
          </table:table-cell>
          <table:table-cell office:value-type="float" office:value="142" table:style-name="ce285">
            <text:p>142<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大同區</text:span></text:p>
          </table:table-cell>
          <table:table-cell table:number-columns-repeated="10" table:style-name="ce151"/>
          <table:table-cell office:value-type="float" office:value="5" table:style-name="ce285">
            <text:p>5<text:s/></text:p>
          </table:table-cell>
          <table:table-cell office:value-type="float" office:value="3368" table:style-name="ce285">
            <text:p>3,368<text:s/></text:p>
          </table:table-cell>
          <table:table-cell office:value-type="float" office:value="33" table:style-name="ce285">
            <text:p>33<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萬華區</text:span></text:p>
          </table:table-cell>
          <table:table-cell table:number-columns-repeated="10" table:style-name="ce151"/>
          <table:table-cell office:value-type="float" office:value="29" table:style-name="ce285">
            <text:p>29<text:s/></text:p>
          </table:table-cell>
          <table:table-cell office:value-type="float" office:value="36411" table:style-name="ce285">
            <text:p>36,411<text:s/></text:p>
          </table:table-cell>
          <table:table-cell office:value-type="float" office:value="135" table:style-name="ce285">
            <text:p>135<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文山區</text:span></text:p>
          </table:table-cell>
          <table:table-cell table:number-columns-repeated="10" table:style-name="ce151"/>
          <table:table-cell office:value-type="float" office:value="36" table:style-name="ce285">
            <text:p>36<text:s/></text:p>
          </table:table-cell>
          <table:table-cell office:value-type="float" office:value="77413" table:style-name="ce285">
            <text:p>77,413<text:s/></text:p>
          </table:table-cell>
          <table:table-cell office:value-type="float" office:value="6" table:style-name="ce285">
            <text:p>6<text:s/></text:p>
          </table:table-cell>
          <table:table-cell table:number-columns-repeated="2" table:style-name="ce151"/>
          <table:table-cell table:number-columns-repeated="16368" table:style-name="ce149"/>
        </table:table-row>
        <table:table-row table:style-name="ro4">
          <table:table-cell office:value-type="string" table:style-name="ce161">
            <text:p><text:span text:style-name="T4">南港區</text:span></text:p>
          </table:table-cell>
          <table:table-cell table:number-columns-repeated="10" table:style-name="ce151"/>
          <table:table-cell office:value-type="float" office:value="20" table:style-name="ce285">
            <text:p>20<text:s/></text:p>
          </table:table-cell>
          <table:table-cell office:value-type="float" office:value="55062" table:style-name="ce285">
            <text:p>55,062<text:s/></text:p>
          </table:table-cell>
          <table:table-cell office:value-type="float" office:value="178" table:style-name="ce285">
            <text:p>178<text:s/></text:p>
          </table:table-cell>
          <table:table-cell table:number-columns-repeated="2" table:style-name="ce151"/>
          <table:table-cell table:number-columns-repeated="16368"/>
        </table:table-row>
        <table:table-row table:style-name="ro4">
          <table:table-cell office:value-type="string" table:style-name="ce161">
            <text:p><text:span text:style-name="T4">內湖區</text:span></text:p>
          </table:table-cell>
          <table:table-cell table:number-columns-repeated="10" table:style-name="ce151"/>
          <table:table-cell office:value-type="float" office:value="46" table:style-name="ce285">
            <text:p>46<text:s/></text:p>
          </table:table-cell>
          <table:table-cell office:value-type="float" office:value="125205" table:style-name="ce285">
            <text:p>125,205<text:s/></text:p>
          </table:table-cell>
          <table:table-cell office:value-type="float" office:value="119" table:style-name="ce285">
            <text:p>119<text:s/></text:p>
          </table:table-cell>
          <table:table-cell table:number-columns-repeated="2" table:style-name="ce151"/>
          <table:table-cell table:number-columns-repeated="16368"/>
        </table:table-row>
        <table:table-row table:style-name="ro4">
          <table:table-cell office:value-type="string" table:style-name="ce161">
            <text:p><text:span text:style-name="T4">士林區</text:span></text:p>
          </table:table-cell>
          <table:table-cell table:number-columns-repeated="10" table:style-name="ce151"/>
          <table:table-cell office:value-type="float" office:value="58" table:style-name="ce285">
            <text:p>58<text:s/></text:p>
          </table:table-cell>
          <table:table-cell office:value-type="float" office:value="422938" table:style-name="ce285">
            <text:p>422,938<text:s/></text:p>
          </table:table-cell>
          <table:table-cell office:value-type="float" office:value="129" table:style-name="ce285">
            <text:p>129<text:s/></text:p>
          </table:table-cell>
          <table:table-cell table:number-columns-repeated="2" table:style-name="ce151"/>
          <table:table-cell table:number-columns-repeated="16368"/>
        </table:table-row>
        <table:table-row table:style-name="ro4">
          <table:table-cell office:value-type="string" table:style-name="ce162">
            <text:p><text:span text:style-name="T4">北投區</text:span></text:p>
          </table:table-cell>
          <table:table-cell table:number-columns-repeated="10" table:style-name="ce157"/>
          <table:table-cell office:value-type="float" office:value="62" table:style-name="ce286">
            <text:p>62<text:s/></text:p>
          </table:table-cell>
          <table:table-cell office:value-type="float" office:value="144707" table:style-name="ce286">
            <text:p>144,707<text:s/></text:p>
          </table:table-cell>
          <table:table-cell office:value-type="float" office:value="207" table:style-name="ce286">
            <text:p>207<text:s/></text:p>
          </table:table-cell>
          <table:table-cell table:number-columns-repeated="2" table:style-name="ce157"/>
          <table:table-cell table:number-columns-repeated="16368"/>
        </table:table-row>
        <table:table-row table:style-name="ro23">
          <table:table-cell office:value-type="string" table:style-name="ce163">
            <text:p><text:span text:style-name="T4">填表</text:span></text:p>
          </table:table-cell>
          <table:table-cell table:style-name="ce164"/>
          <table:table-cell table:style-name="ce165"/>
          <table:table-cell office:value-type="string" table:style-name="ce163">
            <text:p><text:span text:style-name="T4">審核</text:span></text:p>
          </table:table-cell>
          <table:table-cell table:style-name="ce166"/>
          <table:table-cell table:number-columns-repeated="2" table:style-name="ce165"/>
          <table:table-cell office:value-type="string" table:style-name="ce163">
            <text:p><text:span text:style-name="T4">業務主管人員</text:span></text:p>
          </table:table-cell>
          <table:table-cell table:style-name="ce166"/>
          <table:table-cell table:number-columns-repeated="3" table:style-name="ce167"/>
          <table:table-cell office:value-type="string" table:style-name="ce163">
            <text:p><text:span text:style-name="T4">機關首長</text:span></text:p>
          </table:table-cell>
          <table:table-cell table:style-name="ce163"/>
          <table:table-cell table:style-name="ce165"/>
          <table:table-cell office:value-type="string" table:style-name="ce279">
            <text:p><text:span text:style-name="T4">中華民國</text:span><text:span text:style-name="T5">110</text:span><text:span text:style-name="T4">年</text:span><text:span text:style-name="T5">7</text:span><text:span text:style-name="T4">月</text:span><text:span text:style-name="T5">5</text:span><text:span text:style-name="T4">日編製</text:span></text:p>
          </table:table-cell>
          <table:table-cell table:number-columns-repeated="16368" table:style-name="ce168"/>
        </table:table-row>
        <table:table-row table:style-name="ro23">
          <table:table-cell table:number-columns-repeated="2" table:style-name="ce169"/>
          <table:table-cell table:style-name="ce165"/>
          <table:table-cell table:number-columns-repeated="2" table:style-name="ce166"/>
          <table:table-cell table:number-columns-repeated="2" table:style-name="ce165"/>
          <table:table-cell office:value-type="string" table:style-name="ce163">
            <text:p><text:span text:style-name="T4">主辦統計人員</text:span></text:p>
          </table:table-cell>
          <table:table-cell table:style-name="ce166"/>
          <table:table-cell table:number-columns-repeated="7" table:style-name="ce165"/>
          <table:table-cell table:number-columns-repeated="16368" table:style-name="ce168"/>
        </table:table-row>
        <table:table-row table:style-name="ro52">
          <table:table-cell table:number-columns-repeated="2" table:style-name="ce170"/>
          <table:table-cell table:number-columns-repeated="3" table:style-name="ce171"/>
          <table:table-cell table:style-name="ce172"/>
          <table:table-cell table:number-columns-repeated="6" table:style-name="ce173"/>
          <table:table-cell table:number-columns-repeated="4" table:style-name="ce171"/>
          <table:table-cell table:number-columns-repeated="16368" table:style-name="ce174"/>
        </table:table-row>
        <table:table-row table:style-name="ro23">
          <table:table-cell office:value-type="string" table:style-name="ce175">
            <text:p><text:span text:style-name="T4">資料來源：新建工程處、水利工程處、公園路燈工程管理處及大地工程處。</text:span></text:p>
          </table:table-cell>
          <table:table-cell table:style-name="ce175"/>
          <table:table-cell table:number-columns-repeated="14" table:style-name="ce176"/>
          <table:table-cell table:number-columns-repeated="16368" table:style-name="ce177"/>
        </table:table-row>
        <table:table-row table:style-name="ro23">
          <table:table-cell office:value-type="string" table:style-name="ce175">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175"/>
          <table:table-cell table:number-columns-repeated="3" table:style-name="ce178"/>
          <table:table-cell table:number-columns-repeated="11" table:style-name="ce176"/>
          <table:table-cell table:number-columns-repeated="16368" table:style-name="ce177"/>
        </table:table-row>
        <table:table-row table:style-name="ro55">
          <table:table-cell office:value-type="string" table:style-name="ce179">
            <text:p>20535-90-05<text:span text:style-name="T19">-11</text:span><text:s text:c="2"/><text:span text:style-name="T11">臺北市政府工務局公共設施認養情形編製說明</text:span></text:p>
          </table:table-cell>
          <table:table-cell table:number-columns-repeated="15" table:style-name="ce180"/>
          <table:table-cell table:number-columns-repeated="16368" table:style-name="ce181"/>
        </table:table-row>
        <table:table-row table:style-name="ro70">
          <table:table-cell office:value-type="string" table:style-name="ce182">
            <text:p><text:span text:style-name="T12">一、統計範圍及對象：</text:span></text:p>
          </table:table-cell>
          <table:table-cell table:number-columns-repeated="15" table:style-name="ce182"/>
          <table:table-cell table:number-columns-repeated="16368" table:style-name="ce183"/>
        </table:table-row>
        <table:table-row table:style-name="ro70">
          <table:table-cell office:value-type="string" table:style-name="ce257">
            <text:p>　　　　凡臺北市都市計畫區內由本局權責業務轄管開放認養之公共設施均為統計對象。</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二、統計標準時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上半年以當年</text:span>6<text:span text:style-name="T12">月底之事實為準；下半年以</text:span>12<text:span text:style-name="T12">月底之事實為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三、分類標準：</text:span></text:p>
          </table:table-cell>
          <table:table-cell table:number-columns-repeated="15" table:style-name="ce182"/>
          <table:table-cell table:number-columns-repeated="16368" table:style-name="ce183"/>
        </table:table-row>
        <table:table-row table:style-name="ro70">
          <table:table-cell office:value-type="string" table:style-name="ce258">
            <text:p><text:span text:style-name="T12">　　　　</text:span><text:span text:style-name="T2">(</text:span><text:span text:style-name="T12">一</text:span><text:span text:style-name="T2">)</text:span><text:span text:style-name="T12">縱行項目以人行道認養、人行</text:span><text:span text:style-name="T20">天</text:span><text:span text:style-name="T12">橋認養、人行地下道認養、堤坡認養、河濱公園認養、</text:span><text:span text:style-name="T20">公園綠地認養、行道樹認養、</text:span><text:span text:style-name="T12">路燈認捐及</text:span></text:p>
          </table:table-cell>
          <table:table-cell table:number-columns-repeated="15" table:style-name="ce182"/>
          <table:table-cell table:number-columns-repeated="16368" table:style-name="ce183"/>
        </table:table-row>
        <table:table-row table:style-name="ro70">
          <table:table-cell office:value-type="string" table:style-name="ce184">
            <text:p><text:span text:style-name="T12">　　</text:span><text:s text:c="9"/><text:span text:style-name="T12">　</text:span><text:s text:c="3"/><text:span text:style-name="T12">登山步道認捐認養為分類標準。</text:span></text:p>
          </table:table-cell>
          <table:table-cell table:number-columns-repeated="12" table:style-name="ce184"/>
          <table:table-cell table:style-name="ce185"/>
          <table:table-cell table:number-columns-repeated="2" table:style-name="ce184"/>
          <table:table-cell table:number-columns-repeated="16368" table:style-name="ce186"/>
        </table:table-row>
        <table:table-row table:style-name="ro70">
          <table:table-cell office:value-type="string" table:style-name="ce182">
            <text:p><text:span text:style-name="T12">　　　　</text:span>(<text:span text:style-name="T12">二</text:span>)<text:span text:style-name="T12">橫列項目以行政區為分類標準。</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四、統計項目定義：</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一</text:span>)<text:span text:style-name="T12">公共設施：為滿足市民或機構之運輸、遊憩、教育、醫療等方面之需要而作之公用建設。</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二</text:span>)<text:span text:style-name="T12">人行道認養：由民眾或民間企業申請認養新建工程處權管之人行道。</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12">三</text:span><text:span text:style-name="T2">)</text:span><text:span text:style-name="T12">人行</text:span><text:span text:style-name="T20">天</text:span><text:span text:style-name="T12">橋認養：由民間企業申請認養新建工程處權管之人行</text:span><text:span text:style-name="T20">天</text:span><text:span text:style-name="T12">橋。</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四</text:span>)<text:span text:style-name="T12">人行地下道認養：由民間企業申請認養新建工程處權管之人行地下道。</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五</text:span>)<text:span text:style-name="T12">堤坡認養：堤防兩側的傾斜成坡部分之認養。</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六</text:span>)<text:span text:style-name="T12">河濱公園認養：河濱公園其公地及相關設施之認養，認養件數為當年</text:span>6<text:span text:style-name="T12">月底、</text:span>12<text:span text:style-name="T12">月底之有效契約件數。</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　　　　</text:span>(<text:span text:style-name="T12">七</text:span>)<text:span text:style-name="T12">公園綠地及行道樹認養：公園、綠地、兒童遊樂場、廣場、配合其他公共工程興建或其他依法令設置供公眾遊憩之場地及本市</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3"/><text:span text:style-name="T12">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60">
            <text:p><text:span text:style-name="T20">　　　　</text:span><text:span text:style-name="T21">(</text:span><text:span text:style-name="T20">八</text:span><text:span text:style-name="T21">)</text:span><text:span text:style-name="T20">行道樹認養：本市道路綠帶及廣場上栽植之樹木由人民、機關、團體、法人認養。</text:span></text:p>
          </table:table-cell>
          <table:table-cell table:number-columns-repeated="15" table:style-name="ce182"/>
          <table:table-cell table:number-columns-repeated="16368" table:style-name="ce183"/>
        </table:table-row>
        <table:table-row table:style-name="ro70">
          <table:table-cell office:value-type="string" table:style-name="ce259">
            <text:p><text:span text:style-name="T12">　　　　</text:span><text:span text:style-name="T2">(</text:span><text:span text:style-name="T20">九</text:span><text:span text:style-name="T2">)</text:span><text:span text:style-name="T12">登山步道認捐及認養：以現有列管步道系統設施為標的，如區位導覽圖、獨立指示牌誌、資源解說牌、觀景平</text:span><text:span text:style-name="T20">臺</text:span><text:span text:style-name="T12">、休憩平</text:span><text:span text:style-name="T20">臺</text:span><text:span text:style-name="T12">、涼亭、</text:span></text:p>
          </table:table-cell>
          <table:table-cell table:number-columns-repeated="15" table:style-name="ce182"/>
          <table:table-cell table:number-columns-repeated="16368" table:style-name="ce183"/>
        </table:table-row>
        <table:table-row table:style-name="ro70">
          <table:table-cell office:value-type="string" table:style-name="ce182">
            <text:p><text:s text:c="31"/><text:span text:style-name="T12">公廁、鋪面改善等。</text:span></text:p>
          </table:table-cell>
          <table:table-cell table:number-columns-repeated="15" table:style-name="ce182"/>
          <table:table-cell table:number-columns-repeated="16368" table:style-name="ce183"/>
        </table:table-row>
        <table:table-row table:style-name="ro70">
          <table:table-cell office:value-type="string" table:style-name="ce182">
            <text:p><text:span text:style-name="T12">五、資料蒐集方法及編製程序：</text:span></text:p>
          </table:table-cell>
          <table:table-cell table:number-columns-repeated="15" table:style-name="ce182"/>
          <table:table-cell table:number-columns-repeated="16368" table:style-name="ce183"/>
        </table:table-row>
        <table:table-row table:style-name="ro67">
          <table:table-cell office:value-type="string" table:style-name="ce58">
            <text:p>　　　　新建工程處、水利工程處、公園路燈管理處及大地工程處依據有關公務登記之相關資料整理編製統計表後，送本局統計室。</text:p>
          </table:table-cell>
          <table:table-cell table:number-columns-repeated="15" table:style-name="ce272"/>
          <table:table-cell table:number-columns-repeated="16368" table:style-name="ce105"/>
        </table:table-row>
        <table:table-row table:style-name="ro70">
          <table:table-cell office:value-type="string" table:style-name="ce182">
            <text:p><text:span text:style-name="T12">六、編送對象：</text:span></text:p>
          </table:table-cell>
          <table:table-cell table:number-columns-repeated="15" table:style-name="ce182"/>
          <table:table-cell table:number-columns-repeated="16368" table:style-name="ce183"/>
        </table:table-row>
        <table:table-row table:style-name="ro71">
          <table:table-cell office:value-type="string" table:style-name="ce187">
            <text:p>　　　　本表一式4份，1份送本府工務局統計室、1份送本府工務局督導科、1份送本處會計室、1份自存。</text:p>
          </table:table-cell>
          <table:table-cell table:number-columns-repeated="15" table:style-name="ce182"/>
          <table:table-cell table:number-columns-repeated="16368" table:style-name="ce183"/>
        </table:table-row>
        <table:table-row table:number-rows-repeated="12" table:style-name="ro55">
          <table:table-cell table:number-columns-repeated="16384" table:style-name="ce149"/>
        </table:table-row>
        <table:table-row table:number-rows-repeated="1048514" table:style-name="ro14">
          <table:table-cell table:number-columns-repeated="16384"/>
        </table:table-row>
      </table:table>
      <table:table table:name="'http://w2.dbas.taipei.gov.tw/statdb/TB_BLANK/379670000/耕地&amp;水旱田格式.xls'#水旱田" table:style-name="ta13">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3">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3">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3">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3">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13">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13">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test" table:style-name="ta13">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3">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3">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3">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3">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3">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3">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3">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3">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3">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3">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3">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3">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3">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3">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3">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3">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3">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3">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3">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13">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13">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13">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13">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13">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13">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13">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13">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13">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13">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13">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13">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13">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13">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13">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13">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13">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13">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13">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13">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13">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13">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13">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13">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13">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13">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13">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13">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13">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13">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13">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13">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13">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13">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13">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13">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13">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13">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13">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13">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13">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13">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13">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13">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13">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13">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13">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13">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13">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13">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13">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13">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13">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13">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13">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13">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13">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13">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13">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13">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13">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13">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13">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13">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13">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13">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13">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13">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13">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13">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13">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3">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3">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3">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3">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3">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九分" table:style-name="ta13">
        <table:table-source xlink:href="file:///D:/C/My%20Documents/統計報表/107半年報及年報/107年統計下半年報及年報/100控帳/Documents%20and%20Settings/30048/桌面/94年度控制帳/九分(94).xls" table:table-name="九分"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工管費" table:style-name="ta13">
        <table:table-source xlink:href="file:///D:/C/My%20Documents/統計報表/107半年報及年報/107年統計下半年報及年報/100控帳/Documents%20and%20Settings/30048/桌面/94年度控制帳/九分(94).xls" table:table-name="工管費"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保留款" table:style-name="ta13">
        <table:table-source xlink:href="file:///D:/C/My%20Documents/統計報表/107半年報及年報/107年統計下半年報及年報/100控帳/Documents%20and%20Settings/30048/桌面/94年度控制帳/九分(94).xls" table:table-name="保留款"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總表" table:style-name="ta13">
        <table:table-source xlink:href="file:///D:/C/My%20Documents/統計報表/107半年報及年報/107年統計下半年報及年報/100控帳/Documents%20and%20Settings/30048/桌面/94年度控制帳/九分(94).xls" table:table-name="總表"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標" table:style-name="ta13">
        <table:table-source xlink:href="file:///D:/C/My%20Documents/統計報表/107半年報及年報/107年統計下半年報及年報/100控帳/Documents%20and%20Settings/30048/桌面/94年度控制帳/九分(94).xls" table:table-name="1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2標" table:style-name="ta13">
        <table:table-source xlink:href="file:///D:/C/My%20Documents/統計報表/107半年報及年報/107年統計下半年報及年報/100控帳/Documents%20and%20Settings/30048/桌面/94年度控制帳/九分(94).xls" table:table-name="2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3標" table:style-name="ta13">
        <table:table-source xlink:href="file:///D:/C/My%20Documents/統計報表/107半年報及年報/107年統計下半年報及年報/100控帳/Documents%20and%20Settings/30048/桌面/94年度控制帳/九分(94).xls" table:table-name="3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4標" table:style-name="ta13">
        <table:table-source xlink:href="file:///D:/C/My%20Documents/統計報表/107半年報及年報/107年統計下半年報及年報/100控帳/Documents%20and%20Settings/30048/桌面/94年度控制帳/九分(94).xls" table:table-name="4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5標" table:style-name="ta13">
        <table:table-source xlink:href="file:///D:/C/My%20Documents/統計報表/107半年報及年報/107年統計下半年報及年報/100控帳/Documents%20and%20Settings/30048/桌面/94年度控制帳/九分(94).xls" table:table-name="5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6標" table:style-name="ta13">
        <table:table-source xlink:href="file:///D:/C/My%20Documents/統計報表/107半年報及年報/107年統計下半年報及年報/100控帳/Documents%20and%20Settings/30048/桌面/94年度控制帳/九分(94).xls" table:table-name="6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7標" table:style-name="ta13">
        <table:table-source xlink:href="file:///D:/C/My%20Documents/統計報表/107半年報及年報/107年統計下半年報及年報/100控帳/Documents%20and%20Settings/30048/桌面/94年度控制帳/九分(94).xls" table:table-name="7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8標" table:style-name="ta13">
        <table:table-source xlink:href="file:///D:/C/My%20Documents/統計報表/107半年報及年報/107年統計下半年報及年報/100控帳/Documents%20and%20Settings/30048/桌面/94年度控制帳/九分(94).xls" table:table-name="8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9標" table:style-name="ta13">
        <table:table-source xlink:href="file:///D:/C/My%20Documents/統計報表/107半年報及年報/107年統計下半年報及年報/100控帳/Documents%20and%20Settings/30048/桌面/94年度控制帳/九分(94).xls" table:table-name="9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0標" table:style-name="ta13">
        <table:table-source xlink:href="file:///D:/C/My%20Documents/統計報表/107半年報及年報/107年統計下半年報及年報/100控帳/Documents%20and%20Settings/30048/桌面/94年度控制帳/九分(94).xls" table:table-name="10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1標" table:style-name="ta13">
        <table:table-source xlink:href="file:///D:/C/My%20Documents/統計報表/107半年報及年報/107年統計下半年報及年報/100控帳/Documents%20and%20Settings/30048/桌面/94年度控制帳/九分(94).xls" table:table-name="11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2標" table:style-name="ta13">
        <table:table-source xlink:href="file:///D:/C/My%20Documents/統計報表/107半年報及年報/107年統計下半年報及年報/100控帳/Documents%20and%20Settings/30048/桌面/94年度控制帳/九分(94).xls" table:table-name="12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3標" table:style-name="ta13">
        <table:table-source xlink:href="file:///D:/C/My%20Documents/統計報表/107半年報及年報/107年統計下半年報及年報/100控帳/Documents%20and%20Settings/30048/桌面/94年度控制帳/九分(94).xls" table:table-name="13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4標" table:style-name="ta13">
        <table:table-source xlink:href="file:///D:/C/My%20Documents/統計報表/107半年報及年報/107年統計下半年報及年報/100控帳/Documents%20and%20Settings/30048/桌面/94年度控制帳/九分(94).xls" table:table-name="14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5標" table:style-name="ta13">
        <table:table-source xlink:href="file:///D:/C/My%20Documents/統計報表/107半年報及年報/107年統計下半年報及年報/100控帳/Documents%20and%20Settings/30048/桌面/94年度控制帳/九分(94).xls" table:table-name="15標"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6標_" table:style-name="ta13">
        <table:table-source xlink:href="file:///D:/C/My%20Documents/統計報表/107半年報及年報/107年統計下半年報及年報/100控帳/Documents%20and%20Settings/30048/桌面/94年度控制帳/九分(94).xls" table:table-name="16標_" table:mode="copy-results-only"/>
        <table:table-column/>
        <table:table-row table:number-rows-repeated="1048576">
          <table:table-cell table:number-columns-repeated="16384"/>
        </table:table-row>
      </table:table>
      <table:table table:name="'file:///D:/C/My%20Documents/統計報表/107半年報及年報/107年統計下半年報及年報/100控帳/Documents%20and%20Settings/30048/桌面/94年度控制帳/九分(94).xls'#17標" table:style-name="ta13">
        <table:table-source xlink:href="file:///D:/C/My%20Documents/統計報表/107半年報及年報/107年統計下半年報及年報/100控帳/Documents%20and%20Settings/30048/桌面/94年度控制帳/九分(94).xls" table:table-name="17標" table:mode="copy-results-only"/>
        <table:table-column/>
        <table:table-row table:number-rows-repeated="1048576">
          <table:table-cell table:number-columns-repeated="16384"/>
        </table:table-row>
      </table:table>
      <table:table table:name="'http://w2.dbas.taipei.gov.tw/科室公用區/00公務統計方案/報表程式/1736-90.xls'#9001" table:style-name="ta13">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3">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3">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3">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3">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3">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3">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3">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3">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3">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3">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3">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3">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3">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96" table:style-name="ta13">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13">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13">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13">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承商資料" table:style-name="ta13">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96" table:style-name="ta13">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2" table:style-name="ta13">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3">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3">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3">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13">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3">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3">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3">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3">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3">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3">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3">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3">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3">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3">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3">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3">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3">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3">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3">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3">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13">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13">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13">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13">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13">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13">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13">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13">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13">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13">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13">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13">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13">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13">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13">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13">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13">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13">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13">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13">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13">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13">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13">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13">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13">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13">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13">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13">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13">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13">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13">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13">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13">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13">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13">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13">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13">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13">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13">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13">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13">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13">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13">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13">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13">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13">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13">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13">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13">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13">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13">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13">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13">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13">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13">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13">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13">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13">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13">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13">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13">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13">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13">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13">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13">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13">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13">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13">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13">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13">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13">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13">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13">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13">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13">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13">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13">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13">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13">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13">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13">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13">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13">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13">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13">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13">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13">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13">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13">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13">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13">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13">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13">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13">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13">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13">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13">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13">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13">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13">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13">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13">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13">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13">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13">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13">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13">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13">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13">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13">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7" table:style-name="ta13">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13">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13">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13">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13">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26" table:style-name="ta13">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13">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13">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13">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13">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8" table:style-name="ta13">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13">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13">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13">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13">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13">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13">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13">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13">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13">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13">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13">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13">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13">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13">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13">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13">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13">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13">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13">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13">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13">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13">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13">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13">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13">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13">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13">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13">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13">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13">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13">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13">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13">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13">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13">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13">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13">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13">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13">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36" table:style-name="ta13">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13">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13">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13">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13">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37" table:style-name="ta13">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13">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13">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13">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13">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41" table:style-name="ta13">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13">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13">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13">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13">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38" table:style-name="ta13">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13">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13">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13">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13">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9" table:style-name="ta13">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13">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13">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13">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13">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0" table:style-name="ta13">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13">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13">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13">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13">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13">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13">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13">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13">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13">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13">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13">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13">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13">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13">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4" table:style-name="ta13">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13">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13">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13">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13">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45" table:style-name="ta13">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13">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13">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13">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13">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13">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13">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13">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13">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13">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13">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13">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13">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13">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13">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13">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13">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13">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13">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13">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13">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13">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13">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13">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13">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13">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13">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13">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13">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13">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13">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13">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13">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13">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13">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13">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13">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13">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13">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13">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13">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13">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13">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13">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13">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13">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13">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13">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13">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13">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13">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13">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13">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13">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13">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13">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13">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13">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13">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13">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13">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13">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13">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13">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13">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13">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13">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13">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13">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13">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13">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13">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13">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13">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13">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13">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13">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13">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13">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13">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13">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13">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13">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13">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13">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13">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13">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13">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13">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13">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13">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13">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13">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13">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13">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13">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13">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13">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13">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13">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13">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13">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13">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13">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13">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13">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13">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13">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13">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13">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13">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13">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13">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13">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13">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13">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13">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13">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13">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13">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13">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13">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13">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13">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13">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13">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13">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13">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13">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13">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13">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13">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13">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13">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13">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13">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13">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13">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13">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13">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13">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13">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13">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13">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13">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13">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13">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13">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13">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13">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13">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13">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13">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13">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13">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13">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13">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13">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13">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13">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13">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13">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13">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13">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13">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13">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13">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13">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13">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13">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13">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13">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13">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13">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13">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13">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13">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13">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13">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13">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13">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13">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13">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13">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13">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13">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13">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13">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13">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13">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13">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13">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13">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13">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13">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13">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13">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13">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13">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13">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13">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13">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13">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13">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13">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13">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13">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13">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13">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13">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13">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13">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13">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13">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13">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13">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13">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13">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13">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13">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13">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13">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13">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13">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13">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13">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13">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13">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13">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13">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13">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13">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13">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13">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13">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13">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13">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13">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13">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13">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13">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13">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13">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13">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13">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13">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13">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13">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13">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13">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13">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13">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13">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13">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13">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七分" table:style-name="ta13">
        <table:table-source xlink:href="file:///D:/C/My%20Documents/統計報表/107半年報及年報/107年統計下半年報及年報/100控帳/七分(94).xls" table:table-name="七分"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工管費" table:style-name="ta13">
        <table:table-source xlink:href="file:///D:/C/My%20Documents/統計報表/107半年報及年報/107年統計下半年報及年報/100控帳/七分(94).xls" table:table-name="工管費"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保留款" table:style-name="ta13">
        <table:table-source xlink:href="file:///D:/C/My%20Documents/統計報表/107半年報及年報/107年統計下半年報及年報/100控帳/七分(94).xls" table:table-name="保留款"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總表" table:style-name="ta13">
        <table:table-source xlink:href="file:///D:/C/My%20Documents/統計報表/107半年報及年報/107年統計下半年報及年報/100控帳/七分(94).xls" table:table-name="總表"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標" table:style-name="ta13">
        <table:table-source xlink:href="file:///D:/C/My%20Documents/統計報表/107半年報及年報/107年統計下半年報及年報/100控帳/七分(94).xls" table:table-name="1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2標" table:style-name="ta13">
        <table:table-source xlink:href="file:///D:/C/My%20Documents/統計報表/107半年報及年報/107年統計下半年報及年報/100控帳/七分(94).xls" table:table-name="2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4標" table:style-name="ta13">
        <table:table-source xlink:href="file:///D:/C/My%20Documents/統計報表/107半年報及年報/107年統計下半年報及年報/100控帳/七分(94).xls" table:table-name="4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5標" table:style-name="ta13">
        <table:table-source xlink:href="file:///D:/C/My%20Documents/統計報表/107半年報及年報/107年統計下半年報及年報/100控帳/七分(94).xls" table:table-name="5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6標" table:style-name="ta13">
        <table:table-source xlink:href="file:///D:/C/My%20Documents/統計報表/107半年報及年報/107年統計下半年報及年報/100控帳/七分(94).xls" table:table-name="6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7標" table:style-name="ta13">
        <table:table-source xlink:href="file:///D:/C/My%20Documents/統計報表/107半年報及年報/107年統計下半年報及年報/100控帳/七分(94).xls" table:table-name="7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9標" table:style-name="ta13">
        <table:table-source xlink:href="file:///D:/C/My%20Documents/統計報表/107半年報及年報/107年統計下半年報及年報/100控帳/七分(94).xls" table:table-name="9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0標" table:style-name="ta13">
        <table:table-source xlink:href="file:///D:/C/My%20Documents/統計報表/107半年報及年報/107年統計下半年報及年報/100控帳/七分(94).xls" table:table-name="10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1標" table:style-name="ta13">
        <table:table-source xlink:href="file:///D:/C/My%20Documents/統計報表/107半年報及年報/107年統計下半年報及年報/100控帳/七分(94).xls" table:table-name="11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2標" table:style-name="ta13">
        <table:table-source xlink:href="file:///D:/C/My%20Documents/統計報表/107半年報及年報/107年統計下半年報及年報/100控帳/七分(94).xls" table:table-name="12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3標" table:style-name="ta13">
        <table:table-source xlink:href="file:///D:/C/My%20Documents/統計報表/107半年報及年報/107年統計下半年報及年報/100控帳/七分(94).xls" table:table-name="13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14標" table:style-name="ta13">
        <table:table-source xlink:href="file:///D:/C/My%20Documents/統計報表/107半年報及年報/107年統計下半年報及年報/100控帳/七分(94).xls" table:table-name="14標" table:mode="copy-results-only"/>
        <table:table-column/>
        <table:table-row table:number-rows-repeated="1048576">
          <table:table-cell table:number-columns-repeated="16384"/>
        </table:table-row>
      </table:table>
      <table:table table:name="'file:///D:/C/My%20Documents/統計報表/107半年報及年報/107年統計下半年報及年報/100控帳/七分(94).xls'#勻還設計監造費" table:style-name="ta13">
        <table:table-source xlink:href="file:///D:/C/My%20Documents/統計報表/107半年報及年報/107年統計下半年報及年報/100控帳/七分(94).xls" table:table-name="勻還設計監造費" table:mode="copy-results-only"/>
        <table:table-column/>
        <table:table-row table:number-rows-repeated="1048576">
          <table:table-cell table:number-columns-repeated="16384"/>
        </table:table-row>
      </table:table>
      <table:table table:name="'file:///P:/工務科/路燈股/余安中/94年度路燈工程管制總表.xls'#Sheet1(94)" table:style-name="ta13">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58" table:style-name="ta13">
        <table:table-source xlink:href="file:///P:/工務科/路燈股/余安中/94年度路燈工程管制總表.xls" table:table-name="Sheet1_(95)58" table:mode="copy-results-only"/>
        <table:table-column/>
        <table:table-row table:number-rows-repeated="1048576">
          <table:table-cell table:number-columns-repeated="16384"/>
        </table:table-row>
      </table:table>
      <table:table table:name="'file:///P:/工務科/路燈股/余安中/94年度路燈工程管制總表.xls'#Sheet1_(96)58" table:style-name="ta13">
        <table:table-source xlink:href="file:///P:/工務科/路燈股/余安中/94年度路燈工程管制總表.xls" table:table-name="Sheet1_(96)58" table:mode="copy-results-only"/>
        <table:table-column/>
        <table:table-row table:number-rows-repeated="1048576">
          <table:table-cell table:number-columns-repeated="16384"/>
        </table:table-row>
      </table:table>
      <table:table table:name="'file:///P:/工務科/路燈股/余安中/94年度路燈工程管制總表.xls'#Sheet1_(97)58" table:style-name="ta13">
        <table:table-source xlink:href="file:///P:/工務科/路燈股/余安中/94年度路燈工程管制總表.xls" table:table-name="Sheet1_(97)58" table:mode="copy-results-only"/>
        <table:table-column/>
        <table:table-row table:number-rows-repeated="1048576">
          <table:table-cell table:number-columns-repeated="16384"/>
        </table:table-row>
      </table:table>
      <table:table table:name="'file:///P:/工務科/路燈股/余安中/94年度路燈工程管制總表.xls'#Sheet1_(98)58" table:style-name="ta13">
        <table:table-source xlink:href="file:///P:/工務科/路燈股/余安中/94年度路燈工程管制總表.xls" table:table-name="Sheet1_(98)58" table:mode="copy-results-only"/>
        <table:table-column/>
        <table:table-row table:number-rows-repeated="1048576">
          <table:table-cell table:number-columns-repeated="16384"/>
        </table:table-row>
      </table:table>
      <table:table table:name="'file:///P:/工務科/路燈股/余安中/94年度路燈工程管制總表.xls'#Sheet1_(99)58" table:style-name="ta13">
        <table:table-source xlink:href="file:///P:/工務科/路燈股/余安中/94年度路燈工程管制總表.xls" table:table-name="Sheet1_(99)58" table:mode="copy-results-only"/>
        <table:table-column/>
        <table:table-row table:number-rows-repeated="1048576">
          <table:table-cell table:number-columns-repeated="16384"/>
        </table:table-row>
      </table:table>
      <table:table table:name="'file:///P:/工務科/路燈股/余安中/94年度路燈工程管制總表.xls'#承商資料" table:style-name="ta13">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13">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3">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3">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3">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3">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13">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13">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13">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13">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13">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13">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13">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13">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13">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13">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13">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13">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13">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13">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13">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13">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13">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13">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13">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13">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13">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13">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13">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13">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13">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13">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13">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13">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13">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13">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13">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13">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13">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13">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13">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13">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13">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13">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13">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13">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13">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13">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13">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13">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13">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13">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13">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13">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13">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13">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13">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13">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13">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13">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13">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13">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工務科/路燈股/余安中/94年度路燈工程管制總表.xls'#Sheet1_(95)12" table:style-name="ta13">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13">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13">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13">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13">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Sheet1_(95)13" table:style-name="ta13">
        <table:table-source xlink:href="file:///P:/工務科/路燈股/余安中/94年度路燈工程管制總表.xls" table:table-name="Sheet1_(95)13" table:mode="copy-results-only"/>
        <table:table-column/>
        <table:table-row table:number-rows-repeated="1048576">
          <table:table-cell table:number-columns-repeated="16384"/>
        </table:table-row>
      </table:table>
      <table:table table:name="'file:///P:/工務科/路燈股/余安中/94年度路燈工程管制總表.xls'#Sheet1_(96)13" table:style-name="ta13">
        <table:table-source xlink:href="file:///P:/工務科/路燈股/余安中/94年度路燈工程管制總表.xls" table:table-name="Sheet1_(96)13" table:mode="copy-results-only"/>
        <table:table-column/>
        <table:table-row table:number-rows-repeated="1048576">
          <table:table-cell table:number-columns-repeated="16384"/>
        </table:table-row>
      </table:table>
      <table:table table:name="'file:///P:/工務科/路燈股/余安中/94年度路燈工程管制總表.xls'#Sheet1_(97)13" table:style-name="ta13">
        <table:table-source xlink:href="file:///P:/工務科/路燈股/余安中/94年度路燈工程管制總表.xls" table:table-name="Sheet1_(97)13" table:mode="copy-results-only"/>
        <table:table-column/>
        <table:table-row table:number-rows-repeated="1048576">
          <table:table-cell table:number-columns-repeated="16384"/>
        </table:table-row>
      </table:table>
      <table:table table:name="'file:///P:/工務科/路燈股/余安中/94年度路燈工程管制總表.xls'#Sheet1_(98)13" table:style-name="ta13">
        <table:table-source xlink:href="file:///P:/工務科/路燈股/余安中/94年度路燈工程管制總表.xls" table:table-name="Sheet1_(98)13" table:mode="copy-results-only"/>
        <table:table-column/>
        <table:table-row table:number-rows-repeated="1048576">
          <table:table-cell table:number-columns-repeated="16384"/>
        </table:table-row>
      </table:table>
      <table:table table:name="'file:///P:/工務科/路燈股/余安中/94年度路燈工程管制總表.xls'#Sheet1_(99)13" table:style-name="ta13">
        <table:table-source xlink:href="file:///P:/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_(95)14" table:style-name="ta13">
        <table:table-source xlink:href="file:///P:/工務科/路燈股/余安中/94年度路燈工程管制總表.xls" table:table-name="Sheet1_(95)14" table:mode="copy-results-only"/>
        <table:table-column/>
        <table:table-row table:number-rows-repeated="1048576">
          <table:table-cell table:number-columns-repeated="16384"/>
        </table:table-row>
      </table:table>
      <table:table table:name="'file:///P:/工務科/路燈股/余安中/94年度路燈工程管制總表.xls'#Sheet1_(96)14" table:style-name="ta13">
        <table:table-source xlink:href="file:///P:/工務科/路燈股/余安中/94年度路燈工程管制總表.xls" table:table-name="Sheet1_(96)14" table:mode="copy-results-only"/>
        <table:table-column/>
        <table:table-row table:number-rows-repeated="1048576">
          <table:table-cell table:number-columns-repeated="16384"/>
        </table:table-row>
      </table:table>
      <table:table table:name="'file:///P:/工務科/路燈股/余安中/94年度路燈工程管制總表.xls'#Sheet1_(97)14" table:style-name="ta13">
        <table:table-source xlink:href="file:///P:/工務科/路燈股/余安中/94年度路燈工程管制總表.xls" table:table-name="Sheet1_(97)14" table:mode="copy-results-only"/>
        <table:table-column/>
        <table:table-row table:number-rows-repeated="1048576">
          <table:table-cell table:number-columns-repeated="16384"/>
        </table:table-row>
      </table:table>
      <table:table table:name="'file:///P:/工務科/路燈股/余安中/94年度路燈工程管制總表.xls'#Sheet1_(98)14" table:style-name="ta13">
        <table:table-source xlink:href="file:///P:/工務科/路燈股/余安中/94年度路燈工程管制總表.xls" table:table-name="Sheet1_(98)14" table:mode="copy-results-only"/>
        <table:table-column/>
        <table:table-row table:number-rows-repeated="1048576">
          <table:table-cell table:number-columns-repeated="16384"/>
        </table:table-row>
      </table:table>
      <table:table table:name="'file:///P:/工務科/路燈股/余安中/94年度路燈工程管制總表.xls'#Sheet1_(99)14" table:style-name="ta13">
        <table:table-source xlink:href="file:///P:/工務科/路燈股/余安中/94年度路燈工程管制總表.xls" table:table-name="Sheet1_(99)14" table:mode="copy-results-only"/>
        <table:table-column/>
        <table:table-row table:number-rows-repeated="1048576">
          <table:table-cell table:number-columns-repeated="16384"/>
        </table:table-row>
      </table:table>
      <table:table table:name="'file:///P:/工務科/路燈股/余安中/94年度路燈工程管制總表.xls'#Sheet1_(95)21" table:style-name="ta13">
        <table:table-source xlink:href="file:///P:/工務科/路燈股/余安中/94年度路燈工程管制總表.xls" table:table-name="Sheet1_(95)21" table:mode="copy-results-only"/>
        <table:table-column/>
        <table:table-row table:number-rows-repeated="1048576">
          <table:table-cell table:number-columns-repeated="16384"/>
        </table:table-row>
      </table:table>
      <table:table table:name="'file:///P:/工務科/路燈股/余安中/94年度路燈工程管制總表.xls'#Sheet1_(96)21" table:style-name="ta13">
        <table:table-source xlink:href="file:///P:/工務科/路燈股/余安中/94年度路燈工程管制總表.xls" table:table-name="Sheet1_(96)21" table:mode="copy-results-only"/>
        <table:table-column/>
        <table:table-row table:number-rows-repeated="1048576">
          <table:table-cell table:number-columns-repeated="16384"/>
        </table:table-row>
      </table:table>
      <table:table table:name="'file:///P:/工務科/路燈股/余安中/94年度路燈工程管制總表.xls'#Sheet1_(97)21" table:style-name="ta13">
        <table:table-source xlink:href="file:///P:/工務科/路燈股/余安中/94年度路燈工程管制總表.xls" table:table-name="Sheet1_(97)21" table:mode="copy-results-only"/>
        <table:table-column/>
        <table:table-row table:number-rows-repeated="1048576">
          <table:table-cell table:number-columns-repeated="16384"/>
        </table:table-row>
      </table:table>
      <table:table table:name="'file:///P:/工務科/路燈股/余安中/94年度路燈工程管制總表.xls'#Sheet1_(98)21" table:style-name="ta13">
        <table:table-source xlink:href="file:///P:/工務科/路燈股/余安中/94年度路燈工程管制總表.xls" table:table-name="Sheet1_(98)21" table:mode="copy-results-only"/>
        <table:table-column/>
        <table:table-row table:number-rows-repeated="1048576">
          <table:table-cell table:number-columns-repeated="16384"/>
        </table:table-row>
      </table:table>
      <table:table table:name="'file:///P:/工務科/路燈股/余安中/94年度路燈工程管制總表.xls'#Sheet1_(99)21" table:style-name="ta13">
        <table:table-source xlink:href="file:///P:/工務科/路燈股/余安中/94年度路燈工程管制總表.xls" table:table-name="Sheet1_(99)21" table:mode="copy-results-only"/>
        <table:table-column/>
        <table:table-row table:number-rows-repeated="1048576">
          <table:table-cell table:number-columns-repeated="16384"/>
        </table:table-row>
      </table:table>
      <table:table table:name="'file:///P:/工務科/路燈股/余安中/94年度路燈工程管制總表.xls'#Sheet1_(95)15" table:style-name="ta13">
        <table:table-source xlink:href="file:///P:/工務科/路燈股/余安中/94年度路燈工程管制總表.xls" table:table-name="Sheet1_(95)15" table:mode="copy-results-only"/>
        <table:table-column/>
        <table:table-row table:number-rows-repeated="1048576">
          <table:table-cell table:number-columns-repeated="16384"/>
        </table:table-row>
      </table:table>
      <table:table table:name="'file:///P:/工務科/路燈股/余安中/94年度路燈工程管制總表.xls'#Sheet1_(96)15" table:style-name="ta13">
        <table:table-source xlink:href="file:///P:/工務科/路燈股/余安中/94年度路燈工程管制總表.xls" table:table-name="Sheet1_(96)15" table:mode="copy-results-only"/>
        <table:table-column/>
        <table:table-row table:number-rows-repeated="1048576">
          <table:table-cell table:number-columns-repeated="16384"/>
        </table:table-row>
      </table:table>
      <table:table table:name="'file:///P:/工務科/路燈股/余安中/94年度路燈工程管制總表.xls'#Sheet1_(97)15" table:style-name="ta13">
        <table:table-source xlink:href="file:///P:/工務科/路燈股/余安中/94年度路燈工程管制總表.xls" table:table-name="Sheet1_(97)15" table:mode="copy-results-only"/>
        <table:table-column/>
        <table:table-row table:number-rows-repeated="1048576">
          <table:table-cell table:number-columns-repeated="16384"/>
        </table:table-row>
      </table:table>
      <table:table table:name="'file:///P:/工務科/路燈股/余安中/94年度路燈工程管制總表.xls'#Sheet1_(98)15" table:style-name="ta13">
        <table:table-source xlink:href="file:///P:/工務科/路燈股/余安中/94年度路燈工程管制總表.xls" table:table-name="Sheet1_(98)15" table:mode="copy-results-only"/>
        <table:table-column/>
        <table:table-row table:number-rows-repeated="1048576">
          <table:table-cell table:number-columns-repeated="16384"/>
        </table:table-row>
      </table:table>
      <table:table table:name="'file:///P:/工務科/路燈股/余安中/94年度路燈工程管制總表.xls'#Sheet1_(99)15" table:style-name="ta13">
        <table:table-source xlink:href="file:///P:/工務科/路燈股/余安中/94年度路燈工程管制總表.xls" table:table-name="Sheet1_(99)15" table:mode="copy-results-only"/>
        <table:table-column/>
        <table:table-row table:number-rows-repeated="1048576">
          <table:table-cell table:number-columns-repeated="16384"/>
        </table:table-row>
      </table:table>
      <table:table table:name="'file:///P:/工務科/路燈股/余安中/94年度路燈工程管制總表.xls'#Sheet1_(95)16" table:style-name="ta13">
        <table:table-source xlink:href="file:///P:/工務科/路燈股/余安中/94年度路燈工程管制總表.xls" table:table-name="Sheet1_(95)16" table:mode="copy-results-only"/>
        <table:table-column/>
        <table:table-row table:number-rows-repeated="1048576">
          <table:table-cell table:number-columns-repeated="16384"/>
        </table:table-row>
      </table:table>
      <table:table table:name="'file:///P:/工務科/路燈股/余安中/94年度路燈工程管制總表.xls'#Sheet1_(96)16" table:style-name="ta13">
        <table:table-source xlink:href="file:///P:/工務科/路燈股/余安中/94年度路燈工程管制總表.xls" table:table-name="Sheet1_(96)16" table:mode="copy-results-only"/>
        <table:table-column/>
        <table:table-row table:number-rows-repeated="1048576">
          <table:table-cell table:number-columns-repeated="16384"/>
        </table:table-row>
      </table:table>
      <table:table table:name="'file:///P:/工務科/路燈股/余安中/94年度路燈工程管制總表.xls'#Sheet1_(97)16" table:style-name="ta13">
        <table:table-source xlink:href="file:///P:/工務科/路燈股/余安中/94年度路燈工程管制總表.xls" table:table-name="Sheet1_(97)16" table:mode="copy-results-only"/>
        <table:table-column/>
        <table:table-row table:number-rows-repeated="1048576">
          <table:table-cell table:number-columns-repeated="16384"/>
        </table:table-row>
      </table:table>
      <table:table table:name="'file:///P:/工務科/路燈股/余安中/94年度路燈工程管制總表.xls'#Sheet1_(98)16" table:style-name="ta13">
        <table:table-source xlink:href="file:///P:/工務科/路燈股/余安中/94年度路燈工程管制總表.xls" table:table-name="Sheet1_(98)16" table:mode="copy-results-only"/>
        <table:table-column/>
        <table:table-row table:number-rows-repeated="1048576">
          <table:table-cell table:number-columns-repeated="16384"/>
        </table:table-row>
      </table:table>
      <table:table table:name="'file:///P:/工務科/路燈股/余安中/94年度路燈工程管制總表.xls'#Sheet1_(99)16" table:style-name="ta13">
        <table:table-source xlink:href="file:///P:/工務科/路燈股/余安中/94年度路燈工程管制總表.xls" table:table-name="Sheet1_(99)16" table:mode="copy-results-only"/>
        <table:table-column/>
        <table:table-row table:number-rows-repeated="1048576">
          <table:table-cell table:number-columns-repeated="16384"/>
        </table:table-row>
      </table:table>
      <table:table table:name="'file:///P:/工務科/路燈股/余安中/94年度路燈工程管制總表.xls'#Sheet1_(95)17" table:style-name="ta13">
        <table:table-source xlink:href="file:///P:/工務科/路燈股/余安中/94年度路燈工程管制總表.xls" table:table-name="Sheet1_(95)17" table:mode="copy-results-only"/>
        <table:table-column/>
        <table:table-row table:number-rows-repeated="1048576">
          <table:table-cell table:number-columns-repeated="16384"/>
        </table:table-row>
      </table:table>
      <table:table table:name="'file:///P:/工務科/路燈股/余安中/94年度路燈工程管制總表.xls'#Sheet1_(96)17" table:style-name="ta13">
        <table:table-source xlink:href="file:///P:/工務科/路燈股/余安中/94年度路燈工程管制總表.xls" table:table-name="Sheet1_(96)17" table:mode="copy-results-only"/>
        <table:table-column/>
        <table:table-row table:number-rows-repeated="1048576">
          <table:table-cell table:number-columns-repeated="16384"/>
        </table:table-row>
      </table:table>
      <table:table table:name="'file:///P:/工務科/路燈股/余安中/94年度路燈工程管制總表.xls'#Sheet1_(97)17" table:style-name="ta13">
        <table:table-source xlink:href="file:///P:/工務科/路燈股/余安中/94年度路燈工程管制總表.xls" table:table-name="Sheet1_(97)17" table:mode="copy-results-only"/>
        <table:table-column/>
        <table:table-row table:number-rows-repeated="1048576">
          <table:table-cell table:number-columns-repeated="16384"/>
        </table:table-row>
      </table:table>
      <table:table table:name="'file:///P:/工務科/路燈股/余安中/94年度路燈工程管制總表.xls'#Sheet1_(98)17" table:style-name="ta13">
        <table:table-source xlink:href="file:///P:/工務科/路燈股/余安中/94年度路燈工程管制總表.xls" table:table-name="Sheet1_(98)17" table:mode="copy-results-only"/>
        <table:table-column/>
        <table:table-row table:number-rows-repeated="1048576">
          <table:table-cell table:number-columns-repeated="16384"/>
        </table:table-row>
      </table:table>
      <table:table table:name="'file:///P:/工務科/路燈股/余安中/94年度路燈工程管制總表.xls'#Sheet1_(99)17" table:style-name="ta13">
        <table:table-source xlink:href="file:///P:/工務科/路燈股/余安中/94年度路燈工程管制總表.xls" table:table-name="Sheet1_(99)17" table:mode="copy-results-only"/>
        <table:table-column/>
        <table:table-row table:number-rows-repeated="1048576">
          <table:table-cell table:number-columns-repeated="16384"/>
        </table:table-row>
      </table:table>
      <table:table table:name="'file:///P:/工務科/路燈股/余安中/94年度路燈工程管制總表.xls'#Sheet1_(95)18" table:style-name="ta13">
        <table:table-source xlink:href="file:///P:/工務科/路燈股/余安中/94年度路燈工程管制總表.xls" table:table-name="Sheet1_(95)18" table:mode="copy-results-only"/>
        <table:table-column/>
        <table:table-row table:number-rows-repeated="1048576">
          <table:table-cell table:number-columns-repeated="16384"/>
        </table:table-row>
      </table:table>
      <table:table table:name="'file:///P:/工務科/路燈股/余安中/94年度路燈工程管制總表.xls'#Sheet1_(96)18" table:style-name="ta13">
        <table:table-source xlink:href="file:///P:/工務科/路燈股/余安中/94年度路燈工程管制總表.xls" table:table-name="Sheet1_(96)18" table:mode="copy-results-only"/>
        <table:table-column/>
        <table:table-row table:number-rows-repeated="1048576">
          <table:table-cell table:number-columns-repeated="16384"/>
        </table:table-row>
      </table:table>
      <table:table table:name="'file:///P:/工務科/路燈股/余安中/94年度路燈工程管制總表.xls'#Sheet1_(97)18" table:style-name="ta13">
        <table:table-source xlink:href="file:///P:/工務科/路燈股/余安中/94年度路燈工程管制總表.xls" table:table-name="Sheet1_(97)18" table:mode="copy-results-only"/>
        <table:table-column/>
        <table:table-row table:number-rows-repeated="1048576">
          <table:table-cell table:number-columns-repeated="16384"/>
        </table:table-row>
      </table:table>
      <table:table table:name="'file:///P:/工務科/路燈股/余安中/94年度路燈工程管制總表.xls'#Sheet1_(98)18" table:style-name="ta13">
        <table:table-source xlink:href="file:///P:/工務科/路燈股/余安中/94年度路燈工程管制總表.xls" table:table-name="Sheet1_(98)18" table:mode="copy-results-only"/>
        <table:table-column/>
        <table:table-row table:number-rows-repeated="1048576">
          <table:table-cell table:number-columns-repeated="16384"/>
        </table:table-row>
      </table:table>
      <table:table table:name="'file:///P:/工務科/路燈股/余安中/94年度路燈工程管制總表.xls'#Sheet1_(99)18" table:style-name="ta13">
        <table:table-source xlink:href="file:///P:/工務科/路燈股/余安中/94年度路燈工程管制總表.xls" table:table-name="Sheet1_(99)18" table:mode="copy-results-only"/>
        <table:table-column/>
        <table:table-row table:number-rows-repeated="1048576">
          <table:table-cell table:number-columns-repeated="16384"/>
        </table:table-row>
      </table:table>
      <table:table table:name="'file:///P:/工務科/路燈股/余安中/94年度路燈工程管制總表.xls'#Sheet1_(95)19" table:style-name="ta13">
        <table:table-source xlink:href="file:///P:/工務科/路燈股/余安中/94年度路燈工程管制總表.xls" table:table-name="Sheet1_(95)19" table:mode="copy-results-only"/>
        <table:table-column/>
        <table:table-row table:number-rows-repeated="1048576">
          <table:table-cell table:number-columns-repeated="16384"/>
        </table:table-row>
      </table:table>
      <table:table table:name="'file:///P:/工務科/路燈股/余安中/94年度路燈工程管制總表.xls'#Sheet1_(96)19" table:style-name="ta13">
        <table:table-source xlink:href="file:///P:/工務科/路燈股/余安中/94年度路燈工程管制總表.xls" table:table-name="Sheet1_(96)19" table:mode="copy-results-only"/>
        <table:table-column/>
        <table:table-row table:number-rows-repeated="1048576">
          <table:table-cell table:number-columns-repeated="16384"/>
        </table:table-row>
      </table:table>
      <table:table table:name="'file:///P:/工務科/路燈股/余安中/94年度路燈工程管制總表.xls'#Sheet1_(97)19" table:style-name="ta13">
        <table:table-source xlink:href="file:///P:/工務科/路燈股/余安中/94年度路燈工程管制總表.xls" table:table-name="Sheet1_(97)19" table:mode="copy-results-only"/>
        <table:table-column/>
        <table:table-row table:number-rows-repeated="1048576">
          <table:table-cell table:number-columns-repeated="16384"/>
        </table:table-row>
      </table:table>
      <table:table table:name="'file:///P:/工務科/路燈股/余安中/94年度路燈工程管制總表.xls'#Sheet1_(98)19" table:style-name="ta13">
        <table:table-source xlink:href="file:///P:/工務科/路燈股/余安中/94年度路燈工程管制總表.xls" table:table-name="Sheet1_(98)19" table:mode="copy-results-only"/>
        <table:table-column/>
        <table:table-row table:number-rows-repeated="1048576">
          <table:table-cell table:number-columns-repeated="16384"/>
        </table:table-row>
      </table:table>
      <table:table table:name="'file:///P:/工務科/路燈股/余安中/94年度路燈工程管制總表.xls'#Sheet1_(99)19" table:style-name="ta13">
        <table:table-source xlink:href="file:///P:/工務科/路燈股/余安中/94年度路燈工程管制總表.xls" table:table-name="Sheet1_(99)19" table:mode="copy-results-only"/>
        <table:table-column/>
        <table:table-row table:number-rows-repeated="1048576">
          <table:table-cell table:number-columns-repeated="16384"/>
        </table:table-row>
      </table:table>
      <table:table table:name="'file:///P:/工務科/路燈股/余安中/94年度路燈工程管制總表.xls'#Sheet1_(95)20" table:style-name="ta13">
        <table:table-source xlink:href="file:///P:/工務科/路燈股/余安中/94年度路燈工程管制總表.xls" table:table-name="Sheet1_(95)20" table:mode="copy-results-only"/>
        <table:table-column/>
        <table:table-row table:number-rows-repeated="1048576">
          <table:table-cell table:number-columns-repeated="16384"/>
        </table:table-row>
      </table:table>
      <table:table table:name="'file:///P:/工務科/路燈股/余安中/94年度路燈工程管制總表.xls'#Sheet1_(96)20" table:style-name="ta13">
        <table:table-source xlink:href="file:///P:/工務科/路燈股/余安中/94年度路燈工程管制總表.xls" table:table-name="Sheet1_(96)20" table:mode="copy-results-only"/>
        <table:table-column/>
        <table:table-row table:number-rows-repeated="1048576">
          <table:table-cell table:number-columns-repeated="16384"/>
        </table:table-row>
      </table:table>
      <table:table table:name="'file:///P:/工務科/路燈股/余安中/94年度路燈工程管制總表.xls'#Sheet1_(97)20" table:style-name="ta13">
        <table:table-source xlink:href="file:///P:/工務科/路燈股/余安中/94年度路燈工程管制總表.xls" table:table-name="Sheet1_(97)20" table:mode="copy-results-only"/>
        <table:table-column/>
        <table:table-row table:number-rows-repeated="1048576">
          <table:table-cell table:number-columns-repeated="16384"/>
        </table:table-row>
      </table:table>
      <table:table table:name="'file:///P:/工務科/路燈股/余安中/94年度路燈工程管制總表.xls'#Sheet1_(98)20" table:style-name="ta13">
        <table:table-source xlink:href="file:///P:/工務科/路燈股/余安中/94年度路燈工程管制總表.xls" table:table-name="Sheet1_(98)20" table:mode="copy-results-only"/>
        <table:table-column/>
        <table:table-row table:number-rows-repeated="1048576">
          <table:table-cell table:number-columns-repeated="16384"/>
        </table:table-row>
      </table:table>
      <table:table table:name="'file:///P:/工務科/路燈股/余安中/94年度路燈工程管制總表.xls'#Sheet1_(99)20" table:style-name="ta13">
        <table:table-source xlink:href="file:///P:/工務科/路燈股/余安中/94年度路燈工程管制總表.xls" table:table-name="Sheet1_(99)20" table:mode="copy-results-only"/>
        <table:table-column/>
        <table:table-row table:number-rows-repeated="1048576">
          <table:table-cell table:number-columns-repeated="16384"/>
        </table:table-row>
      </table:table>
      <table:table table:name="'file:///P:/工務科/路燈股/余安中/94年度路燈工程管制總表.xls'#Sheet1_(95)29" table:style-name="ta13">
        <table:table-source xlink:href="file:///P:/工務科/路燈股/余安中/94年度路燈工程管制總表.xls" table:table-name="Sheet1_(95)29" table:mode="copy-results-only"/>
        <table:table-column/>
        <table:table-row table:number-rows-repeated="1048576">
          <table:table-cell table:number-columns-repeated="16384"/>
        </table:table-row>
      </table:table>
      <table:table table:name="'file:///P:/工務科/路燈股/余安中/94年度路燈工程管制總表.xls'#Sheet1_(96)29" table:style-name="ta13">
        <table:table-source xlink:href="file:///P:/工務科/路燈股/余安中/94年度路燈工程管制總表.xls" table:table-name="Sheet1_(96)29" table:mode="copy-results-only"/>
        <table:table-column/>
        <table:table-row table:number-rows-repeated="1048576">
          <table:table-cell table:number-columns-repeated="16384"/>
        </table:table-row>
      </table:table>
      <table:table table:name="'file:///P:/工務科/路燈股/余安中/94年度路燈工程管制總表.xls'#Sheet1_(97)29" table:style-name="ta13">
        <table:table-source xlink:href="file:///P:/工務科/路燈股/余安中/94年度路燈工程管制總表.xls" table:table-name="Sheet1_(97)29" table:mode="copy-results-only"/>
        <table:table-column/>
        <table:table-row table:number-rows-repeated="1048576">
          <table:table-cell table:number-columns-repeated="16384"/>
        </table:table-row>
      </table:table>
      <table:table table:name="'file:///P:/工務科/路燈股/余安中/94年度路燈工程管制總表.xls'#Sheet1_(98)29" table:style-name="ta13">
        <table:table-source xlink:href="file:///P:/工務科/路燈股/余安中/94年度路燈工程管制總表.xls" table:table-name="Sheet1_(98)29" table:mode="copy-results-only"/>
        <table:table-column/>
        <table:table-row table:number-rows-repeated="1048576">
          <table:table-cell table:number-columns-repeated="16384"/>
        </table:table-row>
      </table:table>
      <table:table table:name="'file:///P:/工務科/路燈股/余安中/94年度路燈工程管制總表.xls'#Sheet1_(99)29" table:style-name="ta13">
        <table:table-source xlink:href="file:///P:/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_(95)23" table:style-name="ta13">
        <table:table-source xlink:href="file:///P:/工務科/路燈股/余安中/94年度路燈工程管制總表.xls" table:table-name="Sheet1_(95)23" table:mode="copy-results-only"/>
        <table:table-column/>
        <table:table-row table:number-rows-repeated="1048576">
          <table:table-cell table:number-columns-repeated="16384"/>
        </table:table-row>
      </table:table>
      <table:table table:name="'file:///P:/工務科/路燈股/余安中/94年度路燈工程管制總表.xls'#Sheet1_(96)23" table:style-name="ta13">
        <table:table-source xlink:href="file:///P:/工務科/路燈股/余安中/94年度路燈工程管制總表.xls" table:table-name="Sheet1_(96)23" table:mode="copy-results-only"/>
        <table:table-column/>
        <table:table-row table:number-rows-repeated="1048576">
          <table:table-cell table:number-columns-repeated="16384"/>
        </table:table-row>
      </table:table>
      <table:table table:name="'file:///P:/工務科/路燈股/余安中/94年度路燈工程管制總表.xls'#Sheet1_(97)23" table:style-name="ta13">
        <table:table-source xlink:href="file:///P:/工務科/路燈股/余安中/94年度路燈工程管制總表.xls" table:table-name="Sheet1_(97)23" table:mode="copy-results-only"/>
        <table:table-column/>
        <table:table-row table:number-rows-repeated="1048576">
          <table:table-cell table:number-columns-repeated="16384"/>
        </table:table-row>
      </table:table>
      <table:table table:name="'file:///P:/工務科/路燈股/余安中/94年度路燈工程管制總表.xls'#Sheet1_(98)23" table:style-name="ta13">
        <table:table-source xlink:href="file:///P:/工務科/路燈股/余安中/94年度路燈工程管制總表.xls" table:table-name="Sheet1_(98)23" table:mode="copy-results-only"/>
        <table:table-column/>
        <table:table-row table:number-rows-repeated="1048576">
          <table:table-cell table:number-columns-repeated="16384"/>
        </table:table-row>
      </table:table>
      <table:table table:name="'file:///P:/工務科/路燈股/余安中/94年度路燈工程管制總表.xls'#Sheet1_(99)23" table:style-name="ta13">
        <table:table-source xlink:href="file:///P:/工務科/路燈股/余安中/94年度路燈工程管制總表.xls" table:table-name="Sheet1_(99)23" table:mode="copy-results-only"/>
        <table:table-column/>
        <table:table-row table:number-rows-repeated="1048576">
          <table:table-cell table:number-columns-repeated="16384"/>
        </table:table-row>
      </table:table>
      <table:table table:name="'file:///P:/工務科/路燈股/余安中/94年度路燈工程管制總表.xls'#Sheet1_(95)22" table:style-name="ta13">
        <table:table-source xlink:href="file:///P:/工務科/路燈股/余安中/94年度路燈工程管制總表.xls" table:table-name="Sheet1_(95)22" table:mode="copy-results-only"/>
        <table:table-column/>
        <table:table-row table:number-rows-repeated="1048576">
          <table:table-cell table:number-columns-repeated="16384"/>
        </table:table-row>
      </table:table>
      <table:table table:name="'file:///P:/工務科/路燈股/余安中/94年度路燈工程管制總表.xls'#Sheet1_(96)22" table:style-name="ta13">
        <table:table-source xlink:href="file:///P:/工務科/路燈股/余安中/94年度路燈工程管制總表.xls" table:table-name="Sheet1_(96)22" table:mode="copy-results-only"/>
        <table:table-column/>
        <table:table-row table:number-rows-repeated="1048576">
          <table:table-cell table:number-columns-repeated="16384"/>
        </table:table-row>
      </table:table>
      <table:table table:name="'file:///P:/工務科/路燈股/余安中/94年度路燈工程管制總表.xls'#Sheet1_(97)22" table:style-name="ta13">
        <table:table-source xlink:href="file:///P:/工務科/路燈股/余安中/94年度路燈工程管制總表.xls" table:table-name="Sheet1_(97)22" table:mode="copy-results-only"/>
        <table:table-column/>
        <table:table-row table:number-rows-repeated="1048576">
          <table:table-cell table:number-columns-repeated="16384"/>
        </table:table-row>
      </table:table>
      <table:table table:name="'file:///P:/工務科/路燈股/余安中/94年度路燈工程管制總表.xls'#Sheet1_(98)22" table:style-name="ta13">
        <table:table-source xlink:href="file:///P:/工務科/路燈股/余安中/94年度路燈工程管制總表.xls" table:table-name="Sheet1_(98)22" table:mode="copy-results-only"/>
        <table:table-column/>
        <table:table-row table:number-rows-repeated="1048576">
          <table:table-cell table:number-columns-repeated="16384"/>
        </table:table-row>
      </table:table>
      <table:table table:name="'file:///P:/工務科/路燈股/余安中/94年度路燈工程管制總表.xls'#Sheet1_(99)22" table:style-name="ta13">
        <table:table-source xlink:href="file:///P:/工務科/路燈股/余安中/94年度路燈工程管制總表.xls" table:table-name="Sheet1_(99)22" table:mode="copy-results-only"/>
        <table:table-column/>
        <table:table-row table:number-rows-repeated="1048576">
          <table:table-cell table:number-columns-repeated="16384"/>
        </table:table-row>
      </table:table>
      <table:table table:name="'file:///P:/工務科/路燈股/余安中/94年度路燈工程管制總表.xls'#Sheet1_(95)24" table:style-name="ta13">
        <table:table-source xlink:href="file:///P:/工務科/路燈股/余安中/94年度路燈工程管制總表.xls" table:table-name="Sheet1_(95)24" table:mode="copy-results-only"/>
        <table:table-column/>
        <table:table-row table:number-rows-repeated="1048576">
          <table:table-cell table:number-columns-repeated="16384"/>
        </table:table-row>
      </table:table>
      <table:table table:name="'file:///P:/工務科/路燈股/余安中/94年度路燈工程管制總表.xls'#Sheet1_(96)24" table:style-name="ta13">
        <table:table-source xlink:href="file:///P:/工務科/路燈股/余安中/94年度路燈工程管制總表.xls" table:table-name="Sheet1_(96)24" table:mode="copy-results-only"/>
        <table:table-column/>
        <table:table-row table:number-rows-repeated="1048576">
          <table:table-cell table:number-columns-repeated="16384"/>
        </table:table-row>
      </table:table>
      <table:table table:name="'file:///P:/工務科/路燈股/余安中/94年度路燈工程管制總表.xls'#Sheet1_(97)24" table:style-name="ta13">
        <table:table-source xlink:href="file:///P:/工務科/路燈股/余安中/94年度路燈工程管制總表.xls" table:table-name="Sheet1_(97)24" table:mode="copy-results-only"/>
        <table:table-column/>
        <table:table-row table:number-rows-repeated="1048576">
          <table:table-cell table:number-columns-repeated="16384"/>
        </table:table-row>
      </table:table>
      <table:table table:name="'file:///P:/工務科/路燈股/余安中/94年度路燈工程管制總表.xls'#Sheet1_(98)24" table:style-name="ta13">
        <table:table-source xlink:href="file:///P:/工務科/路燈股/余安中/94年度路燈工程管制總表.xls" table:table-name="Sheet1_(98)24" table:mode="copy-results-only"/>
        <table:table-column/>
        <table:table-row table:number-rows-repeated="1048576">
          <table:table-cell table:number-columns-repeated="16384"/>
        </table:table-row>
      </table:table>
      <table:table table:name="'file:///P:/工務科/路燈股/余安中/94年度路燈工程管制總表.xls'#Sheet1_(99)24" table:style-name="ta13">
        <table:table-source xlink:href="file:///P:/工務科/路燈股/余安中/94年度路燈工程管制總表.xls" table:table-name="Sheet1_(99)24" table:mode="copy-results-only"/>
        <table:table-column/>
        <table:table-row table:number-rows-repeated="1048576">
          <table:table-cell table:number-columns-repeated="16384"/>
        </table:table-row>
      </table:table>
      <table:table table:name="'file:///P:/工務科/路燈股/余安中/94年度路燈工程管制總表.xls'#Sheet1_(95)26" table:style-name="ta13">
        <table:table-source xlink:href="file:///P:/工務科/路燈股/余安中/94年度路燈工程管制總表.xls" table:table-name="Sheet1_(95)26" table:mode="copy-results-only"/>
        <table:table-column/>
        <table:table-row table:number-rows-repeated="1048576">
          <table:table-cell table:number-columns-repeated="16384"/>
        </table:table-row>
      </table:table>
      <table:table table:name="'file:///P:/工務科/路燈股/余安中/94年度路燈工程管制總表.xls'#Sheet1_(96)26" table:style-name="ta13">
        <table:table-source xlink:href="file:///P:/工務科/路燈股/余安中/94年度路燈工程管制總表.xls" table:table-name="Sheet1_(96)26" table:mode="copy-results-only"/>
        <table:table-column/>
        <table:table-row table:number-rows-repeated="1048576">
          <table:table-cell table:number-columns-repeated="16384"/>
        </table:table-row>
      </table:table>
      <table:table table:name="'file:///P:/工務科/路燈股/余安中/94年度路燈工程管制總表.xls'#Sheet1_(97)26" table:style-name="ta13">
        <table:table-source xlink:href="file:///P:/工務科/路燈股/余安中/94年度路燈工程管制總表.xls" table:table-name="Sheet1_(97)26" table:mode="copy-results-only"/>
        <table:table-column/>
        <table:table-row table:number-rows-repeated="1048576">
          <table:table-cell table:number-columns-repeated="16384"/>
        </table:table-row>
      </table:table>
      <table:table table:name="'file:///P:/工務科/路燈股/余安中/94年度路燈工程管制總表.xls'#Sheet1_(98)26" table:style-name="ta13">
        <table:table-source xlink:href="file:///P:/工務科/路燈股/余安中/94年度路燈工程管制總表.xls" table:table-name="Sheet1_(98)26" table:mode="copy-results-only"/>
        <table:table-column/>
        <table:table-row table:number-rows-repeated="1048576">
          <table:table-cell table:number-columns-repeated="16384"/>
        </table:table-row>
      </table:table>
      <table:table table:name="'file:///P:/工務科/路燈股/余安中/94年度路燈工程管制總表.xls'#Sheet1_(99)26" table:style-name="ta13">
        <table:table-source xlink:href="file:///P:/工務科/路燈股/余安中/94年度路燈工程管制總表.xls" table:table-name="Sheet1_(99)26" table:mode="copy-results-only"/>
        <table:table-column/>
        <table:table-row table:number-rows-repeated="1048576">
          <table:table-cell table:number-columns-repeated="16384"/>
        </table:table-row>
      </table:table>
      <table:table table:name="'file:///P:/工務科/路燈股/余安中/94年度路燈工程管制總表.xls'#Sheet1_(95)25" table:style-name="ta13">
        <table:table-source xlink:href="file:///P:/工務科/路燈股/余安中/94年度路燈工程管制總表.xls" table:table-name="Sheet1_(95)25" table:mode="copy-results-only"/>
        <table:table-column/>
        <table:table-row table:number-rows-repeated="1048576">
          <table:table-cell table:number-columns-repeated="16384"/>
        </table:table-row>
      </table:table>
      <table:table table:name="'file:///P:/工務科/路燈股/余安中/94年度路燈工程管制總表.xls'#Sheet1_(96)25" table:style-name="ta13">
        <table:table-source xlink:href="file:///P:/工務科/路燈股/余安中/94年度路燈工程管制總表.xls" table:table-name="Sheet1_(96)25" table:mode="copy-results-only"/>
        <table:table-column/>
        <table:table-row table:number-rows-repeated="1048576">
          <table:table-cell table:number-columns-repeated="16384"/>
        </table:table-row>
      </table:table>
      <table:table table:name="'file:///P:/工務科/路燈股/余安中/94年度路燈工程管制總表.xls'#Sheet1_(97)25" table:style-name="ta13">
        <table:table-source xlink:href="file:///P:/工務科/路燈股/余安中/94年度路燈工程管制總表.xls" table:table-name="Sheet1_(97)25" table:mode="copy-results-only"/>
        <table:table-column/>
        <table:table-row table:number-rows-repeated="1048576">
          <table:table-cell table:number-columns-repeated="16384"/>
        </table:table-row>
      </table:table>
      <table:table table:name="'file:///P:/工務科/路燈股/余安中/94年度路燈工程管制總表.xls'#Sheet1_(98)25" table:style-name="ta13">
        <table:table-source xlink:href="file:///P:/工務科/路燈股/余安中/94年度路燈工程管制總表.xls" table:table-name="Sheet1_(98)25" table:mode="copy-results-only"/>
        <table:table-column/>
        <table:table-row table:number-rows-repeated="1048576">
          <table:table-cell table:number-columns-repeated="16384"/>
        </table:table-row>
      </table:table>
      <table:table table:name="'file:///P:/工務科/路燈股/余安中/94年度路燈工程管制總表.xls'#Sheet1_(99)25" table:style-name="ta13">
        <table:table-source xlink:href="file:///P:/工務科/路燈股/余安中/94年度路燈工程管制總表.xls" table:table-name="Sheet1_(99)25" table:mode="copy-results-only"/>
        <table:table-column/>
        <table:table-row table:number-rows-repeated="1048576">
          <table:table-cell table:number-columns-repeated="16384"/>
        </table:table-row>
      </table:table>
      <table:table table:name="'file:///P:/工務科/路燈股/余安中/94年度路燈工程管制總表.xls'#Sheet1_(95)27" table:style-name="ta13">
        <table:table-source xlink:href="file:///P:/工務科/路燈股/余安中/94年度路燈工程管制總表.xls" table:table-name="Sheet1_(95)27" table:mode="copy-results-only"/>
        <table:table-column/>
        <table:table-row table:number-rows-repeated="1048576">
          <table:table-cell table:number-columns-repeated="16384"/>
        </table:table-row>
      </table:table>
      <table:table table:name="'file:///P:/工務科/路燈股/余安中/94年度路燈工程管制總表.xls'#Sheet1_(96)27" table:style-name="ta13">
        <table:table-source xlink:href="file:///P:/工務科/路燈股/余安中/94年度路燈工程管制總表.xls" table:table-name="Sheet1_(96)27" table:mode="copy-results-only"/>
        <table:table-column/>
        <table:table-row table:number-rows-repeated="1048576">
          <table:table-cell table:number-columns-repeated="16384"/>
        </table:table-row>
      </table:table>
      <table:table table:name="'file:///P:/工務科/路燈股/余安中/94年度路燈工程管制總表.xls'#Sheet1_(97)27" table:style-name="ta13">
        <table:table-source xlink:href="file:///P:/工務科/路燈股/余安中/94年度路燈工程管制總表.xls" table:table-name="Sheet1_(97)27" table:mode="copy-results-only"/>
        <table:table-column/>
        <table:table-row table:number-rows-repeated="1048576">
          <table:table-cell table:number-columns-repeated="16384"/>
        </table:table-row>
      </table:table>
      <table:table table:name="'file:///P:/工務科/路燈股/余安中/94年度路燈工程管制總表.xls'#Sheet1_(98)27" table:style-name="ta13">
        <table:table-source xlink:href="file:///P:/工務科/路燈股/余安中/94年度路燈工程管制總表.xls" table:table-name="Sheet1_(98)27" table:mode="copy-results-only"/>
        <table:table-column/>
        <table:table-row table:number-rows-repeated="1048576">
          <table:table-cell table:number-columns-repeated="16384"/>
        </table:table-row>
      </table:table>
      <table:table table:name="'file:///P:/工務科/路燈股/余安中/94年度路燈工程管制總表.xls'#Sheet1_(99)27" table:style-name="ta13">
        <table:table-source xlink:href="file:///P:/工務科/路燈股/余安中/94年度路燈工程管制總表.xls" table:table-name="Sheet1_(99)27" table:mode="copy-results-only"/>
        <table:table-column/>
        <table:table-row table:number-rows-repeated="1048576">
          <table:table-cell table:number-columns-repeated="16384"/>
        </table:table-row>
      </table:table>
      <table:table table:name="'file:///P:/工務科/路燈股/余安中/94年度路燈工程管制總表.xls'#Sheet1_(95)28" table:style-name="ta13">
        <table:table-source xlink:href="file:///P:/工務科/路燈股/余安中/94年度路燈工程管制總表.xls" table:table-name="Sheet1_(95)28" table:mode="copy-results-only"/>
        <table:table-column/>
        <table:table-row table:number-rows-repeated="1048576">
          <table:table-cell table:number-columns-repeated="16384"/>
        </table:table-row>
      </table:table>
      <table:table table:name="'file:///P:/工務科/路燈股/余安中/94年度路燈工程管制總表.xls'#Sheet1_(96)28" table:style-name="ta13">
        <table:table-source xlink:href="file:///P:/工務科/路燈股/余安中/94年度路燈工程管制總表.xls" table:table-name="Sheet1_(96)28" table:mode="copy-results-only"/>
        <table:table-column/>
        <table:table-row table:number-rows-repeated="1048576">
          <table:table-cell table:number-columns-repeated="16384"/>
        </table:table-row>
      </table:table>
      <table:table table:name="'file:///P:/工務科/路燈股/余安中/94年度路燈工程管制總表.xls'#Sheet1_(97)28" table:style-name="ta13">
        <table:table-source xlink:href="file:///P:/工務科/路燈股/余安中/94年度路燈工程管制總表.xls" table:table-name="Sheet1_(97)28" table:mode="copy-results-only"/>
        <table:table-column/>
        <table:table-row table:number-rows-repeated="1048576">
          <table:table-cell table:number-columns-repeated="16384"/>
        </table:table-row>
      </table:table>
      <table:table table:name="'file:///P:/工務科/路燈股/余安中/94年度路燈工程管制總表.xls'#Sheet1_(98)28" table:style-name="ta13">
        <table:table-source xlink:href="file:///P:/工務科/路燈股/余安中/94年度路燈工程管制總表.xls" table:table-name="Sheet1_(98)28" table:mode="copy-results-only"/>
        <table:table-column/>
        <table:table-row table:number-rows-repeated="1048576">
          <table:table-cell table:number-columns-repeated="16384"/>
        </table:table-row>
      </table:table>
      <table:table table:name="'file:///P:/工務科/路燈股/余安中/94年度路燈工程管制總表.xls'#Sheet1_(99)28" table:style-name="ta13">
        <table:table-source xlink:href="file:///P:/工務科/路燈股/余安中/94年度路燈工程管制總表.xls" table:table-name="Sheet1_(99)28" table:mode="copy-results-only"/>
        <table:table-column/>
        <table:table-row table:number-rows-repeated="1048576">
          <table:table-cell table:number-columns-repeated="16384"/>
        </table:table-row>
      </table:table>
      <table:table table:name="'file:///P:/工務科/路燈股/余安中/94年度路燈工程管制總表.xls'#Sheet1_(95)30" table:style-name="ta13">
        <table:table-source xlink:href="file:///P:/工務科/路燈股/余安中/94年度路燈工程管制總表.xls" table:table-name="Sheet1_(95)30" table:mode="copy-results-only"/>
        <table:table-column/>
        <table:table-row table:number-rows-repeated="1048576">
          <table:table-cell table:number-columns-repeated="16384"/>
        </table:table-row>
      </table:table>
      <table:table table:name="'file:///P:/工務科/路燈股/余安中/94年度路燈工程管制總表.xls'#Sheet1_(96)30" table:style-name="ta13">
        <table:table-source xlink:href="file:///P:/工務科/路燈股/余安中/94年度路燈工程管制總表.xls" table:table-name="Sheet1_(96)30" table:mode="copy-results-only"/>
        <table:table-column/>
        <table:table-row table:number-rows-repeated="1048576">
          <table:table-cell table:number-columns-repeated="16384"/>
        </table:table-row>
      </table:table>
      <table:table table:name="'file:///P:/工務科/路燈股/余安中/94年度路燈工程管制總表.xls'#Sheet1_(97)30" table:style-name="ta13">
        <table:table-source xlink:href="file:///P:/工務科/路燈股/余安中/94年度路燈工程管制總表.xls" table:table-name="Sheet1_(97)30" table:mode="copy-results-only"/>
        <table:table-column/>
        <table:table-row table:number-rows-repeated="1048576">
          <table:table-cell table:number-columns-repeated="16384"/>
        </table:table-row>
      </table:table>
      <table:table table:name="'file:///P:/工務科/路燈股/余安中/94年度路燈工程管制總表.xls'#Sheet1_(98)30" table:style-name="ta13">
        <table:table-source xlink:href="file:///P:/工務科/路燈股/余安中/94年度路燈工程管制總表.xls" table:table-name="Sheet1_(98)30" table:mode="copy-results-only"/>
        <table:table-column/>
        <table:table-row table:number-rows-repeated="1048576">
          <table:table-cell table:number-columns-repeated="16384"/>
        </table:table-row>
      </table:table>
      <table:table table:name="'file:///P:/工務科/路燈股/余安中/94年度路燈工程管制總表.xls'#Sheet1_(99)30" table:style-name="ta13">
        <table:table-source xlink:href="file:///P:/工務科/路燈股/余安中/94年度路燈工程管制總表.xls" table:table-name="Sheet1_(99)30" table:mode="copy-results-only"/>
        <table:table-column/>
        <table:table-row table:number-rows-repeated="1048576">
          <table:table-cell table:number-columns-repeated="16384"/>
        </table:table-row>
      </table:table>
      <table:table table:name="'file:///P:/工務科/路燈股/余安中/94年度路燈工程管制總表.xls'#Sheet1_(95)31" table:style-name="ta13">
        <table:table-source xlink:href="file:///P:/工務科/路燈股/余安中/94年度路燈工程管制總表.xls" table:table-name="Sheet1_(95)31" table:mode="copy-results-only"/>
        <table:table-column/>
        <table:table-row table:number-rows-repeated="1048576">
          <table:table-cell table:number-columns-repeated="16384"/>
        </table:table-row>
      </table:table>
      <table:table table:name="'file:///P:/工務科/路燈股/余安中/94年度路燈工程管制總表.xls'#Sheet1_(96)31" table:style-name="ta13">
        <table:table-source xlink:href="file:///P:/工務科/路燈股/余安中/94年度路燈工程管制總表.xls" table:table-name="Sheet1_(96)31" table:mode="copy-results-only"/>
        <table:table-column/>
        <table:table-row table:number-rows-repeated="1048576">
          <table:table-cell table:number-columns-repeated="16384"/>
        </table:table-row>
      </table:table>
      <table:table table:name="'file:///P:/工務科/路燈股/余安中/94年度路燈工程管制總表.xls'#Sheet1_(97)31" table:style-name="ta13">
        <table:table-source xlink:href="file:///P:/工務科/路燈股/余安中/94年度路燈工程管制總表.xls" table:table-name="Sheet1_(97)31" table:mode="copy-results-only"/>
        <table:table-column/>
        <table:table-row table:number-rows-repeated="1048576">
          <table:table-cell table:number-columns-repeated="16384"/>
        </table:table-row>
      </table:table>
      <table:table table:name="'file:///P:/工務科/路燈股/余安中/94年度路燈工程管制總表.xls'#Sheet1_(98)31" table:style-name="ta13">
        <table:table-source xlink:href="file:///P:/工務科/路燈股/余安中/94年度路燈工程管制總表.xls" table:table-name="Sheet1_(98)31" table:mode="copy-results-only"/>
        <table:table-column/>
        <table:table-row table:number-rows-repeated="1048576">
          <table:table-cell table:number-columns-repeated="16384"/>
        </table:table-row>
      </table:table>
      <table:table table:name="'file:///P:/工務科/路燈股/余安中/94年度路燈工程管制總表.xls'#Sheet1_(99)31" table:style-name="ta13">
        <table:table-source xlink:href="file:///P:/工務科/路燈股/余安中/94年度路燈工程管制總表.xls" table:table-name="Sheet1_(99)31" table:mode="copy-results-only"/>
        <table:table-column/>
        <table:table-row table:number-rows-repeated="1048576">
          <table:table-cell table:number-columns-repeated="16384"/>
        </table:table-row>
      </table:table>
      <table:table table:name="'file:///P:/工務科/路燈股/余安中/94年度路燈工程管制總表.xls'#Sheet1_(95)32" table:style-name="ta13">
        <table:table-source xlink:href="file:///P:/工務科/路燈股/余安中/94年度路燈工程管制總表.xls" table:table-name="Sheet1_(95)32" table:mode="copy-results-only"/>
        <table:table-column/>
        <table:table-row table:number-rows-repeated="1048576">
          <table:table-cell table:number-columns-repeated="16384"/>
        </table:table-row>
      </table:table>
      <table:table table:name="'file:///P:/工務科/路燈股/余安中/94年度路燈工程管制總表.xls'#Sheet1_(96)32" table:style-name="ta13">
        <table:table-source xlink:href="file:///P:/工務科/路燈股/余安中/94年度路燈工程管制總表.xls" table:table-name="Sheet1_(96)32" table:mode="copy-results-only"/>
        <table:table-column/>
        <table:table-row table:number-rows-repeated="1048576">
          <table:table-cell table:number-columns-repeated="16384"/>
        </table:table-row>
      </table:table>
      <table:table table:name="'file:///P:/工務科/路燈股/余安中/94年度路燈工程管制總表.xls'#Sheet1_(97)32" table:style-name="ta13">
        <table:table-source xlink:href="file:///P:/工務科/路燈股/余安中/94年度路燈工程管制總表.xls" table:table-name="Sheet1_(97)32" table:mode="copy-results-only"/>
        <table:table-column/>
        <table:table-row table:number-rows-repeated="1048576">
          <table:table-cell table:number-columns-repeated="16384"/>
        </table:table-row>
      </table:table>
      <table:table table:name="'file:///P:/工務科/路燈股/余安中/94年度路燈工程管制總表.xls'#Sheet1_(98)32" table:style-name="ta13">
        <table:table-source xlink:href="file:///P:/工務科/路燈股/余安中/94年度路燈工程管制總表.xls" table:table-name="Sheet1_(98)32" table:mode="copy-results-only"/>
        <table:table-column/>
        <table:table-row table:number-rows-repeated="1048576">
          <table:table-cell table:number-columns-repeated="16384"/>
        </table:table-row>
      </table:table>
      <table:table table:name="'file:///P:/工務科/路燈股/余安中/94年度路燈工程管制總表.xls'#Sheet1_(99)32" table:style-name="ta13">
        <table:table-source xlink:href="file:///P:/工務科/路燈股/余安中/94年度路燈工程管制總表.xls" table:table-name="Sheet1_(99)32" table:mode="copy-results-only"/>
        <table:table-column/>
        <table:table-row table:number-rows-repeated="1048576">
          <table:table-cell table:number-columns-repeated="16384"/>
        </table:table-row>
      </table:table>
      <table:table table:name="'file:///P:/工務科/路燈股/余安中/94年度路燈工程管制總表.xls'#Sheet1_(95)33" table:style-name="ta13">
        <table:table-source xlink:href="file:///P:/工務科/路燈股/余安中/94年度路燈工程管制總表.xls" table:table-name="Sheet1_(95)33" table:mode="copy-results-only"/>
        <table:table-column/>
        <table:table-row table:number-rows-repeated="1048576">
          <table:table-cell table:number-columns-repeated="16384"/>
        </table:table-row>
      </table:table>
      <table:table table:name="'file:///P:/工務科/路燈股/余安中/94年度路燈工程管制總表.xls'#Sheet1_(96)33" table:style-name="ta13">
        <table:table-source xlink:href="file:///P:/工務科/路燈股/余安中/94年度路燈工程管制總表.xls" table:table-name="Sheet1_(96)33" table:mode="copy-results-only"/>
        <table:table-column/>
        <table:table-row table:number-rows-repeated="1048576">
          <table:table-cell table:number-columns-repeated="16384"/>
        </table:table-row>
      </table:table>
      <table:table table:name="'file:///P:/工務科/路燈股/余安中/94年度路燈工程管制總表.xls'#Sheet1_(97)33" table:style-name="ta13">
        <table:table-source xlink:href="file:///P:/工務科/路燈股/余安中/94年度路燈工程管制總表.xls" table:table-name="Sheet1_(97)33" table:mode="copy-results-only"/>
        <table:table-column/>
        <table:table-row table:number-rows-repeated="1048576">
          <table:table-cell table:number-columns-repeated="16384"/>
        </table:table-row>
      </table:table>
      <table:table table:name="'file:///P:/工務科/路燈股/余安中/94年度路燈工程管制總表.xls'#Sheet1_(98)33" table:style-name="ta13">
        <table:table-source xlink:href="file:///P:/工務科/路燈股/余安中/94年度路燈工程管制總表.xls" table:table-name="Sheet1_(98)33" table:mode="copy-results-only"/>
        <table:table-column/>
        <table:table-row table:number-rows-repeated="1048576">
          <table:table-cell table:number-columns-repeated="16384"/>
        </table:table-row>
      </table:table>
      <table:table table:name="'file:///P:/工務科/路燈股/余安中/94年度路燈工程管制總表.xls'#Sheet1_(99)33" table:style-name="ta13">
        <table:table-source xlink:href="file:///P:/工務科/路燈股/余安中/94年度路燈工程管制總表.xls" table:table-name="Sheet1_(99)33" table:mode="copy-results-only"/>
        <table:table-column/>
        <table:table-row table:number-rows-repeated="1048576">
          <table:table-cell table:number-columns-repeated="16384"/>
        </table:table-row>
      </table:table>
      <table:table table:name="'file:///P:/工務科/路燈股/余安中/94年度路燈工程管制總表.xls'#Sheet1_(95)34" table:style-name="ta13">
        <table:table-source xlink:href="file:///P:/工務科/路燈股/余安中/94年度路燈工程管制總表.xls" table:table-name="Sheet1_(95)34" table:mode="copy-results-only"/>
        <table:table-column/>
        <table:table-row table:number-rows-repeated="1048576">
          <table:table-cell table:number-columns-repeated="16384"/>
        </table:table-row>
      </table:table>
      <table:table table:name="'file:///P:/工務科/路燈股/余安中/94年度路燈工程管制總表.xls'#Sheet1_(96)34" table:style-name="ta13">
        <table:table-source xlink:href="file:///P:/工務科/路燈股/余安中/94年度路燈工程管制總表.xls" table:table-name="Sheet1_(96)34" table:mode="copy-results-only"/>
        <table:table-column/>
        <table:table-row table:number-rows-repeated="1048576">
          <table:table-cell table:number-columns-repeated="16384"/>
        </table:table-row>
      </table:table>
      <table:table table:name="'file:///P:/工務科/路燈股/余安中/94年度路燈工程管制總表.xls'#Sheet1_(97)34" table:style-name="ta13">
        <table:table-source xlink:href="file:///P:/工務科/路燈股/余安中/94年度路燈工程管制總表.xls" table:table-name="Sheet1_(97)34" table:mode="copy-results-only"/>
        <table:table-column/>
        <table:table-row table:number-rows-repeated="1048576">
          <table:table-cell table:number-columns-repeated="16384"/>
        </table:table-row>
      </table:table>
      <table:table table:name="'file:///P:/工務科/路燈股/余安中/94年度路燈工程管制總表.xls'#Sheet1_(98)34" table:style-name="ta13">
        <table:table-source xlink:href="file:///P:/工務科/路燈股/余安中/94年度路燈工程管制總表.xls" table:table-name="Sheet1_(98)34" table:mode="copy-results-only"/>
        <table:table-column/>
        <table:table-row table:number-rows-repeated="1048576">
          <table:table-cell table:number-columns-repeated="16384"/>
        </table:table-row>
      </table:table>
      <table:table table:name="'file:///P:/工務科/路燈股/余安中/94年度路燈工程管制總表.xls'#Sheet1_(99)34" table:style-name="ta13">
        <table:table-source xlink:href="file:///P:/工務科/路燈股/余安中/94年度路燈工程管制總表.xls" table:table-name="Sheet1_(99)34" table:mode="copy-results-only"/>
        <table:table-column/>
        <table:table-row table:number-rows-repeated="1048576">
          <table:table-cell table:number-columns-repeated="16384"/>
        </table:table-row>
      </table:table>
      <table:table table:name="'file:///P:/工務科/路燈股/余安中/94年度路燈工程管制總表.xls'#Sheet1_(95)35" table:style-name="ta13">
        <table:table-source xlink:href="file:///P:/工務科/路燈股/余安中/94年度路燈工程管制總表.xls" table:table-name="Sheet1_(95)35" table:mode="copy-results-only"/>
        <table:table-column/>
        <table:table-row table:number-rows-repeated="1048576">
          <table:table-cell table:number-columns-repeated="16384"/>
        </table:table-row>
      </table:table>
      <table:table table:name="'file:///P:/工務科/路燈股/余安中/94年度路燈工程管制總表.xls'#Sheet1_(96)35" table:style-name="ta13">
        <table:table-source xlink:href="file:///P:/工務科/路燈股/余安中/94年度路燈工程管制總表.xls" table:table-name="Sheet1_(96)35" table:mode="copy-results-only"/>
        <table:table-column/>
        <table:table-row table:number-rows-repeated="1048576">
          <table:table-cell table:number-columns-repeated="16384"/>
        </table:table-row>
      </table:table>
      <table:table table:name="'file:///P:/工務科/路燈股/余安中/94年度路燈工程管制總表.xls'#Sheet1_(97)35" table:style-name="ta13">
        <table:table-source xlink:href="file:///P:/工務科/路燈股/余安中/94年度路燈工程管制總表.xls" table:table-name="Sheet1_(97)35" table:mode="copy-results-only"/>
        <table:table-column/>
        <table:table-row table:number-rows-repeated="1048576">
          <table:table-cell table:number-columns-repeated="16384"/>
        </table:table-row>
      </table:table>
      <table:table table:name="'file:///P:/工務科/路燈股/余安中/94年度路燈工程管制總表.xls'#Sheet1_(98)35" table:style-name="ta13">
        <table:table-source xlink:href="file:///P:/工務科/路燈股/余安中/94年度路燈工程管制總表.xls" table:table-name="Sheet1_(98)35" table:mode="copy-results-only"/>
        <table:table-column/>
        <table:table-row table:number-rows-repeated="1048576">
          <table:table-cell table:number-columns-repeated="16384"/>
        </table:table-row>
      </table:table>
      <table:table table:name="'file:///P:/工務科/路燈股/余安中/94年度路燈工程管制總表.xls'#Sheet1_(99)35" table:style-name="ta13">
        <table:table-source xlink:href="file:///P:/工務科/路燈股/余安中/94年度路燈工程管制總表.xls" table:table-name="Sheet1_(99)35" table:mode="copy-results-only"/>
        <table:table-column/>
        <table:table-row table:number-rows-repeated="1048576">
          <table:table-cell table:number-columns-repeated="16384"/>
        </table:table-row>
      </table:table>
      <table:table table:name="'file:///P:/工務科/路燈股/余安中/94年度路燈工程管制總表.xls'#Sheet1_(95)36" table:style-name="ta13">
        <table:table-source xlink:href="file:///P:/工務科/路燈股/余安中/94年度路燈工程管制總表.xls" table:table-name="Sheet1_(95)36" table:mode="copy-results-only"/>
        <table:table-column/>
        <table:table-row table:number-rows-repeated="1048576">
          <table:table-cell table:number-columns-repeated="16384"/>
        </table:table-row>
      </table:table>
      <table:table table:name="'file:///P:/工務科/路燈股/余安中/94年度路燈工程管制總表.xls'#Sheet1_(96)36" table:style-name="ta13">
        <table:table-source xlink:href="file:///P:/工務科/路燈股/余安中/94年度路燈工程管制總表.xls" table:table-name="Sheet1_(96)36" table:mode="copy-results-only"/>
        <table:table-column/>
        <table:table-row table:number-rows-repeated="1048576">
          <table:table-cell table:number-columns-repeated="16384"/>
        </table:table-row>
      </table:table>
      <table:table table:name="'file:///P:/工務科/路燈股/余安中/94年度路燈工程管制總表.xls'#Sheet1_(97)36" table:style-name="ta13">
        <table:table-source xlink:href="file:///P:/工務科/路燈股/余安中/94年度路燈工程管制總表.xls" table:table-name="Sheet1_(97)36" table:mode="copy-results-only"/>
        <table:table-column/>
        <table:table-row table:number-rows-repeated="1048576">
          <table:table-cell table:number-columns-repeated="16384"/>
        </table:table-row>
      </table:table>
      <table:table table:name="'file:///P:/工務科/路燈股/余安中/94年度路燈工程管制總表.xls'#Sheet1_(98)36" table:style-name="ta13">
        <table:table-source xlink:href="file:///P:/工務科/路燈股/余安中/94年度路燈工程管制總表.xls" table:table-name="Sheet1_(98)36" table:mode="copy-results-only"/>
        <table:table-column/>
        <table:table-row table:number-rows-repeated="1048576">
          <table:table-cell table:number-columns-repeated="16384"/>
        </table:table-row>
      </table:table>
      <table:table table:name="'file:///P:/工務科/路燈股/余安中/94年度路燈工程管制總表.xls'#Sheet1_(99)36" table:style-name="ta13">
        <table:table-source xlink:href="file:///P:/工務科/路燈股/余安中/94年度路燈工程管制總表.xls" table:table-name="Sheet1_(99)36" table:mode="copy-results-only"/>
        <table:table-column/>
        <table:table-row table:number-rows-repeated="1048576">
          <table:table-cell table:number-columns-repeated="16384"/>
        </table:table-row>
      </table:table>
      <table:table table:name="'file:///P:/工務科/路燈股/余安中/94年度路燈工程管制總表.xls'#Sheet1_(95)38" table:style-name="ta13">
        <table:table-source xlink:href="file:///P:/工務科/路燈股/余安中/94年度路燈工程管制總表.xls" table:table-name="Sheet1_(95)38" table:mode="copy-results-only"/>
        <table:table-column/>
        <table:table-row table:number-rows-repeated="1048576">
          <table:table-cell table:number-columns-repeated="16384"/>
        </table:table-row>
      </table:table>
      <table:table table:name="'file:///P:/工務科/路燈股/余安中/94年度路燈工程管制總表.xls'#Sheet1_(96)38" table:style-name="ta13">
        <table:table-source xlink:href="file:///P:/工務科/路燈股/余安中/94年度路燈工程管制總表.xls" table:table-name="Sheet1_(96)38" table:mode="copy-results-only"/>
        <table:table-column/>
        <table:table-row table:number-rows-repeated="1048576">
          <table:table-cell table:number-columns-repeated="16384"/>
        </table:table-row>
      </table:table>
      <table:table table:name="'file:///P:/工務科/路燈股/余安中/94年度路燈工程管制總表.xls'#Sheet1_(97)38" table:style-name="ta13">
        <table:table-source xlink:href="file:///P:/工務科/路燈股/余安中/94年度路燈工程管制總表.xls" table:table-name="Sheet1_(97)38" table:mode="copy-results-only"/>
        <table:table-column/>
        <table:table-row table:number-rows-repeated="1048576">
          <table:table-cell table:number-columns-repeated="16384"/>
        </table:table-row>
      </table:table>
      <table:table table:name="'file:///P:/工務科/路燈股/余安中/94年度路燈工程管制總表.xls'#Sheet1_(98)38" table:style-name="ta13">
        <table:table-source xlink:href="file:///P:/工務科/路燈股/余安中/94年度路燈工程管制總表.xls" table:table-name="Sheet1_(98)38" table:mode="copy-results-only"/>
        <table:table-column/>
        <table:table-row table:number-rows-repeated="1048576">
          <table:table-cell table:number-columns-repeated="16384"/>
        </table:table-row>
      </table:table>
      <table:table table:name="'file:///P:/工務科/路燈股/余安中/94年度路燈工程管制總表.xls'#Sheet1_(99)38" table:style-name="ta13">
        <table:table-source xlink:href="file:///P:/工務科/路燈股/余安中/94年度路燈工程管制總表.xls" table:table-name="Sheet1_(99)38" table:mode="copy-results-only"/>
        <table:table-column/>
        <table:table-row table:number-rows-repeated="1048576">
          <table:table-cell table:number-columns-repeated="16384"/>
        </table:table-row>
      </table:table>
      <table:table table:name="'file:///P:/工務科/路燈股/余安中/94年度路燈工程管制總表.xls'#Sheet1_(95)37" table:style-name="ta13">
        <table:table-source xlink:href="file:///P:/工務科/路燈股/余安中/94年度路燈工程管制總表.xls" table:table-name="Sheet1_(95)37" table:mode="copy-results-only"/>
        <table:table-column/>
        <table:table-row table:number-rows-repeated="1048576">
          <table:table-cell table:number-columns-repeated="16384"/>
        </table:table-row>
      </table:table>
      <table:table table:name="'file:///P:/工務科/路燈股/余安中/94年度路燈工程管制總表.xls'#Sheet1_(96)37" table:style-name="ta13">
        <table:table-source xlink:href="file:///P:/工務科/路燈股/余安中/94年度路燈工程管制總表.xls" table:table-name="Sheet1_(96)37" table:mode="copy-results-only"/>
        <table:table-column/>
        <table:table-row table:number-rows-repeated="1048576">
          <table:table-cell table:number-columns-repeated="16384"/>
        </table:table-row>
      </table:table>
      <table:table table:name="'file:///P:/工務科/路燈股/余安中/94年度路燈工程管制總表.xls'#Sheet1_(97)37" table:style-name="ta13">
        <table:table-source xlink:href="file:///P:/工務科/路燈股/余安中/94年度路燈工程管制總表.xls" table:table-name="Sheet1_(97)37" table:mode="copy-results-only"/>
        <table:table-column/>
        <table:table-row table:number-rows-repeated="1048576">
          <table:table-cell table:number-columns-repeated="16384"/>
        </table:table-row>
      </table:table>
      <table:table table:name="'file:///P:/工務科/路燈股/余安中/94年度路燈工程管制總表.xls'#Sheet1_(98)37" table:style-name="ta13">
        <table:table-source xlink:href="file:///P:/工務科/路燈股/余安中/94年度路燈工程管制總表.xls" table:table-name="Sheet1_(98)37" table:mode="copy-results-only"/>
        <table:table-column/>
        <table:table-row table:number-rows-repeated="1048576">
          <table:table-cell table:number-columns-repeated="16384"/>
        </table:table-row>
      </table:table>
      <table:table table:name="'file:///P:/工務科/路燈股/余安中/94年度路燈工程管制總表.xls'#Sheet1_(99)37" table:style-name="ta13">
        <table:table-source xlink:href="file:///P:/工務科/路燈股/余安中/94年度路燈工程管制總表.xls" table:table-name="Sheet1_(99)37" table:mode="copy-results-only"/>
        <table:table-column/>
        <table:table-row table:number-rows-repeated="1048576">
          <table:table-cell table:number-columns-repeated="16384"/>
        </table:table-row>
      </table:table>
      <table:table table:name="'file:///P:/工務科/路燈股/余安中/94年度路燈工程管制總表.xls'#Sheet1_(95)41" table:style-name="ta13">
        <table:table-source xlink:href="file:///P:/工務科/路燈股/余安中/94年度路燈工程管制總表.xls" table:table-name="Sheet1_(95)41" table:mode="copy-results-only"/>
        <table:table-column/>
        <table:table-row table:number-rows-repeated="1048576">
          <table:table-cell table:number-columns-repeated="16384"/>
        </table:table-row>
      </table:table>
      <table:table table:name="'file:///P:/工務科/路燈股/余安中/94年度路燈工程管制總表.xls'#Sheet1_(96)41" table:style-name="ta13">
        <table:table-source xlink:href="file:///P:/工務科/路燈股/余安中/94年度路燈工程管制總表.xls" table:table-name="Sheet1_(96)41" table:mode="copy-results-only"/>
        <table:table-column/>
        <table:table-row table:number-rows-repeated="1048576">
          <table:table-cell table:number-columns-repeated="16384"/>
        </table:table-row>
      </table:table>
      <table:table table:name="'file:///P:/工務科/路燈股/余安中/94年度路燈工程管制總表.xls'#Sheet1_(97)41" table:style-name="ta13">
        <table:table-source xlink:href="file:///P:/工務科/路燈股/余安中/94年度路燈工程管制總表.xls" table:table-name="Sheet1_(97)41" table:mode="copy-results-only"/>
        <table:table-column/>
        <table:table-row table:number-rows-repeated="1048576">
          <table:table-cell table:number-columns-repeated="16384"/>
        </table:table-row>
      </table:table>
      <table:table table:name="'file:///P:/工務科/路燈股/余安中/94年度路燈工程管制總表.xls'#Sheet1_(98)41" table:style-name="ta13">
        <table:table-source xlink:href="file:///P:/工務科/路燈股/余安中/94年度路燈工程管制總表.xls" table:table-name="Sheet1_(98)41" table:mode="copy-results-only"/>
        <table:table-column/>
        <table:table-row table:number-rows-repeated="1048576">
          <table:table-cell table:number-columns-repeated="16384"/>
        </table:table-row>
      </table:table>
      <table:table table:name="'file:///P:/工務科/路燈股/余安中/94年度路燈工程管制總表.xls'#Sheet1_(99)41" table:style-name="ta13">
        <table:table-source xlink:href="file:///P:/工務科/路燈股/余安中/94年度路燈工程管制總表.xls" table:table-name="Sheet1_(99)41" table:mode="copy-results-only"/>
        <table:table-column/>
        <table:table-row table:number-rows-repeated="1048576">
          <table:table-cell table:number-columns-repeated="16384"/>
        </table:table-row>
      </table:table>
      <table:table table:name="'file:///P:/工務科/路燈股/余安中/94年度路燈工程管制總表.xls'#Sheet1_(95)39" table:style-name="ta13">
        <table:table-source xlink:href="file:///P:/工務科/路燈股/余安中/94年度路燈工程管制總表.xls" table:table-name="Sheet1_(95)39" table:mode="copy-results-only"/>
        <table:table-column/>
        <table:table-row table:number-rows-repeated="1048576">
          <table:table-cell table:number-columns-repeated="16384"/>
        </table:table-row>
      </table:table>
      <table:table table:name="'file:///P:/工務科/路燈股/余安中/94年度路燈工程管制總表.xls'#Sheet1_(96)39" table:style-name="ta13">
        <table:table-source xlink:href="file:///P:/工務科/路燈股/余安中/94年度路燈工程管制總表.xls" table:table-name="Sheet1_(96)39" table:mode="copy-results-only"/>
        <table:table-column/>
        <table:table-row table:number-rows-repeated="1048576">
          <table:table-cell table:number-columns-repeated="16384"/>
        </table:table-row>
      </table:table>
      <table:table table:name="'file:///P:/工務科/路燈股/余安中/94年度路燈工程管制總表.xls'#Sheet1_(97)39" table:style-name="ta13">
        <table:table-source xlink:href="file:///P:/工務科/路燈股/余安中/94年度路燈工程管制總表.xls" table:table-name="Sheet1_(97)39" table:mode="copy-results-only"/>
        <table:table-column/>
        <table:table-row table:number-rows-repeated="1048576">
          <table:table-cell table:number-columns-repeated="16384"/>
        </table:table-row>
      </table:table>
      <table:table table:name="'file:///P:/工務科/路燈股/余安中/94年度路燈工程管制總表.xls'#Sheet1_(98)39" table:style-name="ta13">
        <table:table-source xlink:href="file:///P:/工務科/路燈股/余安中/94年度路燈工程管制總表.xls" table:table-name="Sheet1_(98)39" table:mode="copy-results-only"/>
        <table:table-column/>
        <table:table-row table:number-rows-repeated="1048576">
          <table:table-cell table:number-columns-repeated="16384"/>
        </table:table-row>
      </table:table>
      <table:table table:name="'file:///P:/工務科/路燈股/余安中/94年度路燈工程管制總表.xls'#Sheet1_(99)39" table:style-name="ta13">
        <table:table-source xlink:href="file:///P:/工務科/路燈股/余安中/94年度路燈工程管制總表.xls" table:table-name="Sheet1_(99)39" table:mode="copy-results-only"/>
        <table:table-column/>
        <table:table-row table:number-rows-repeated="1048576">
          <table:table-cell table:number-columns-repeated="16384"/>
        </table:table-row>
      </table:table>
      <table:table table:name="'file:///P:/工務科/路燈股/余安中/94年度路燈工程管制總表.xls'#Sheet1_(95)40" table:style-name="ta13">
        <table:table-source xlink:href="file:///P:/工務科/路燈股/余安中/94年度路燈工程管制總表.xls" table:table-name="Sheet1_(95)40" table:mode="copy-results-only"/>
        <table:table-column/>
        <table:table-row table:number-rows-repeated="1048576">
          <table:table-cell table:number-columns-repeated="16384"/>
        </table:table-row>
      </table:table>
      <table:table table:name="'file:///P:/工務科/路燈股/余安中/94年度路燈工程管制總表.xls'#Sheet1_(96)40" table:style-name="ta13">
        <table:table-source xlink:href="file:///P:/工務科/路燈股/余安中/94年度路燈工程管制總表.xls" table:table-name="Sheet1_(96)40" table:mode="copy-results-only"/>
        <table:table-column/>
        <table:table-row table:number-rows-repeated="1048576">
          <table:table-cell table:number-columns-repeated="16384"/>
        </table:table-row>
      </table:table>
      <table:table table:name="'file:///P:/工務科/路燈股/余安中/94年度路燈工程管制總表.xls'#Sheet1_(97)40" table:style-name="ta13">
        <table:table-source xlink:href="file:///P:/工務科/路燈股/余安中/94年度路燈工程管制總表.xls" table:table-name="Sheet1_(97)40" table:mode="copy-results-only"/>
        <table:table-column/>
        <table:table-row table:number-rows-repeated="1048576">
          <table:table-cell table:number-columns-repeated="16384"/>
        </table:table-row>
      </table:table>
      <table:table table:name="'file:///P:/工務科/路燈股/余安中/94年度路燈工程管制總表.xls'#Sheet1_(98)40" table:style-name="ta13">
        <table:table-source xlink:href="file:///P:/工務科/路燈股/余安中/94年度路燈工程管制總表.xls" table:table-name="Sheet1_(98)40" table:mode="copy-results-only"/>
        <table:table-column/>
        <table:table-row table:number-rows-repeated="1048576">
          <table:table-cell table:number-columns-repeated="16384"/>
        </table:table-row>
      </table:table>
      <table:table table:name="'file:///P:/工務科/路燈股/余安中/94年度路燈工程管制總表.xls'#Sheet1_(99)40" table:style-name="ta13">
        <table:table-source xlink:href="file:///P:/工務科/路燈股/余安中/94年度路燈工程管制總表.xls" table:table-name="Sheet1_(99)40" table:mode="copy-results-only"/>
        <table:table-column/>
        <table:table-row table:number-rows-repeated="1048576">
          <table:table-cell table:number-columns-repeated="16384"/>
        </table:table-row>
      </table:table>
      <table:table table:name="'file:///P:/工務科/路燈股/余安中/94年度路燈工程管制總表.xls'#Sheet1_(95)43" table:style-name="ta13">
        <table:table-source xlink:href="file:///P:/工務科/路燈股/余安中/94年度路燈工程管制總表.xls" table:table-name="Sheet1_(95)43" table:mode="copy-results-only"/>
        <table:table-column/>
        <table:table-row table:number-rows-repeated="1048576">
          <table:table-cell table:number-columns-repeated="16384"/>
        </table:table-row>
      </table:table>
      <table:table table:name="'file:///P:/工務科/路燈股/余安中/94年度路燈工程管制總表.xls'#Sheet1_(96)43" table:style-name="ta13">
        <table:table-source xlink:href="file:///P:/工務科/路燈股/余安中/94年度路燈工程管制總表.xls" table:table-name="Sheet1_(96)43" table:mode="copy-results-only"/>
        <table:table-column/>
        <table:table-row table:number-rows-repeated="1048576">
          <table:table-cell table:number-columns-repeated="16384"/>
        </table:table-row>
      </table:table>
      <table:table table:name="'file:///P:/工務科/路燈股/余安中/94年度路燈工程管制總表.xls'#Sheet1_(97)43" table:style-name="ta13">
        <table:table-source xlink:href="file:///P:/工務科/路燈股/余安中/94年度路燈工程管制總表.xls" table:table-name="Sheet1_(97)43" table:mode="copy-results-only"/>
        <table:table-column/>
        <table:table-row table:number-rows-repeated="1048576">
          <table:table-cell table:number-columns-repeated="16384"/>
        </table:table-row>
      </table:table>
      <table:table table:name="'file:///P:/工務科/路燈股/余安中/94年度路燈工程管制總表.xls'#Sheet1_(98)43" table:style-name="ta13">
        <table:table-source xlink:href="file:///P:/工務科/路燈股/余安中/94年度路燈工程管制總表.xls" table:table-name="Sheet1_(98)43" table:mode="copy-results-only"/>
        <table:table-column/>
        <table:table-row table:number-rows-repeated="1048576">
          <table:table-cell table:number-columns-repeated="16384"/>
        </table:table-row>
      </table:table>
      <table:table table:name="'file:///P:/工務科/路燈股/余安中/94年度路燈工程管制總表.xls'#Sheet1_(99)43" table:style-name="ta13">
        <table:table-source xlink:href="file:///P:/工務科/路燈股/余安中/94年度路燈工程管制總表.xls" table:table-name="Sheet1_(99)43" table:mode="copy-results-only"/>
        <table:table-column/>
        <table:table-row table:number-rows-repeated="1048576">
          <table:table-cell table:number-columns-repeated="16384"/>
        </table:table-row>
      </table:table>
      <table:table table:name="'file:///P:/工務科/路燈股/余安中/94年度路燈工程管制總表.xls'#Sheet1_(95)42" table:style-name="ta13">
        <table:table-source xlink:href="file:///P:/工務科/路燈股/余安中/94年度路燈工程管制總表.xls" table:table-name="Sheet1_(95)42" table:mode="copy-results-only"/>
        <table:table-column/>
        <table:table-row table:number-rows-repeated="1048576">
          <table:table-cell table:number-columns-repeated="16384"/>
        </table:table-row>
      </table:table>
      <table:table table:name="'file:///P:/工務科/路燈股/余安中/94年度路燈工程管制總表.xls'#Sheet1_(96)42" table:style-name="ta13">
        <table:table-source xlink:href="file:///P:/工務科/路燈股/余安中/94年度路燈工程管制總表.xls" table:table-name="Sheet1_(96)42" table:mode="copy-results-only"/>
        <table:table-column/>
        <table:table-row table:number-rows-repeated="1048576">
          <table:table-cell table:number-columns-repeated="16384"/>
        </table:table-row>
      </table:table>
      <table:table table:name="'file:///P:/工務科/路燈股/余安中/94年度路燈工程管制總表.xls'#Sheet1_(97)42" table:style-name="ta13">
        <table:table-source xlink:href="file:///P:/工務科/路燈股/余安中/94年度路燈工程管制總表.xls" table:table-name="Sheet1_(97)42" table:mode="copy-results-only"/>
        <table:table-column/>
        <table:table-row table:number-rows-repeated="1048576">
          <table:table-cell table:number-columns-repeated="16384"/>
        </table:table-row>
      </table:table>
      <table:table table:name="'file:///P:/工務科/路燈股/余安中/94年度路燈工程管制總表.xls'#Sheet1_(98)42" table:style-name="ta13">
        <table:table-source xlink:href="file:///P:/工務科/路燈股/余安中/94年度路燈工程管制總表.xls" table:table-name="Sheet1_(98)42" table:mode="copy-results-only"/>
        <table:table-column/>
        <table:table-row table:number-rows-repeated="1048576">
          <table:table-cell table:number-columns-repeated="16384"/>
        </table:table-row>
      </table:table>
      <table:table table:name="'file:///P:/工務科/路燈股/余安中/94年度路燈工程管制總表.xls'#Sheet1_(99)42" table:style-name="ta13">
        <table:table-source xlink:href="file:///P:/工務科/路燈股/余安中/94年度路燈工程管制總表.xls" table:table-name="Sheet1_(99)42" table:mode="copy-results-only"/>
        <table:table-column/>
        <table:table-row table:number-rows-repeated="1048576">
          <table:table-cell table:number-columns-repeated="16384"/>
        </table:table-row>
      </table:table>
      <table:table table:name="'file:///P:/工務科/路燈股/余安中/94年度路燈工程管制總表.xls'#Sheet1_(95)48" table:style-name="ta13">
        <table:table-source xlink:href="file:///P:/工務科/路燈股/余安中/94年度路燈工程管制總表.xls" table:table-name="Sheet1_(95)48" table:mode="copy-results-only"/>
        <table:table-column/>
        <table:table-row table:number-rows-repeated="1048576">
          <table:table-cell table:number-columns-repeated="16384"/>
        </table:table-row>
      </table:table>
      <table:table table:name="'file:///P:/工務科/路燈股/余安中/94年度路燈工程管制總表.xls'#Sheet1_(96)48" table:style-name="ta13">
        <table:table-source xlink:href="file:///P:/工務科/路燈股/余安中/94年度路燈工程管制總表.xls" table:table-name="Sheet1_(96)48" table:mode="copy-results-only"/>
        <table:table-column/>
        <table:table-row table:number-rows-repeated="1048576">
          <table:table-cell table:number-columns-repeated="16384"/>
        </table:table-row>
      </table:table>
      <table:table table:name="'file:///P:/工務科/路燈股/余安中/94年度路燈工程管制總表.xls'#Sheet1_(97)48" table:style-name="ta13">
        <table:table-source xlink:href="file:///P:/工務科/路燈股/余安中/94年度路燈工程管制總表.xls" table:table-name="Sheet1_(97)48" table:mode="copy-results-only"/>
        <table:table-column/>
        <table:table-row table:number-rows-repeated="1048576">
          <table:table-cell table:number-columns-repeated="16384"/>
        </table:table-row>
      </table:table>
      <table:table table:name="'file:///P:/工務科/路燈股/余安中/94年度路燈工程管制總表.xls'#Sheet1_(98)48" table:style-name="ta13">
        <table:table-source xlink:href="file:///P:/工務科/路燈股/余安中/94年度路燈工程管制總表.xls" table:table-name="Sheet1_(98)48" table:mode="copy-results-only"/>
        <table:table-column/>
        <table:table-row table:number-rows-repeated="1048576">
          <table:table-cell table:number-columns-repeated="16384"/>
        </table:table-row>
      </table:table>
      <table:table table:name="'file:///P:/工務科/路燈股/余安中/94年度路燈工程管制總表.xls'#Sheet1_(99)48" table:style-name="ta13">
        <table:table-source xlink:href="file:///P:/工務科/路燈股/余安中/94年度路燈工程管制總表.xls" table:table-name="Sheet1_(99)48" table:mode="copy-results-only"/>
        <table:table-column/>
        <table:table-row table:number-rows-repeated="1048576">
          <table:table-cell table:number-columns-repeated="16384"/>
        </table:table-row>
      </table:table>
      <table:table table:name="'file:///P:/工務科/路燈股/余安中/94年度路燈工程管制總表.xls'#Sheet1_(95)44" table:style-name="ta13">
        <table:table-source xlink:href="file:///P:/工務科/路燈股/余安中/94年度路燈工程管制總表.xls" table:table-name="Sheet1_(95)44" table:mode="copy-results-only"/>
        <table:table-column/>
        <table:table-row table:number-rows-repeated="1048576">
          <table:table-cell table:number-columns-repeated="16384"/>
        </table:table-row>
      </table:table>
      <table:table table:name="'file:///P:/工務科/路燈股/余安中/94年度路燈工程管制總表.xls'#Sheet1_(96)44" table:style-name="ta13">
        <table:table-source xlink:href="file:///P:/工務科/路燈股/余安中/94年度路燈工程管制總表.xls" table:table-name="Sheet1_(96)44" table:mode="copy-results-only"/>
        <table:table-column/>
        <table:table-row table:number-rows-repeated="1048576">
          <table:table-cell table:number-columns-repeated="16384"/>
        </table:table-row>
      </table:table>
      <table:table table:name="'file:///P:/工務科/路燈股/余安中/94年度路燈工程管制總表.xls'#Sheet1_(97)44" table:style-name="ta13">
        <table:table-source xlink:href="file:///P:/工務科/路燈股/余安中/94年度路燈工程管制總表.xls" table:table-name="Sheet1_(97)44" table:mode="copy-results-only"/>
        <table:table-column/>
        <table:table-row table:number-rows-repeated="1048576">
          <table:table-cell table:number-columns-repeated="16384"/>
        </table:table-row>
      </table:table>
      <table:table table:name="'file:///P:/工務科/路燈股/余安中/94年度路燈工程管制總表.xls'#Sheet1_(98)44" table:style-name="ta13">
        <table:table-source xlink:href="file:///P:/工務科/路燈股/余安中/94年度路燈工程管制總表.xls" table:table-name="Sheet1_(98)44" table:mode="copy-results-only"/>
        <table:table-column/>
        <table:table-row table:number-rows-repeated="1048576">
          <table:table-cell table:number-columns-repeated="16384"/>
        </table:table-row>
      </table:table>
      <table:table table:name="'file:///P:/工務科/路燈股/余安中/94年度路燈工程管制總表.xls'#Sheet1_(99)44" table:style-name="ta13">
        <table:table-source xlink:href="file:///P:/工務科/路燈股/余安中/94年度路燈工程管制總表.xls" table:table-name="Sheet1_(99)44" table:mode="copy-results-only"/>
        <table:table-column/>
        <table:table-row table:number-rows-repeated="1048576">
          <table:table-cell table:number-columns-repeated="16384"/>
        </table:table-row>
      </table:table>
      <table:table table:name="'file:///P:/工務科/路燈股/余安中/94年度路燈工程管制總表.xls'#Sheet1_(95)47" table:style-name="ta13">
        <table:table-source xlink:href="file:///P:/工務科/路燈股/余安中/94年度路燈工程管制總表.xls" table:table-name="Sheet1_(95)47" table:mode="copy-results-only"/>
        <table:table-column/>
        <table:table-row table:number-rows-repeated="1048576">
          <table:table-cell table:number-columns-repeated="16384"/>
        </table:table-row>
      </table:table>
      <table:table table:name="'file:///P:/工務科/路燈股/余安中/94年度路燈工程管制總表.xls'#Sheet1_(96)47" table:style-name="ta13">
        <table:table-source xlink:href="file:///P:/工務科/路燈股/余安中/94年度路燈工程管制總表.xls" table:table-name="Sheet1_(96)47" table:mode="copy-results-only"/>
        <table:table-column/>
        <table:table-row table:number-rows-repeated="1048576">
          <table:table-cell table:number-columns-repeated="16384"/>
        </table:table-row>
      </table:table>
      <table:table table:name="'file:///P:/工務科/路燈股/余安中/94年度路燈工程管制總表.xls'#Sheet1_(97)47" table:style-name="ta13">
        <table:table-source xlink:href="file:///P:/工務科/路燈股/余安中/94年度路燈工程管制總表.xls" table:table-name="Sheet1_(97)47" table:mode="copy-results-only"/>
        <table:table-column/>
        <table:table-row table:number-rows-repeated="1048576">
          <table:table-cell table:number-columns-repeated="16384"/>
        </table:table-row>
      </table:table>
      <table:table table:name="'file:///P:/工務科/路燈股/余安中/94年度路燈工程管制總表.xls'#Sheet1_(98)47" table:style-name="ta13">
        <table:table-source xlink:href="file:///P:/工務科/路燈股/余安中/94年度路燈工程管制總表.xls" table:table-name="Sheet1_(98)47" table:mode="copy-results-only"/>
        <table:table-column/>
        <table:table-row table:number-rows-repeated="1048576">
          <table:table-cell table:number-columns-repeated="16384"/>
        </table:table-row>
      </table:table>
      <table:table table:name="'file:///P:/工務科/路燈股/余安中/94年度路燈工程管制總表.xls'#Sheet1_(99)47" table:style-name="ta13">
        <table:table-source xlink:href="file:///P:/工務科/路燈股/余安中/94年度路燈工程管制總表.xls" table:table-name="Sheet1_(99)47" table:mode="copy-results-only"/>
        <table:table-column/>
        <table:table-row table:number-rows-repeated="1048576">
          <table:table-cell table:number-columns-repeated="16384"/>
        </table:table-row>
      </table:table>
      <table:table table:name="'file:///P:/工務科/路燈股/余安中/94年度路燈工程管制總表.xls'#Sheet1_(95)45" table:style-name="ta13">
        <table:table-source xlink:href="file:///P:/工務科/路燈股/余安中/94年度路燈工程管制總表.xls" table:table-name="Sheet1_(95)45" table:mode="copy-results-only"/>
        <table:table-column/>
        <table:table-row table:number-rows-repeated="1048576">
          <table:table-cell table:number-columns-repeated="16384"/>
        </table:table-row>
      </table:table>
      <table:table table:name="'file:///P:/工務科/路燈股/余安中/94年度路燈工程管制總表.xls'#Sheet1_(96)45" table:style-name="ta13">
        <table:table-source xlink:href="file:///P:/工務科/路燈股/余安中/94年度路燈工程管制總表.xls" table:table-name="Sheet1_(96)45" table:mode="copy-results-only"/>
        <table:table-column/>
        <table:table-row table:number-rows-repeated="1048576">
          <table:table-cell table:number-columns-repeated="16384"/>
        </table:table-row>
      </table:table>
      <table:table table:name="'file:///P:/工務科/路燈股/余安中/94年度路燈工程管制總表.xls'#Sheet1_(97)45" table:style-name="ta13">
        <table:table-source xlink:href="file:///P:/工務科/路燈股/余安中/94年度路燈工程管制總表.xls" table:table-name="Sheet1_(97)45" table:mode="copy-results-only"/>
        <table:table-column/>
        <table:table-row table:number-rows-repeated="1048576">
          <table:table-cell table:number-columns-repeated="16384"/>
        </table:table-row>
      </table:table>
      <table:table table:name="'file:///P:/工務科/路燈股/余安中/94年度路燈工程管制總表.xls'#Sheet1_(98)45" table:style-name="ta13">
        <table:table-source xlink:href="file:///P:/工務科/路燈股/余安中/94年度路燈工程管制總表.xls" table:table-name="Sheet1_(98)45" table:mode="copy-results-only"/>
        <table:table-column/>
        <table:table-row table:number-rows-repeated="1048576">
          <table:table-cell table:number-columns-repeated="16384"/>
        </table:table-row>
      </table:table>
      <table:table table:name="'file:///P:/工務科/路燈股/余安中/94年度路燈工程管制總表.xls'#Sheet1_(99)45" table:style-name="ta13">
        <table:table-source xlink:href="file:///P:/工務科/路燈股/余安中/94年度路燈工程管制總表.xls" table:table-name="Sheet1_(99)45" table:mode="copy-results-only"/>
        <table:table-column/>
        <table:table-row table:number-rows-repeated="1048576">
          <table:table-cell table:number-columns-repeated="16384"/>
        </table:table-row>
      </table:table>
      <table:table table:name="'file:///P:/工務科/路燈股/余安中/94年度路燈工程管制總表.xls'#Sheet1_(95)46" table:style-name="ta13">
        <table:table-source xlink:href="file:///P:/工務科/路燈股/余安中/94年度路燈工程管制總表.xls" table:table-name="Sheet1_(95)46" table:mode="copy-results-only"/>
        <table:table-column/>
        <table:table-row table:number-rows-repeated="1048576">
          <table:table-cell table:number-columns-repeated="16384"/>
        </table:table-row>
      </table:table>
      <table:table table:name="'file:///P:/工務科/路燈股/余安中/94年度路燈工程管制總表.xls'#Sheet1_(96)46" table:style-name="ta13">
        <table:table-source xlink:href="file:///P:/工務科/路燈股/余安中/94年度路燈工程管制總表.xls" table:table-name="Sheet1_(96)46" table:mode="copy-results-only"/>
        <table:table-column/>
        <table:table-row table:number-rows-repeated="1048576">
          <table:table-cell table:number-columns-repeated="16384"/>
        </table:table-row>
      </table:table>
      <table:table table:name="'file:///P:/工務科/路燈股/余安中/94年度路燈工程管制總表.xls'#Sheet1_(97)46" table:style-name="ta13">
        <table:table-source xlink:href="file:///P:/工務科/路燈股/余安中/94年度路燈工程管制總表.xls" table:table-name="Sheet1_(97)46" table:mode="copy-results-only"/>
        <table:table-column/>
        <table:table-row table:number-rows-repeated="1048576">
          <table:table-cell table:number-columns-repeated="16384"/>
        </table:table-row>
      </table:table>
      <table:table table:name="'file:///P:/工務科/路燈股/余安中/94年度路燈工程管制總表.xls'#Sheet1_(98)46" table:style-name="ta13">
        <table:table-source xlink:href="file:///P:/工務科/路燈股/余安中/94年度路燈工程管制總表.xls" table:table-name="Sheet1_(98)46" table:mode="copy-results-only"/>
        <table:table-column/>
        <table:table-row table:number-rows-repeated="1048576">
          <table:table-cell table:number-columns-repeated="16384"/>
        </table:table-row>
      </table:table>
      <table:table table:name="'file:///P:/工務科/路燈股/余安中/94年度路燈工程管制總表.xls'#Sheet1_(99)46" table:style-name="ta13">
        <table:table-source xlink:href="file:///P:/工務科/路燈股/余安中/94年度路燈工程管制總表.xls" table:table-name="Sheet1_(99)46" table:mode="copy-results-only"/>
        <table:table-column/>
        <table:table-row table:number-rows-repeated="1048576">
          <table:table-cell table:number-columns-repeated="16384"/>
        </table:table-row>
      </table:table>
      <table:table table:name="'file:///P:/工務科/路燈股/余安中/94年度路燈工程管制總表.xls'#Sheet1_(95)49" table:style-name="ta13">
        <table:table-source xlink:href="file:///P:/工務科/路燈股/余安中/94年度路燈工程管制總表.xls" table:table-name="Sheet1_(95)49" table:mode="copy-results-only"/>
        <table:table-column/>
        <table:table-row table:number-rows-repeated="1048576">
          <table:table-cell table:number-columns-repeated="16384"/>
        </table:table-row>
      </table:table>
      <table:table table:name="'file:///P:/工務科/路燈股/余安中/94年度路燈工程管制總表.xls'#Sheet1_(96)49" table:style-name="ta13">
        <table:table-source xlink:href="file:///P:/工務科/路燈股/余安中/94年度路燈工程管制總表.xls" table:table-name="Sheet1_(96)49" table:mode="copy-results-only"/>
        <table:table-column/>
        <table:table-row table:number-rows-repeated="1048576">
          <table:table-cell table:number-columns-repeated="16384"/>
        </table:table-row>
      </table:table>
      <table:table table:name="'file:///P:/工務科/路燈股/余安中/94年度路燈工程管制總表.xls'#Sheet1_(97)49" table:style-name="ta13">
        <table:table-source xlink:href="file:///P:/工務科/路燈股/余安中/94年度路燈工程管制總表.xls" table:table-name="Sheet1_(97)49" table:mode="copy-results-only"/>
        <table:table-column/>
        <table:table-row table:number-rows-repeated="1048576">
          <table:table-cell table:number-columns-repeated="16384"/>
        </table:table-row>
      </table:table>
      <table:table table:name="'file:///P:/工務科/路燈股/余安中/94年度路燈工程管制總表.xls'#Sheet1_(98)49" table:style-name="ta13">
        <table:table-source xlink:href="file:///P:/工務科/路燈股/余安中/94年度路燈工程管制總表.xls" table:table-name="Sheet1_(98)49" table:mode="copy-results-only"/>
        <table:table-column/>
        <table:table-row table:number-rows-repeated="1048576">
          <table:table-cell table:number-columns-repeated="16384"/>
        </table:table-row>
      </table:table>
      <table:table table:name="'file:///P:/工務科/路燈股/余安中/94年度路燈工程管制總表.xls'#Sheet1_(99)49" table:style-name="ta13">
        <table:table-source xlink:href="file:///P:/工務科/路燈股/余安中/94年度路燈工程管制總表.xls" table:table-name="Sheet1_(99)49" table:mode="copy-results-only"/>
        <table:table-column/>
        <table:table-row table:number-rows-repeated="1048576">
          <table:table-cell table:number-columns-repeated="16384"/>
        </table:table-row>
      </table:table>
      <table:table table:name="'file:///P:/工務科/路燈股/余安中/94年度路燈工程管制總表.xls'#Sheet1_(95)53" table:style-name="ta13">
        <table:table-source xlink:href="file:///P:/工務科/路燈股/余安中/94年度路燈工程管制總表.xls" table:table-name="Sheet1_(95)53" table:mode="copy-results-only"/>
        <table:table-column/>
        <table:table-row table:number-rows-repeated="1048576">
          <table:table-cell table:number-columns-repeated="16384"/>
        </table:table-row>
      </table:table>
      <table:table table:name="'file:///P:/工務科/路燈股/余安中/94年度路燈工程管制總表.xls'#Sheet1_(96)53" table:style-name="ta13">
        <table:table-source xlink:href="file:///P:/工務科/路燈股/余安中/94年度路燈工程管制總表.xls" table:table-name="Sheet1_(96)53" table:mode="copy-results-only"/>
        <table:table-column/>
        <table:table-row table:number-rows-repeated="1048576">
          <table:table-cell table:number-columns-repeated="16384"/>
        </table:table-row>
      </table:table>
      <table:table table:name="'file:///P:/工務科/路燈股/余安中/94年度路燈工程管制總表.xls'#Sheet1_(97)53" table:style-name="ta13">
        <table:table-source xlink:href="file:///P:/工務科/路燈股/余安中/94年度路燈工程管制總表.xls" table:table-name="Sheet1_(97)53" table:mode="copy-results-only"/>
        <table:table-column/>
        <table:table-row table:number-rows-repeated="1048576">
          <table:table-cell table:number-columns-repeated="16384"/>
        </table:table-row>
      </table:table>
      <table:table table:name="'file:///P:/工務科/路燈股/余安中/94年度路燈工程管制總表.xls'#Sheet1_(98)53" table:style-name="ta13">
        <table:table-source xlink:href="file:///P:/工務科/路燈股/余安中/94年度路燈工程管制總表.xls" table:table-name="Sheet1_(98)53" table:mode="copy-results-only"/>
        <table:table-column/>
        <table:table-row table:number-rows-repeated="1048576">
          <table:table-cell table:number-columns-repeated="16384"/>
        </table:table-row>
      </table:table>
      <table:table table:name="'file:///P:/工務科/路燈股/余安中/94年度路燈工程管制總表.xls'#Sheet1_(99)53" table:style-name="ta13">
        <table:table-source xlink:href="file:///P:/工務科/路燈股/余安中/94年度路燈工程管制總表.xls" table:table-name="Sheet1_(99)53" table:mode="copy-results-only"/>
        <table:table-column/>
        <table:table-row table:number-rows-repeated="1048576">
          <table:table-cell table:number-columns-repeated="16384"/>
        </table:table-row>
      </table:table>
      <table:table table:name="'file:///P:/工務科/路燈股/余安中/94年度路燈工程管制總表.xls'#Sheet1_(95)50" table:style-name="ta13">
        <table:table-source xlink:href="file:///P:/工務科/路燈股/余安中/94年度路燈工程管制總表.xls" table:table-name="Sheet1_(95)50" table:mode="copy-results-only"/>
        <table:table-column/>
        <table:table-row table:number-rows-repeated="1048576">
          <table:table-cell table:number-columns-repeated="16384"/>
        </table:table-row>
      </table:table>
      <table:table table:name="'file:///P:/工務科/路燈股/余安中/94年度路燈工程管制總表.xls'#Sheet1_(96)50" table:style-name="ta13">
        <table:table-source xlink:href="file:///P:/工務科/路燈股/余安中/94年度路燈工程管制總表.xls" table:table-name="Sheet1_(96)50" table:mode="copy-results-only"/>
        <table:table-column/>
        <table:table-row table:number-rows-repeated="1048576">
          <table:table-cell table:number-columns-repeated="16384"/>
        </table:table-row>
      </table:table>
      <table:table table:name="'file:///P:/工務科/路燈股/余安中/94年度路燈工程管制總表.xls'#Sheet1_(97)50" table:style-name="ta13">
        <table:table-source xlink:href="file:///P:/工務科/路燈股/余安中/94年度路燈工程管制總表.xls" table:table-name="Sheet1_(97)50" table:mode="copy-results-only"/>
        <table:table-column/>
        <table:table-row table:number-rows-repeated="1048576">
          <table:table-cell table:number-columns-repeated="16384"/>
        </table:table-row>
      </table:table>
      <table:table table:name="'file:///P:/工務科/路燈股/余安中/94年度路燈工程管制總表.xls'#Sheet1_(98)50" table:style-name="ta13">
        <table:table-source xlink:href="file:///P:/工務科/路燈股/余安中/94年度路燈工程管制總表.xls" table:table-name="Sheet1_(98)50" table:mode="copy-results-only"/>
        <table:table-column/>
        <table:table-row table:number-rows-repeated="1048576">
          <table:table-cell table:number-columns-repeated="16384"/>
        </table:table-row>
      </table:table>
      <table:table table:name="'file:///P:/工務科/路燈股/余安中/94年度路燈工程管制總表.xls'#Sheet1_(99)50" table:style-name="ta13">
        <table:table-source xlink:href="file:///P:/工務科/路燈股/余安中/94年度路燈工程管制總表.xls" table:table-name="Sheet1_(99)50" table:mode="copy-results-only"/>
        <table:table-column/>
        <table:table-row table:number-rows-repeated="1048576">
          <table:table-cell table:number-columns-repeated="16384"/>
        </table:table-row>
      </table:table>
      <table:table table:name="'file:///P:/工務科/路燈股/余安中/94年度路燈工程管制總表.xls'#Sheet1_(95)51" table:style-name="ta13">
        <table:table-source xlink:href="file:///P:/工務科/路燈股/余安中/94年度路燈工程管制總表.xls" table:table-name="Sheet1_(95)51" table:mode="copy-results-only"/>
        <table:table-column/>
        <table:table-row table:number-rows-repeated="1048576">
          <table:table-cell table:number-columns-repeated="16384"/>
        </table:table-row>
      </table:table>
      <table:table table:name="'file:///P:/工務科/路燈股/余安中/94年度路燈工程管制總表.xls'#Sheet1_(96)51" table:style-name="ta13">
        <table:table-source xlink:href="file:///P:/工務科/路燈股/余安中/94年度路燈工程管制總表.xls" table:table-name="Sheet1_(96)51" table:mode="copy-results-only"/>
        <table:table-column/>
        <table:table-row table:number-rows-repeated="1048576">
          <table:table-cell table:number-columns-repeated="16384"/>
        </table:table-row>
      </table:table>
      <table:table table:name="'file:///P:/工務科/路燈股/余安中/94年度路燈工程管制總表.xls'#Sheet1_(97)51" table:style-name="ta13">
        <table:table-source xlink:href="file:///P:/工務科/路燈股/余安中/94年度路燈工程管制總表.xls" table:table-name="Sheet1_(97)51" table:mode="copy-results-only"/>
        <table:table-column/>
        <table:table-row table:number-rows-repeated="1048576">
          <table:table-cell table:number-columns-repeated="16384"/>
        </table:table-row>
      </table:table>
      <table:table table:name="'file:///P:/工務科/路燈股/余安中/94年度路燈工程管制總表.xls'#Sheet1_(98)51" table:style-name="ta13">
        <table:table-source xlink:href="file:///P:/工務科/路燈股/余安中/94年度路燈工程管制總表.xls" table:table-name="Sheet1_(98)51" table:mode="copy-results-only"/>
        <table:table-column/>
        <table:table-row table:number-rows-repeated="1048576">
          <table:table-cell table:number-columns-repeated="16384"/>
        </table:table-row>
      </table:table>
      <table:table table:name="'file:///P:/工務科/路燈股/余安中/94年度路燈工程管制總表.xls'#Sheet1_(99)51" table:style-name="ta13">
        <table:table-source xlink:href="file:///P:/工務科/路燈股/余安中/94年度路燈工程管制總表.xls" table:table-name="Sheet1_(99)51" table:mode="copy-results-only"/>
        <table:table-column/>
        <table:table-row table:number-rows-repeated="1048576">
          <table:table-cell table:number-columns-repeated="16384"/>
        </table:table-row>
      </table:table>
      <table:table table:name="'file:///P:/工務科/路燈股/余安中/94年度路燈工程管制總表.xls'#Sheet1_(95)52" table:style-name="ta13">
        <table:table-source xlink:href="file:///P:/工務科/路燈股/余安中/94年度路燈工程管制總表.xls" table:table-name="Sheet1_(95)52" table:mode="copy-results-only"/>
        <table:table-column/>
        <table:table-row table:number-rows-repeated="1048576">
          <table:table-cell table:number-columns-repeated="16384"/>
        </table:table-row>
      </table:table>
      <table:table table:name="'file:///P:/工務科/路燈股/余安中/94年度路燈工程管制總表.xls'#Sheet1_(96)52" table:style-name="ta13">
        <table:table-source xlink:href="file:///P:/工務科/路燈股/余安中/94年度路燈工程管制總表.xls" table:table-name="Sheet1_(96)52" table:mode="copy-results-only"/>
        <table:table-column/>
        <table:table-row table:number-rows-repeated="1048576">
          <table:table-cell table:number-columns-repeated="16384"/>
        </table:table-row>
      </table:table>
      <table:table table:name="'file:///P:/工務科/路燈股/余安中/94年度路燈工程管制總表.xls'#Sheet1_(97)52" table:style-name="ta13">
        <table:table-source xlink:href="file:///P:/工務科/路燈股/余安中/94年度路燈工程管制總表.xls" table:table-name="Sheet1_(97)52" table:mode="copy-results-only"/>
        <table:table-column/>
        <table:table-row table:number-rows-repeated="1048576">
          <table:table-cell table:number-columns-repeated="16384"/>
        </table:table-row>
      </table:table>
      <table:table table:name="'file:///P:/工務科/路燈股/余安中/94年度路燈工程管制總表.xls'#Sheet1_(98)52" table:style-name="ta13">
        <table:table-source xlink:href="file:///P:/工務科/路燈股/余安中/94年度路燈工程管制總表.xls" table:table-name="Sheet1_(98)52" table:mode="copy-results-only"/>
        <table:table-column/>
        <table:table-row table:number-rows-repeated="1048576">
          <table:table-cell table:number-columns-repeated="16384"/>
        </table:table-row>
      </table:table>
      <table:table table:name="'file:///P:/工務科/路燈股/余安中/94年度路燈工程管制總表.xls'#Sheet1_(99)52" table:style-name="ta13">
        <table:table-source xlink:href="file:///P:/工務科/路燈股/余安中/94年度路燈工程管制總表.xls" table:table-name="Sheet1_(99)52" table:mode="copy-results-only"/>
        <table:table-column/>
        <table:table-row table:number-rows-repeated="1048576">
          <table:table-cell table:number-columns-repeated="16384"/>
        </table:table-row>
      </table:table>
      <table:table table:name="'file:///P:/工務科/路燈股/余安中/94年度路燈工程管制總表.xls'#Sheet1_(95)54" table:style-name="ta13">
        <table:table-source xlink:href="file:///P:/工務科/路燈股/余安中/94年度路燈工程管制總表.xls" table:table-name="Sheet1_(95)54" table:mode="copy-results-only"/>
        <table:table-column/>
        <table:table-row table:number-rows-repeated="1048576">
          <table:table-cell table:number-columns-repeated="16384"/>
        </table:table-row>
      </table:table>
      <table:table table:name="'file:///P:/工務科/路燈股/余安中/94年度路燈工程管制總表.xls'#Sheet1_(96)54" table:style-name="ta13">
        <table:table-source xlink:href="file:///P:/工務科/路燈股/余安中/94年度路燈工程管制總表.xls" table:table-name="Sheet1_(96)54" table:mode="copy-results-only"/>
        <table:table-column/>
        <table:table-row table:number-rows-repeated="1048576">
          <table:table-cell table:number-columns-repeated="16384"/>
        </table:table-row>
      </table:table>
      <table:table table:name="'file:///P:/工務科/路燈股/余安中/94年度路燈工程管制總表.xls'#Sheet1_(97)54" table:style-name="ta13">
        <table:table-source xlink:href="file:///P:/工務科/路燈股/余安中/94年度路燈工程管制總表.xls" table:table-name="Sheet1_(97)54" table:mode="copy-results-only"/>
        <table:table-column/>
        <table:table-row table:number-rows-repeated="1048576">
          <table:table-cell table:number-columns-repeated="16384"/>
        </table:table-row>
      </table:table>
      <table:table table:name="'file:///P:/工務科/路燈股/余安中/94年度路燈工程管制總表.xls'#Sheet1_(98)54" table:style-name="ta13">
        <table:table-source xlink:href="file:///P:/工務科/路燈股/余安中/94年度路燈工程管制總表.xls" table:table-name="Sheet1_(98)54" table:mode="copy-results-only"/>
        <table:table-column/>
        <table:table-row table:number-rows-repeated="1048576">
          <table:table-cell table:number-columns-repeated="16384"/>
        </table:table-row>
      </table:table>
      <table:table table:name="'file:///P:/工務科/路燈股/余安中/94年度路燈工程管制總表.xls'#Sheet1_(99)54" table:style-name="ta13">
        <table:table-source xlink:href="file:///P:/工務科/路燈股/余安中/94年度路燈工程管制總表.xls" table:table-name="Sheet1_(99)54" table:mode="copy-results-only"/>
        <table:table-column/>
        <table:table-row table:number-rows-repeated="1048576">
          <table:table-cell table:number-columns-repeated="16384"/>
        </table:table-row>
      </table:table>
      <table:table table:name="'file:///P:/工務科/路燈股/余安中/94年度路燈工程管制總表.xls'#Sheet1_(95)55" table:style-name="ta13">
        <table:table-source xlink:href="file:///P:/工務科/路燈股/余安中/94年度路燈工程管制總表.xls" table:table-name="Sheet1_(95)55" table:mode="copy-results-only"/>
        <table:table-column/>
        <table:table-row table:number-rows-repeated="1048576">
          <table:table-cell table:number-columns-repeated="16384"/>
        </table:table-row>
      </table:table>
      <table:table table:name="'file:///P:/工務科/路燈股/余安中/94年度路燈工程管制總表.xls'#Sheet1_(96)55" table:style-name="ta13">
        <table:table-source xlink:href="file:///P:/工務科/路燈股/余安中/94年度路燈工程管制總表.xls" table:table-name="Sheet1_(96)55" table:mode="copy-results-only"/>
        <table:table-column/>
        <table:table-row table:number-rows-repeated="1048576">
          <table:table-cell table:number-columns-repeated="16384"/>
        </table:table-row>
      </table:table>
      <table:table table:name="'file:///P:/工務科/路燈股/余安中/94年度路燈工程管制總表.xls'#Sheet1_(97)55" table:style-name="ta13">
        <table:table-source xlink:href="file:///P:/工務科/路燈股/余安中/94年度路燈工程管制總表.xls" table:table-name="Sheet1_(97)55" table:mode="copy-results-only"/>
        <table:table-column/>
        <table:table-row table:number-rows-repeated="1048576">
          <table:table-cell table:number-columns-repeated="16384"/>
        </table:table-row>
      </table:table>
      <table:table table:name="'file:///P:/工務科/路燈股/余安中/94年度路燈工程管制總表.xls'#Sheet1_(98)55" table:style-name="ta13">
        <table:table-source xlink:href="file:///P:/工務科/路燈股/余安中/94年度路燈工程管制總表.xls" table:table-name="Sheet1_(98)55" table:mode="copy-results-only"/>
        <table:table-column/>
        <table:table-row table:number-rows-repeated="1048576">
          <table:table-cell table:number-columns-repeated="16384"/>
        </table:table-row>
      </table:table>
      <table:table table:name="'file:///P:/工務科/路燈股/余安中/94年度路燈工程管制總表.xls'#Sheet1_(99)55" table:style-name="ta13">
        <table:table-source xlink:href="file:///P:/工務科/路燈股/余安中/94年度路燈工程管制總表.xls" table:table-name="Sheet1_(99)55" table:mode="copy-results-only"/>
        <table:table-column/>
        <table:table-row table:number-rows-repeated="1048576">
          <table:table-cell table:number-columns-repeated="16384"/>
        </table:table-row>
      </table:table>
      <table:table table:name="'file:///P:/工務科/路燈股/余安中/94年度路燈工程管制總表.xls'#Sheet1_(95)56" table:style-name="ta13">
        <table:table-source xlink:href="file:///P:/工務科/路燈股/余安中/94年度路燈工程管制總表.xls" table:table-name="Sheet1_(95)56" table:mode="copy-results-only"/>
        <table:table-column/>
        <table:table-row table:number-rows-repeated="1048576">
          <table:table-cell table:number-columns-repeated="16384"/>
        </table:table-row>
      </table:table>
      <table:table table:name="'file:///P:/工務科/路燈股/余安中/94年度路燈工程管制總表.xls'#Sheet1_(96)56" table:style-name="ta13">
        <table:table-source xlink:href="file:///P:/工務科/路燈股/余安中/94年度路燈工程管制總表.xls" table:table-name="Sheet1_(96)56" table:mode="copy-results-only"/>
        <table:table-column/>
        <table:table-row table:number-rows-repeated="1048576">
          <table:table-cell table:number-columns-repeated="16384"/>
        </table:table-row>
      </table:table>
      <table:table table:name="'file:///P:/工務科/路燈股/余安中/94年度路燈工程管制總表.xls'#Sheet1_(97)56" table:style-name="ta13">
        <table:table-source xlink:href="file:///P:/工務科/路燈股/余安中/94年度路燈工程管制總表.xls" table:table-name="Sheet1_(97)56" table:mode="copy-results-only"/>
        <table:table-column/>
        <table:table-row table:number-rows-repeated="1048576">
          <table:table-cell table:number-columns-repeated="16384"/>
        </table:table-row>
      </table:table>
      <table:table table:name="'file:///P:/工務科/路燈股/余安中/94年度路燈工程管制總表.xls'#Sheet1_(98)56" table:style-name="ta13">
        <table:table-source xlink:href="file:///P:/工務科/路燈股/余安中/94年度路燈工程管制總表.xls" table:table-name="Sheet1_(98)56" table:mode="copy-results-only"/>
        <table:table-column/>
        <table:table-row table:number-rows-repeated="1048576">
          <table:table-cell table:number-columns-repeated="16384"/>
        </table:table-row>
      </table:table>
      <table:table table:name="'file:///P:/工務科/路燈股/余安中/94年度路燈工程管制總表.xls'#Sheet1_(99)56" table:style-name="ta13">
        <table:table-source xlink:href="file:///P:/工務科/路燈股/余安中/94年度路燈工程管制總表.xls" table:table-name="Sheet1_(99)56" table:mode="copy-results-only"/>
        <table:table-column/>
        <table:table-row table:number-rows-repeated="1048576">
          <table:table-cell table:number-columns-repeated="16384"/>
        </table:table-row>
      </table:table>
      <table:table table:name="'file:///P:/工務科/路燈股/余安中/94年度路燈工程管制總表.xls'#Sheet1_(95)57" table:style-name="ta13">
        <table:table-source xlink:href="file:///P:/工務科/路燈股/余安中/94年度路燈工程管制總表.xls" table:table-name="Sheet1_(95)57" table:mode="copy-results-only"/>
        <table:table-column/>
        <table:table-row table:number-rows-repeated="1048576">
          <table:table-cell table:number-columns-repeated="16384"/>
        </table:table-row>
      </table:table>
      <table:table table:name="'file:///P:/工務科/路燈股/余安中/94年度路燈工程管制總表.xls'#Sheet1_(96)57" table:style-name="ta13">
        <table:table-source xlink:href="file:///P:/工務科/路燈股/余安中/94年度路燈工程管制總表.xls" table:table-name="Sheet1_(96)57" table:mode="copy-results-only"/>
        <table:table-column/>
        <table:table-row table:number-rows-repeated="1048576">
          <table:table-cell table:number-columns-repeated="16384"/>
        </table:table-row>
      </table:table>
      <table:table table:name="'file:///P:/工務科/路燈股/余安中/94年度路燈工程管制總表.xls'#Sheet1_(97)57" table:style-name="ta13">
        <table:table-source xlink:href="file:///P:/工務科/路燈股/余安中/94年度路燈工程管制總表.xls" table:table-name="Sheet1_(97)57" table:mode="copy-results-only"/>
        <table:table-column/>
        <table:table-row table:number-rows-repeated="1048576">
          <table:table-cell table:number-columns-repeated="16384"/>
        </table:table-row>
      </table:table>
      <table:table table:name="'file:///P:/工務科/路燈股/余安中/94年度路燈工程管制總表.xls'#Sheet1_(98)57" table:style-name="ta13">
        <table:table-source xlink:href="file:///P:/工務科/路燈股/余安中/94年度路燈工程管制總表.xls" table:table-name="Sheet1_(98)57" table:mode="copy-results-only"/>
        <table:table-column/>
        <table:table-row table:number-rows-repeated="1048576">
          <table:table-cell table:number-columns-repeated="16384"/>
        </table:table-row>
      </table:table>
      <table:table table:name="'file:///P:/工務科/路燈股/余安中/94年度路燈工程管制總表.xls'#Sheet1_(99)57" table:style-name="ta13">
        <table:table-source xlink:href="file:///P:/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3">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3">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3">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3">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3">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3">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3">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3">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3">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3">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3">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3">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3">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3">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3">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3">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3">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3">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13">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13">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13">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13">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13">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13">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13">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13">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13">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13">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13">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13">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13">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13">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13">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13">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13">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13">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13">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13">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13">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13">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13">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13">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13">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13">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13">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13">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13">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13">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13">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13">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13">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13">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13">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13">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13">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13">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13">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13">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13">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13">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13">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13">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13">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13">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13">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13">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13">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13">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13">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13">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13">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13">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13">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13">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13">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13">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13">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13">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13">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13">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13">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13">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13">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13">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13">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13">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13">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13">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13">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13">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13">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13">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13">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13">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13">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13">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13">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13">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13">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13">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13">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13">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13">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13">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13">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13">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13">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13">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13">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13">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13">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13">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13">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13">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13">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13">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13">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13">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13">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13">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13">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13">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13">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13">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13">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13">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13">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13">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13">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13">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13">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13">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13">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13">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13">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13">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13">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13">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13">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13">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13">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13">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13">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13">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13">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13">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13">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13">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13">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13">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13">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13">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13">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13">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13">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13">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13">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13">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13">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13">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13">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13">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13">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13">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13">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13">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13">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13">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13">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13">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13">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13">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13">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13">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13">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13">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13">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13">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13">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13">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13">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13">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13">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13">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13">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13">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13">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13">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13">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13">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13">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13">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13">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13">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13">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13">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13">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13">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13">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13">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13">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13">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13">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13">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13">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13">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13">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13">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13">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13">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13">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13">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13">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13">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13">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13">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13">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13">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13">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13">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13">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13">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13">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13">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13">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13">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13">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13">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13">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13">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13">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13">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13">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13">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13">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13">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13">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13">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13">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13">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13">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13">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13">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13">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13">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13">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13">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13">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13">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13">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13">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13">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13">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13">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13">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13">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13">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13">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13">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13">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13">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13">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13">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13">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13">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13">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13">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13">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13">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13">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13">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13">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13">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13">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13">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13">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13">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13">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13">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13">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13">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13">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13">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13">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13">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13">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13">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13">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13">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13">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13">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13">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13">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13">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13">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13">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13">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13">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13">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13">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13">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13">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13">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13">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13">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13">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13">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13">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named-expressions>
        <table:named-expression table:name="________90年度公園新擴建工程" table:expression="of:=[.#REF!]" table:base-cell-address="苗圃(半1).$A$1"/>
        <table:named-expression table:name="_______90年度公園新擴建工程" table:expression="of:=[.#REF!]" table:base-cell-address="苗圃(半1).$A$1"/>
        <table:named-expression table:name="______90年度公園新擴建工程" table:expression="of:=[.#REF!]" table:base-cell-address="苗圃(半1).$A$1"/>
        <table:named-expression table:name="_____90年度公園新擴建工程" table:expression="of:=[.#REF!]" table:base-cell-address="苗圃(半1).$A$1"/>
        <table:named-expression table:name="____90年度公園新擴建工程" table:expression="of:=[.#REF!]" table:base-cell-address="苗圃(半1).$A$1"/>
        <table:named-expression table:name="___90年度公園新擴建工程" table:expression="of:=[.#REF!]" table:base-cell-address="苗圃(半1).$A$1"/>
        <table:named-expression table:name="__90年度公園新擴建工程" table:expression="of:=[.#REF!]" table:base-cell-address="苗圃(半1).$A$1"/>
        <table:named-expression table:name="_1_90年度公園新擴建工程" table:expression="of:=[.#REF!]" table:base-cell-address="苗圃(半1).$A$1"/>
        <table:named-expression table:name="_1051116" table:expression="of:=[.#REF!]" table:base-cell-address="苗圃(半1).$A$1"/>
        <table:named-expression table:name="_11" table:expression="of:=['http://w2.dbas.taipei.gov.tw/statdb/TB_BLANK/379670000/耕地%26水旱田格式.xls'#'水(續)'.#REF!]" table:base-cell-address="苗圃(半1).$A$1"/>
        <table:named-expression table:name="_123456789789787897" table:expression="of:=[.#REF!]" table:base-cell-address="苗圃(半1).$A$1"/>
        <table:named-expression table:name="_2_90年度公園新擴建工程" table:expression="of:=[.#REF!]" table:base-cell-address="苗圃(半1).$A$1"/>
        <table:named-expression table:name="_55" table:expression="of:=['http://w2.dbas.taipei.gov.tw/statdb/TB_BLANK/379670000/耕地%26水旱田格式.xls'#'水(續)'.#REF!]" table:base-cell-address="苗圃(半1).$A$1"/>
        <table:named-expression table:name="_90年度公園新擴建工程" table:expression="of:=[.#REF!]" table:base-cell-address="苗圃(半1).$A$1"/>
        <table:named-expression table:name="a" table:expression="of:=[.#REF!]" table:base-cell-address="苗圃(半1).$A$1"/>
        <table:named-expression table:name="ALL_PARK" table:expression="of:=[.#REF!]" table:base-cell-address="苗圃(半1).$A$1"/>
        <table:named-expression table:name="ChartData" table:expression="of:=OFFSET(['file://A26/試驗組資料/試驗業務/試驗報告管理(2007).xls'#err.$A1];0;1;1;6)" table:base-cell-address="苗圃(半1).$A$1"/>
        <table:named-expression table:name="ChartQ3Data" table:expression="of:=OFFSET(['file://A26/試驗組資料/試驗業務/試驗報告管理(2007).xls'#quantity.$A1];0;1;1;6)" table:base-cell-address="苗圃(半1).$A$1"/>
        <table:named-expression table:name="ChartQ3Title" table:expression="of:=OFFSET(['file://A26/試驗組資料/試驗業務/試驗報告管理(2007).xls'#quantity.$A1];0;0)" table:base-cell-address="苗圃(半1).$A$1"/>
        <table:named-expression table:name="ChartQData" table:expression="of:=OFFSET(['file://A26/試驗組資料/試驗業務/試驗報告管理(2007).xls'#quantity.$A1];0;1;1;6)" table:base-cell-address="苗圃(半1).$A$1"/>
        <table:named-expression table:name="ChartQTitle" table:expression="of:=OFFSET(['file://A26/試驗組資料/試驗業務/試驗報告管理(2007).xls'#quantity.$A1];0;0)" table:base-cell-address="苗圃(半1).$A$1"/>
        <table:named-expression table:name="ChartTitle" table:expression="of:=OFFSET(['file://A26/試驗組資料/試驗業務/試驗報告管理(2007).xls'#err.$A1];0;0)" table:base-cell-address="苗圃(半1).$A$1"/>
        <table:named-expression table:name="Database" table:expression="of:=[.#REF!]" table:base-cell-address="苗圃(半1).$A$1"/>
        <table:named-expression table:name="Dater" table:expression="of:=[.#REF!]" table:base-cell-address="苗圃(半1).$A$1"/>
        <table:named-expression table:name="scode1" table:expression="of:=[.#REF!]" table:base-cell-address="苗圃(半1).$A$1"/>
        <table:named-expression table:name="scode2" table:expression="of:=[.#REF!]" table:base-cell-address="苗圃(半1).$A$1"/>
        <table:named-range table:name="TAF" table:cell-range-address="'file://A26/試驗組資料/試驗業務/報告管理/1%20統計表/96試驗查詢.xls'#清單.$C$2:清單.$C$3" table:base-cell-address="苗圃(半1).$A$1"/>
        <table:named-expression table:name="一標" table:expression="of:=['file:///D:/C/My%20Documents/統計報表/107半年報及年報/107年統計下半年報及年報/100控帳/Documents%20and%20Settings/30048/桌面/94年度控制帳/九分(94).xls'#九分.#REF!]" table:base-cell-address="苗圃(半1).$A$1"/>
        <table:named-expression table:name="七標" table:expression="of:=[.#REF!]" table:base-cell-address="苗圃(半1).$A$1"/>
        <table:named-expression table:name="九標" table:expression="of:=[.#REF!]" table:base-cell-address="苗圃(半1).$A$1"/>
        <table:named-expression table:name="二標" table:expression="of:=[.#REF!]" table:base-cell-address="苗圃(半1).$A$1"/>
        <table:named-expression table:name="八分一後續" table:expression="of:=[.#REF!]" table:base-cell-address="苗圃(半1).$A$1"/>
        <table:named-expression table:name="八標" table:expression="of:=[.#REF!]" table:base-cell-address="苗圃(半1).$A$1"/>
        <table:named-expression table:name="十一標" table:expression="of:=[.#REF!]" table:base-cell-address="苗圃(半1).$A$1"/>
        <table:named-expression table:name="十七標" table:expression="of:=[.#REF!]" table:base-cell-address="苗圃(半1).$A$1"/>
        <table:named-expression table:name="十二標" table:expression="of:=[.#REF!]" table:base-cell-address="苗圃(半1).$A$1"/>
        <table:named-expression table:name="十三標" table:expression="of:=[.#REF!]" table:base-cell-address="苗圃(半1).$A$1"/>
        <table:named-expression table:name="十五標" table:expression="of:=[.#REF!]" table:base-cell-address="苗圃(半1).$A$1"/>
        <table:named-expression table:name="十六標" table:expression="of:=['file:///D:/C/My%20Documents/統計報表/107半年報及年報/107年統計下半年報及年報/100控帳/Documents%20and%20Settings/30048/桌面/94年度控制帳/九分(94).xls'#九分.#REF!]" table:base-cell-address="苗圃(半1).$A$1"/>
        <table:named-expression table:name="十四標" table:expression="of:=[.#REF!]" table:base-cell-address="苗圃(半1).$A$1"/>
        <table:named-expression table:name="十標" table:expression="of:=[.#REF!]" table:base-cell-address="苗圃(半1).$A$1"/>
        <table:named-expression table:name="三標" table:expression="of:=[.#REF!]" table:base-cell-address="苗圃(半1).$A$1"/>
        <table:named-expression table:name="五標" table:expression="of:=[.#REF!]" table:base-cell-address="苗圃(半1).$A$1"/>
        <table:named-expression table:name="公園綠地" table:expression="of:=[.#REF!]" table:base-cell-address="苗圃(半1).$A$1"/>
        <table:named-expression table:name="六標" table:expression="of:=[.#REF!]" table:base-cell-address="苗圃(半1).$A$1"/>
        <table:named-expression table:name="支用情形" table:expression="of:=[.#REF!]" table:base-cell-address="苗圃(半1).$A$1"/>
        <table:named-expression table:name="月份" table:expression="of:=[.#REF!]" table:base-cell-address="苗圃(半1).$A$1"/>
        <table:named-expression table:name="月報表" table:expression="of:=[.#REF!]" table:base-cell-address="苗圃(半1).$A$1"/>
        <table:named-expression table:name="水利" table:expression="of:=[.#REF!]" table:base-cell-address="苗圃(半1).$A$1"/>
        <table:named-expression table:name="四標" table:expression="of:=[.#REF!]" table:base-cell-address="苗圃(半1).$A$1"/>
        <table:named-expression table:name="列管山區1" table:expression="of:=[.#REF!]" table:base-cell-address="苗圃(半1).$A$1"/>
        <table:named-expression table:name="自行車修正表" table:expression="of:=[.#REF!]" table:base-cell-address="苗圃(半1).$A$1"/>
        <table:named-range table:name="汽車安全帽" table:cell-range-address="'http://w2.dbas.taipei.gov.tw/科室公用區/00公務統計方案/報表程式/1736-90.xls'#9009.$N$15" table:base-cell-address="苗圃(半1).$A$1"/>
        <table:named-range table:name="承商" table:cell-range-address="'file:///G:/工務科/路燈股/余安中/94年度路燈工程管制總表.xls'#承商資料.$B$3:承商資料.$B$31" table:base-cell-address="苗圃(半1).$A$1"/>
        <table:named-expression table:name="表" table:expression="of:=[.#REF!]" table:base-cell-address="苗圃(半1).$A$1"/>
        <table:named-expression table:name="表11小型檢查" table:expression="of:=[.#REF!]" table:base-cell-address="苗圃(半1).$A$1"/>
        <table:named-expression table:name="表11小型檢查104" table:expression="of:=[.#REF!]" table:base-cell-address="苗圃(半1).$A$1"/>
        <table:named-expression table:name="表3" table:expression="of:=[.#REF!]" table:base-cell-address="苗圃(半1).$A$1"/>
        <table:named-expression table:name="金華國中操場鋪面修復" table:expression="of:=[.#REF!]" table:base-cell-address="苗圃(半1).$A$1"/>
        <table:named-range table:name="核發" table:cell-range-address="'file://A26/試驗組資料/試驗業務/報告管理/1%20統計表/96試驗查詢.xls'#清單.$D$2:清單.$D$3" table:base-cell-address="苗圃(半1).$A$1"/>
        <table:named-expression table:name="基本資料" table:expression="of:=[.#REF!]" table:base-cell-address="苗圃(半1).$A$1"/>
        <table:named-expression table:name="累計保留" table:expression="of:=['file:///D:/C/My%20Documents/統計報表/107半年報及年報/107年統計下半年報及年報/100控帳/七分(94).xls'#'1標'.#REF!]" table:base-cell-address="苗圃(半1).$A$1"/>
        <table:named-expression table:name="都市計畫闢建" table:expression="of:=[.#REF!]" table:base-cell-address="苗圃(半1).$A$1"/>
        <table:named-range table:name="試驗人員" table:cell-range-address="'file://A26/試驗組資料/試驗業務/報告管理/1%20統計表/96試驗查詢.xls'#清單.$A$2:清單.$A$16" table:base-cell-address="苗圃(半1).$A$1"/>
        <table:named-range table:name="試驗項目" table:cell-range-address="'file://A26/試驗組資料/試驗業務/報告管理/1%20統計表/96試驗查詢.xls'#清單.$B$2:清單.$B$10" table:base-cell-address="苗圃(半1).$A$1"/>
        <table:named-range table:name="監工" table:cell-range-address="'file://pwbfs/交換區/工務科/路燈股/余安中/94年度路燈工程管制總表.xls'#承商資料.$O$10:承商資料.$O$23" table:base-cell-address="苗圃(半1).$A$1"/>
        <table:named-expression table:name="管理費用" table:expression="of:=[.#REF!]" table:base-cell-address="苗圃(半1).$A$1"/>
        <table:named-expression table:name="銑刨加鋪一標" table:expression="of:=[.#REF!]" table:base-cell-address="苗圃(半1).$A$1"/>
        <table:named-expression table:name="銑刨加鋪二標" table:expression="of:=[.#REF!]" table:base-cell-address="苗圃(半1).$A$1"/>
        <table:named-expression table:name="鄰里工程1" table:expression="of:=[.#REF!]" table:base-cell-address="苗圃(半1).$A$1"/>
        <table:named-range table:name="機車安全帶" table:cell-range-address="'http://w2.dbas.taipei.gov.tw/科室公用區/00公務統計方案/報表程式/1736-90.xls'#9009.$M$14" table:base-cell-address="苗圃(半1).$A$1"/>
        <table:named-expression table:name="錯" table:expression="of:=[.#REF!]" table:base-cell-address="苗圃(半1).$A$1"/>
        <table:named-expression table:name="總表" table:expression="of:=['file:///D:/C/My%20Documents/統計報表/107半年報及年報/107年統計下半年報及年報/100控帳/Documents%20and%20Settings/30048/桌面/94年度控制帳/九分(94).xls'#九分.#REF!]" table:base-cell-address="苗圃(半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細明體" svg:font-family="細明體"/>
    <style:font-face style:name="Times New Roman" svg:font-family="&quot;Times New Roman&quot;"/>
    <style:font-face style:name="標楷體" svg:font-family="標楷體"/>
    <style:font-face style:name="微軟正黑體" svg:font-family="微軟正黑體"/>
    <style:font-face style:name="Tahoma" svg:font-family="Tahoma"/>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embedded-text number:position="3"> </number:embedded-text>
      </number:number>
      <number:text> </number:text>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number:number-style style:name="N57">
      <number:number number:decimal-places="0" number:min-integer-digits="1" number:grouping="true">
        <number:embedded-text number:position="0"> </number:embedded-text>
      </number:number>
    </number:number-style>
    <number:number-style style:name="N58P0">
      <number:number number:decimal-places="2" number:min-integer-digits="1" number:grouping="true"/>
      <number:text> </number:text>
    </number:number-style>
    <number:number-style style:name="N58">
      <number:text>(</number:text>
      <number:number number:decimal-places="2" number:min-integer-digits="1" number:grouping="true"/>
      <number:text>)</number:text>
      <style:map style:condition="value()&gt;=0" style:apply-style-name="N58P0"/>
    </number:number-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embedded-text number:position="0"> </number:embedded-text>
      </number:number>
    </number:number-style>
    <number:number-style style:name="N60">
      <style:text-properties fo:color="#FF0000"/>
      <number:text>-</number:text>
      <number:number number:decimal-places="0" number:min-integer-digits="1">
        <number:embedded-text number:position="0"> </number:embedded-text>
      </number:number>
      <style:map style:condition="value()&gt;=0" style:apply-style-name="N6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_32_5_32_2_32_2_32_2_32_3" style:display-name="一般 12 5 2 2 2 3" style:family="table-cell" style:data-style-name="N0">
      <style:table-cell-properties style:vertical-align="middle" fo:background-color="transparent"/>
    </style:style>
    <style:style style:name="_19968__33324__32_14_32_2_32_2" style:display-name="一般 14 2 2"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_32_2" style:display-name="一般 2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8" style:display-name="一般 2 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text-properties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0731" style:display-name="一般_073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0731_32_2" style:display-name="一般_0731 2" style:family="table-cell" style:data-style-name="N0">
      <style:table-cell-properties style:vertical-align="automatic" fo:background-color="transparent"/>
    </style:style>
    <style:style style:name="_19968__33324__23540001" style:display-name="一般_23540001" style:family="table-cell" style:data-style-name="N0">
      <style:table-cell-properties style:vertical-align="automatic" fo:background-color="transparent"/>
      <style:text-properties fo:color="#000000" style:font-family-generic="roman"/>
    </style:style>
    <style:style style:name="_19968__33324__23540002" style:display-name="一般_23540002" style:family="table-cell" style:data-style-name="N0">
      <style:table-cell-properties style:vertical-align="automatic" fo:background-color="transparent"/>
      <style:text-properties fo:color="#000000" style:font-family-generic="roman"/>
    </style:style>
    <style:style style:name="_19968__33324__23540101" style:display-name="一般_2354010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8788" style:display-name="一般_8788"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9609_26041__26696__20462__35330_" style:display-name="一般_9609方案修訂"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Book1" style:display-name="一般_Book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_22823__22320__34389__22577__34920_" style:display-name="一般_大地處報表" style:family="table-cell" style:data-style-name="N0">
      <style:table-cell-properties style:vertical-align="automatic" fo:background-color="transparent"/>
      <style:text-properties fo:color="#000000" style:font-family-generic="roman"/>
    </style:style>
    <style:style style:name="_19968__33324___22823__22320__34389__22577__34920__32_2" style:display-name="一般_大地處報表 2" style:family="table-cell" style:data-style-name="N0">
      <style:table-cell-properties style:vertical-align="automatic" fo:background-color="transparent"/>
      <style:text-properties fo:color="#000000" style:font-family-generic="roman"/>
    </style:style>
    <style:style style:name="_19968__33324___24050__38283__38370__20844__22290__26376__22577__34920__40__24037__21209__23616__41_" style:display-name="一般_已開闢公園月報表(工務局)" style:family="table-cell" style:data-style-name="N0">
      <style:table-cell-properties style:vertical-align="automatic" fo:background-color="transparent"/>
      <style:text-properties fo:color="#000000" style:font-family-generic="roman"/>
    </style:style>
    <style:style style:name="_19968__33324___20844__22290__36039__26009__27284_951227" style:display-name="一般_公園資料檔951227"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fo:color="#000000" style:font-family-generic="roman"/>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 style:display-name="千分位" style:family="table-cell" style:data-style-name="N35"/>
    <style:style style:name="_21315__20998__20301__32_2" style:display-name="千分位 2" style:family="table-cell" style:data-style-name="N52"/>
    <style:style style:name="_21315__20998__20301__91_0_93_" style:display-name="千分位[0]"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118110236220472in" style:print-orientation="landscape" style:print-page-order="ttb" style:first-page-number="continue" style:scale-to="99%"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style:page-layout style:name="pm7">
      <style:page-layout-properties fo:margin-top="0.31496062992126in" fo:margin-bottom="0.31496062992126in" fo:margin-left="0.31496062992126in" fo:margin-right="0.433070866141732in" style:print-orientation="landscape" style:print-page-order="ttb" style:first-page-number="continue" style:scale-to="94%" style:table-centering="none" style:print="objects charts drawings"/>
      <style:header-style>
        <style:header-footer-properties fo:min-height="0.433070866141732in" fo:margin-left="0.31496062992126in" fo:margin-right="0.433070866141732in" fo:margin-bottom="0in"/>
      </style:header-style>
      <style:footer-style>
        <style:header-footer-properties fo:min-height="0.433070866141732in" fo:margin-left="0.31496062992126in" fo:margin-right="0.433070866141732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 <text:page-number>1</text:page-number><text:s/>-</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賀晴</meta:initial-creator>
    <dc:creator>陳怡如</dc:creator>
    <meta:creation-date>2020-12-23T01:42:21Z</meta:creation-date>
    <dc:date>2021-08-06T01:37:23Z</dc:date>
    <meta:print-date>2021-07-16T09:26:14Z</meta:print-date>
  </office:meta>
</office:document-meta>
</file>